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4.221cm"/>
    </style:style>
    <style:style style:name="co14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4.108cm"/>
    </style:style>
    <style:style style:name="co19" style:family="table-column">
      <style:table-column-properties fo:break-before="auto" style:column-width="0.72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1.034cm"/>
    </style:style>
    <style:style style:name="co22" style:family="table-column">
      <style:table-column-properties fo:break-before="auto" style:column-width="3.861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0.924cm"/>
    </style:style>
    <style:style style:name="co25" style:family="table-column">
      <style:table-column-properties fo:break-before="auto" style:column-width="1.307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fcd3c1" fo:border="0.06pt solid #000000"/>
    </style:style>
    <style:style style:name="ce203" style:family="table-cell" style:parent-style-name="Default">
      <style:table-cell-properties fo:background-color="#fcd3c1" style:diagonal-bl-tr="none" style:diagonal-tl-br="none" fo:border="0.06pt solid #000000" fo:padding="0.071cm" style:rotation-align="none"/>
    </style:style>
    <style:style style:name="ce204" style:family="table-cell" style:parent-style-name="Default" style:data-style-name="N0">
      <style:table-cell-properties fo:background-color="#fcd3c1" fo:border="0.06pt solid #000000"/>
    </style:style>
    <style:style style:name="ce205" style:family="table-cell" style:parent-style-name="Default">
      <style:table-cell-properties fo:background-color="#fcd3c1" style:diagonal-bl-tr="none" style:diagonal-tl-br="none" fo:border="0.06pt solid #000000" fo:padding="0.071cm" style:rotation-align="none" style:vertical-align="middle"/>
    </style:style>
    <style:style style:name="ce209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start" fo:margin-left="0cm"/>
    </style:style>
    <style:style style:name="ce211" style:family="table-cell" style:parent-style-name="Default">
      <style:table-cell-properties fo:background-color="#fffbcc" style:text-align-source="fix" style:repeat-content="false" fo:border="0.06pt solid #000000"/>
      <style:paragraph-properties fo:text-align="start" fo:margin-left="0cm"/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ce212" style:family="table-cell" style:parent-style-name="Default">
      <style:table-cell-properties fo:background-color="#fffbcc" style:text-align-source="fix" style:repeat-content="false" fo:border="0.06pt solid #000000"/>
      <style:paragraph-properties fo:text-align="start" fo:margin-left="0cm"/>
    </style:style>
    <style:style style:name="ce213" style:family="table-cell" style:parent-style-name="Default" style:data-style-name="N10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</style:style>
    <style:style style:name="ce214" style:family="table-cell" style:parent-style-name="Default" style:data-style-name="N0">
      <style:table-cell-properties fo:background-color="#fffbcc" style:text-align-source="fix" style:repeat-content="false" fo:border="0.06pt solid #000000"/>
      <style:paragraph-properties fo:text-align="start" fo:margin-left="0cm"/>
    </style:style>
    <style:style style:name="ce215" style:family="table-cell" style:parent-style-name="Lien_20_hypertexte" style:data-style-name="N10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16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7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="0.74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30" style:family="table-cell" style:parent-style-name="Default" style:data-style-name="N0">
      <style:table-cell-properties fo:border="0.74pt solid #000000"/>
    </style:style>
    <style:style style:name="ce23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cd3c1" fo:border="0.06pt solid #000000"/>
    </style:style>
    <style:style style:name="ce48" style:family="table-cell" style:parent-style-name="Default">
      <style:table-cell-properties fo:background-color="#fcd3c1" style:diagonal-bl-tr="none" style:diagonal-tl-br="none" fo:border="0.06pt solid #000000" fo:padding="0.071cm" style:rotation-align="none"/>
    </style:style>
    <style:style style:name="ce49" style:family="table-cell" style:parent-style-name="Default" style:data-style-name="N0">
      <style:table-cell-properties fo:background-color="#fcd3c1" fo:border="0.06pt solid #000000"/>
    </style:style>
    <style:style style:name="ce53" style:family="table-cell" style:parent-style-name="Default">
      <style:table-cell-properties fo:background-color="#fcd3c1" style:diagonal-bl-tr="none" style:diagonal-tl-br="none" fo:border="0.06pt solid #000000" fo:padding="0.071cm" style:rotation-align="none" style:vertical-align="middle"/>
    </style:style>
    <style:style style:name="ce54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start" fo:margin-left="0cm"/>
    </style:style>
    <style:style style:name="ce59" style:family="table-cell" style:parent-style-name="Default">
      <style:table-cell-properties fo:background-color="#fffbcc" style:text-align-source="fix" style:repeat-content="false" fo:border="0.06pt solid #000000"/>
      <style:paragraph-properties fo:text-align="start" fo:margin-left="0cm"/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ce60" style:family="table-cell" style:parent-style-name="Default">
      <style:table-cell-properties fo:background-color="#fffbcc"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10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bcc" style:text-align-source="fix" style:repeat-content="false" fo:border="0.06pt solid #000000"/>
      <style:paragraph-properties fo:text-align="start" fo:margin-left="0cm"/>
    </style:style>
    <style:style style:name="ce63" style:family="table-cell" style:parent-style-name="Lien_20_hypertexte" style:data-style-name="N10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64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="0.74pt solid #000000"/>
    </style:style>
    <style:style style:name="ce6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4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0.74pt solid #000000"/>
    </style:style>
    <style:style style:name="ce52" style:family="table-cell" style:parent-style-name="Default" style:data-style-name="N0"/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434343"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434343"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#43434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434343"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#4a86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fo:background-color="#c9da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434343" style:diagonal-bl-tr="none" style:diagonal-tl-br="none" fo:border-left="none" fo:border-right="0.74pt solid #434343" style:rotation-align="none" fo:border-top="0.74pt solid #43434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e0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434343" style:diagonal-bl-tr="none" style:diagonal-tl-br="none" fo:border-left="none" fo:border-right="none" style:rotation-align="none" fo:border-top="0.74pt solid #43434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209">
      <style:table-cell-properties fo:background-color="#43434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209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2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209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rticipants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57"/>
        <table:table-column table:style-name="co5" table:default-cell-style-name="ce65"/>
        <table:table-column table:style-name="co2" table:default-cell-style-name="ce65"/>
        <table:table-column table:style-name="co2" table:number-columns-repeated="2" table:default-cell-style-name="ce66"/>
        <table:table-column table:style-name="co2" table:number-columns-repeated="3" table:default-cell-style-name="Default"/>
        <table:table-row table:style-name="ro1">
          <table:table-cell table:style-name="ce46" office:value-type="string" calcext:value-type="string">
            <text:p>Nom</text:p>
          </table:table-cell>
          <table:table-cell table:style-name="ce54" office:value-type="string" calcext:value-type="string">
            <text:p>Prénom</text:p>
          </table:table-cell>
          <table:table-cell table:style-name="ce55" office:value-type="string" calcext:value-type="string">
            <text:p>Établissement d'origine</text:p>
          </table:table-cell>
          <table:table-cell table:style-name="ce56" office:value-type="string" calcext:value-type="string">
            <text:p>Mail</text:p>
          </table:table-cell>
          <table:table-cell table:style-name="ce56" office:value-type="string" calcext:value-type="string">
            <text:p>confirmation ?</text:p>
          </table:table-cell>
          <table:table-cell table:style-name="ce56" office:value-type="string" calcext:value-type="string">
            <text:p>tirage au sort complet ?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cpt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ABDOUNI</text:p>
          </table:table-cell>
          <table:table-cell table:style-name="ce47" office:value-type="string" calcext:value-type="string">
            <text:p>Sarah</text:p>
          </table:table-cell>
          <table:table-cell table:style-name="ce47" office:value-type="string" calcext:value-type="string">
            <text:p>DG</text:p>
          </table:table-cell>
          <table:table-cell office:value-type="string" calcext:value-type="string">
            <text:p>sarah.abdouni@insee.fr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AUDENAERT</text:p>
          </table:table-cell>
          <table:table-cell table:style-name="ce47" office:value-type="string" calcext:value-type="string">
            <text:p>David</text:p>
          </table:table-cell>
          <table:table-cell table:style-name="ce47" office:value-type="string" calcext:value-type="string">
            <text:p>ENSAI</text:p>
          </table:table-cell>
          <table:table-cell table:style-name="ce58" office:value-type="string" calcext:value-type="string">
            <text:p><text:a xlink:href="mailto:david.audenaert@ensai.fr" xlink:type="simple">david.audenaert@ensai.fr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office:value-type="string" calcext:value-type="string">
            <text:p>sexe</text:p>
          </table:table-cell>
          <table:table-cell table:style-name="ce81" office:value-type="string" calcext:value-type="string">
            <text:p>Somme - cpt</text:p>
          </table:table-cell>
        </table:table-row>
        <table:table-row table:style-name="ro2">
          <table:table-cell table:style-name="ce47" office:value-type="string" calcext:value-type="string">
            <text:p>AUDRIC</text:p>
          </table:table-cell>
          <table:table-cell table:style-name="ce47" office:value-type="string" calcext:value-type="string">
            <text:p>Bernard</text:p>
          </table:table-cell>
          <table:table-cell office:value-type="string" calcext:value-type="string">
            <text:p>DR44 Externe</text:p>
          </table:table-cell>
          <table:table-cell table:style-name="ce59" office:value-type="string" calcext:value-type="string">
            <text:p><text:a xlink:href="mailto:audricba@gmail.com" xlink:type="simple">audricba@gmail.com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f</text:p>
          </table:table-cell>
          <table:table-cell table:style-name="ce84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RUNET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<text:a xlink:href="mailto:aurelien_brunet@hotmail.com" xlink:type="simple">aurelien_brunet@hotmail.com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office:value-type="string" calcext:value-type="string">
            <text:p>m</text:p>
          </table:table-cell>
          <table:table-cell table:style-name="ce87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AROFF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mathieu.caroff@insee.f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/>
          <table:table-cell table:style-name="ce76" office:value-type="string" calcext:value-type="string">
            <text:p>Total Résultat</text:p>
          </table:table-cell>
          <table:table-cell table:style-name="ce124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ESPEDES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<text:a xlink:href="mailto:jorge.cespedes@insee.fr" xlink:type="simple">jorge.cespedes@ins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CHAPOUILLIE</text:p>
          </table:table-cell>
          <table:table-cell table:style-name="ce47" office:value-type="string" calcext:value-type="string">
            <text:p>Fabien</text:p>
          </table:table-cell>
          <table:table-cell table:style-name="ce47" office:value-type="string" calcext:value-type="string">
            <text:p>DR35</text:p>
          </table:table-cell>
          <table:table-cell table:style-name="ce58" office:value-type="string" calcext:value-type="string">
            <text:p><text:a xlink:href="mailto:fabien.chapouillie@insee.fr" xlink:type="simple">fabien.chapouillie@insee.fr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CLAUSSE</text:p>
          </table:table-cell>
          <table:table-cell table:style-name="ce47" office:value-type="string" calcext:value-type="string">
            <text:p>Adeline</text:p>
          </table:table-cell>
          <table:table-cell table:style-name="ce47" office:value-type="string" calcext:value-type="string">
            <text:p>DR44</text:p>
          </table:table-cell>
          <table:table-cell table:style-name="ce60" office:value-type="string" calcext:value-type="string">
            <text:p><text:a xlink:href="mailto:adeline.clausse@insee.fr" xlink:type="simple">adeline.clausse@insee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DAURÉ</text:p>
          </table:table-cell>
          <table:table-cell table:style-name="ce47" office:value-type="string" calcext:value-type="string">
            <text:p>Nicolas</text:p>
          </table:table-cell>
          <table:table-cell office:value-type="string" calcext:value-type="string">
            <text:p>DR86-Etab86</text:p>
          </table:table-cell>
          <table:table-cell table:style-name="ce60" office:value-type="string" calcext:value-type="string">
            <text:p><text:a xlink:href="mailto:nicolas.daure@insee.fr" xlink:type="simple">nicolas.daure@insee.fr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ONTAINE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<text:a xlink:href="mailto:maelle.fontaine@insee.fr" xlink:type="simple">maelle.fontaine@insee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ORGET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<text:a xlink:href="mailto:sidney.forget@insee.fr" xlink:type="simple">sidney.forget@ins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ENTES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DR14</text:p>
          </table:table-cell>
          <table:table-cell office:value-type="string" calcext:value-type="string">
            <text:p><text:a xlink:href="mailto:bastien.fuentes@insee" xlink:type="simple">bastien.fuentes@insee</text:a>.fr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DEFROY</text:p>
          </table:table-cell>
          <table:table-cell office:value-type="string" calcext:value-type="string">
            <text:p>Faustine</text:p>
          </table:table-cell>
          <table:table-cell office:value-type="string" calcext:value-type="string">
            <text:p>DR35 Externe</text:p>
          </table:table-cell>
          <table:table-cell office:value-type="string" calcext:value-type="string">
            <text:p><text:a xlink:href="mailto:faustine.godefroy@laposte.net" xlink:type="simple">faustine.godefroy@laposte.net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UICHOUX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SSM44</text:p>
          </table:table-cell>
          <table:table-cell office:value-type="string" calcext:value-type="string">
            <text:p><text:a xlink:href="mailto:steven.gouichoux@gmail.com" xlink:type="simple">steven.gouichoux@gmail.com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GUESDON</text:p>
          </table:table-cell>
          <table:table-cell table:style-name="ce49" office:value-type="string" calcext:value-type="string">
            <text:p>Emmanuelle</text:p>
          </table:table-cell>
          <table:table-cell table:style-name="ce49" office:value-type="string" calcext:value-type="string">
            <text:p>DG</text:p>
          </table:table-cell>
          <table:table-cell table:style-name="ce61" office:value-type="string" calcext:value-type="string">
            <text:p><text:a xlink:href="mailto:emmanuelle.guesdon@insee.fr" xlink:type="simple">emmanuelle.guesdon@insee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HUDELOT</text:p>
          </table:table-cell>
          <table:table-cell table:style-name="ce47" office:value-type="string" calcext:value-type="string">
            <text:p>Emilie</text:p>
          </table:table-cell>
          <table:table-cell table:style-name="ce47" office:value-type="string" calcext:value-type="string">
            <text:p>DR21</text:p>
          </table:table-cell>
          <table:table-cell table:style-name="ce60" office:value-type="string" calcext:value-type="string">
            <text:p><text:a xlink:href="mailto:emilie.hudelot@insee.fr" xlink:type="simple">emilie.hudelot@insee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HUPEZ</text:p>
          </table:table-cell>
          <table:table-cell table:style-name="ce49" office:value-type="string" calcext:value-type="string">
            <text:p>Rémy</text:p>
          </table:table-cell>
          <table:table-cell table:style-name="ce49" office:value-type="string" calcext:value-type="string">
            <text:p>DR67-Etab51</text:p>
          </table:table-cell>
          <table:table-cell table:style-name="ce62" office:value-type="string" calcext:value-type="string">
            <text:p><text:a xlink:href="mailto:remy.hupez@insee.fr" xlink:type="simple">remy.hupez@ins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LEPA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DR44</text:p>
          </table:table-cell>
          <table:table-cell office:value-type="string" calcext:value-type="string">
            <text:p><text:a xlink:href="mailto:arthur.lepan@free.fr" xlink:type="simple">arthur.lepan@fr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LERDOU</text:p>
          </table:table-cell>
          <table:table-cell table:style-name="ce49" office:value-type="string" calcext:value-type="string">
            <text:p>Bruno</text:p>
          </table:table-cell>
          <table:table-cell table:style-name="ce49" office:value-type="string" calcext:value-type="string">
            <text:p>DG</text:p>
          </table:table-cell>
          <table:table-cell table:style-name="ce61" office:value-type="string" calcext:value-type="string">
            <text:p><text:a xlink:href="mailto:bruno.lerdou@insee.fr" xlink:type="simple">bruno.lerdou@insee.fr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LAVAL</text:p>
          </table:table-cell>
          <table:table-cell office:value-type="string" calcext:value-type="string">
            <text:p>Fabien</text:p>
          </table:table-cell>
          <table:table-cell table:style-name="ce47" office:value-type="string" calcext:value-type="string">
            <text:p>DR44</text:p>
          </table:table-cell>
          <table:table-cell office:value-type="string" calcext:value-type="string">
            <text:p><text:a xlink:href="mailto:fabien.malaval@insee.fr" xlink:type="simple">fabien.malaval@ins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TINE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R35</text:p>
          </table:table-cell>
          <table:table-cell office:value-type="string" calcext:value-type="string">
            <text:p><text:a xlink:href="mailto:thomas.martinet@insee.fr" xlink:type="simple">thomas.martinet@insee.fr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MELLIONNEC</text:p>
          </table:table-cell>
          <table:table-cell table:style-name="ce47" office:value-type="string" calcext:value-type="string">
            <text:p>Mélanie</text:p>
          </table:table-cell>
          <table:table-cell table:style-name="ce47" office:value-type="string" calcext:value-type="string">
            <text:p>SSM Bercy</text:p>
          </table:table-cell>
          <table:table-cell table:style-name="ce60" office:value-type="string" calcext:value-type="string">
            <text:p><text:a xlink:href="mailto:melanie.mellionnec@finances.gouv.fr" xlink:type="simple">melanie.mellionnec@finances.gouv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DELLEC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DR44 Externe</text:p>
          </table:table-cell>
          <table:table-cell office:value-type="string" calcext:value-type="string">
            <text:p><text:a xlink:href="mailto:raphael.nedellec@gmail.com" xlink:type="simple">raphael.nedellec@gmail.com</text:a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LLOQUIN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DR44 Externe</text:p>
          </table:table-cell>
          <table:table-cell office:value-type="string" calcext:value-type="string">
            <text:p>mathieu.caroff@insee.f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PORTRAIT</text:p>
          </table:table-cell>
          <table:table-cell table:style-name="ce49" office:value-type="string" calcext:value-type="string">
            <text:p>Jacqueline</text:p>
          </table:table-cell>
          <table:table-cell table:style-name="ce49" office:value-type="string" calcext:value-type="string">
            <text:p>DR86-Etab86</text:p>
          </table:table-cell>
          <table:table-cell table:style-name="ce63" office:value-type="string" calcext:value-type="string">
            <text:p><text:a xlink:href="mailto:jacqueline.portrait@insee.fr" xlink:type="simple">jacqueline.portrait@insee.fr</text:a>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PRAT</text:p>
          </table:table-cell>
          <table:table-cell table:style-name="ce47" office:value-type="string" calcext:value-type="string">
            <text:p>Isabelle</text:p>
          </table:table-cell>
          <table:table-cell table:style-name="ce47" office:value-type="string" calcext:value-type="string">
            <text:p>SSM Intérieur</text:p>
          </table:table-cell>
          <table:table-cell office:value-type="string" calcext:value-type="string">
            <text:p><text:a xlink:href="mailto:isabelle.prat@interieur.gouv.fr" xlink:type="simple">isabelle.prat@interieur.gouv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LLIN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<text:a xlink:href="mailto:christelle.rollin@insee.fr" xlink:type="simple">christelle.rollin@insee.fr</text:a>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SALEMBIER</text:p>
          </table:table-cell>
          <table:table-cell table:style-name="ce47" office:value-type="string" calcext:value-type="string">
            <text:p>Laurianne</text:p>
          </table:table-cell>
          <table:table-cell table:style-name="ce47" office:value-type="string" calcext:value-type="string">
            <text:p>SSM Intérieur</text:p>
          </table:table-cell>
          <table:table-cell office:value-type="string" calcext:value-type="string">
            <text:p>laurianne.salembier@interieur.gouv.f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53" office:value-type="string" calcext:value-type="string">
            <text:p>VINOT</text:p>
          </table:table-cell>
          <table:table-cell table:style-name="ce53" office:value-type="string" calcext:value-type="string">
            <text:p>Guillaume</text:p>
          </table:table-cell>
          <table:table-cell table:style-name="ce53" office:value-type="string" calcext:value-type="string">
            <text:p>DR67</text:p>
          </table:table-cell>
          <table:table-cell table:style-name="ce64" office:value-type="string" calcext:value-type="string">
            <text:p>guillaume.vinot@insee.f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table table:name="Tirage au sort" table:style-name="ta1">
        <table:table-column table:style-name="co2" table:default-cell-style-name="ce48"/>
        <table:table-column table:style-name="co10" table:visibility="collapse" table:default-cell-style-name="ce47"/>
        <table:table-column table:style-name="co15" table:visibility="collapse" table:default-cell-style-name="Default"/>
        <table:table-column table:style-name="co2" table:visibility="collapse" table:default-cell-style-name="Default"/>
        <table:table-column table:style-name="co16" table:visibility="collapse" table:number-columns-repeated="2" table:default-cell-style-name="Default"/>
        <table:table-column table:style-name="co17" table:default-cell-style-name="ce44"/>
        <table:table-column table:style-name="co2" table:visibility="collapse" table:number-columns-repeated="2" table:default-cell-style-name="Default"/>
        <table:table-column table:style-name="co2" table:number-columns-repeated="3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row table:style-name="ro3">
          <table:table-cell table:style-name="ce50" office:value-type="string" calcext:value-type="string">
            <text:p>GO</text:p>
          </table:table-cell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3" table:number-rows-repeated="3">
          <table:table-cell table:style-name="Default" table:number-columns-repeated="2"/>
          <table:table-cell table:number-columns-repeated="4"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Default" office:value-type="string" calcext:value-type="string">
            <text:p>millieme</text:p>
          </table:table-cell>
          <table:table-cell office:value-type="string" calcext:value-type="string">
            <text:p>alea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point niveau</text:p>
          </table:table-cell>
          <table:table-cell office:value-type="string" calcext:value-type="string">
            <text:p>score</text:p>
          </table:table-cell>
          <table:table-cell table:style-name="ce51" office:value-type="string" calcext:value-type="string">
            <text:p>rang</text:p>
          </table:table-cell>
          <table:table-cell office:value-type="string" calcext:value-type="string">
            <text:p>rappel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niveau</text:p>
          </table:table-cell>
          <table:table-cell table:number-columns-repeated="5"/>
        </table:table-row>
        <table:table-row table:style-name="ro3">
          <table:table-cell table:style-name="ce47" office:value-type="string" calcext:value-type="string">
            <text:p>Adeline</text:p>
          </table:table-cell>
          <table:table-cell office:value-type="float" office:value="1" calcext:value-type="float">
            <text:p>1</text:p>
          </table:table-cell>
          <table:table-cell table:formula="of:=IF([.$A$1]=&quot;GO&quot;;RAND();0)" office:value-type="float" office:value="0.302088230321108" calcext:value-type="float">
            <text:p>0,302088230321108</text:p>
          </table:table-cell>
          <table:table-cell office:value-type="string" calcext:value-type="string">
            <text:p>intermédiaire</text:p>
          </table:table-cell>
          <table:table-cell office:value-type="float" office:value="-2" calcext:value-type="float">
            <text:p>-2</text:p>
          </table:table-cell>
          <table:table-cell table:formula="of:=ORG.LIBREOFFICE.ROUNDSIG([.C6];3)+[.B6]/10000 + [.E6]" office:value-type="float" office:value="-1.6979" calcext:value-type="float">
            <text:p>-1,6979</text:p>
          </table:table-cell>
          <table:table-cell table:style-name="ce43" table:formula="of:==IF([.$A$1]=&quot;GO&quot;;RANK([.F6];[.F$6:.F$15];1);&quot;-&quot;)" office:value-type="float" office:value="1" calcext:value-type="float">
            <text:p>1</text:p>
          </table:table-cell>
          <table:table-cell table:formula="of:=[.A6]" office:value-type="string" office:string-value="Adeline" calcext:value-type="string">
            <text:p>Adelin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1</text:p>
          </table:table-cell>
          <table:table-cell table:style-name="ce146" office:value-type="string" calcext:value-type="string">
            <text:p>Thelma &amp; Louise</text:p>
          </table:table-cell>
          <table:table-cell table:style-name="ce147" table:formula="of:=IF([.$A$1]=&quot;GO&quot;;VLOOKUP(2;[.$G$6:.$H$15];2;0);0)" office:value-type="string" office:string-value="Sarah" calcext:value-type="string">
            <text:p>Sarah</text:p>
          </table:table-cell>
          <table:table-cell table:style-name="ce147" table:formula="of:=IF([.$A$1]=&quot;GO&quot;;VLOOKUP(3;[.$G$6:.$H$15];2;0);0)" office:value-type="string" office:string-value="Isabelle" calcext:value-type="string">
            <text:p>Isabelle</text:p>
          </table:table-cell>
        </table:table-row>
        <table:table-row table:style-name="ro2">
          <table:table-cell table:style-name="ce47" office:value-type="string" calcext:value-type="string">
            <text:p>Isabelle</text:p>
          </table:table-cell>
          <table:table-cell table:style-name="ce48" office:value-type="float" office:value="2" calcext:value-type="float">
            <text:p>2</text:p>
          </table:table-cell>
          <table:table-cell table:formula="of:=IF([.$A$1]=&quot;GO&quot;;RAND();0)" office:value-type="float" office:value="0.478702841010519" calcext:value-type="float">
            <text:p>0,478702841010519</text:p>
          </table:table-cell>
          <table:table-cell office:value-type="string" calcext:value-type="string">
            <text:p>intermédiaire</text:p>
          </table:table-cell>
          <table:table-cell office:value-type="float" office:value="-1" calcext:value-type="float">
            <text:p>-1</text:p>
          </table:table-cell>
          <table:table-cell table:formula="of:=ORG.LIBREOFFICE.ROUNDSIG([.C7];3)+[.B7]/10000 + [.E7]" office:value-type="float" office:value="-0.5208" calcext:value-type="float">
            <text:p>-0,5208</text:p>
          </table:table-cell>
          <table:table-cell table:formula="of:==IF([.$A$1]=&quot;GO&quot;;RANK([.F7];[.F$6:.F$15];1);&quot;-&quot;)" office:value-type="float" office:value="3" calcext:value-type="float">
            <text:p>3</text:p>
          </table:table-cell>
          <table:table-cell table:formula="of:=[.A7]" office:value-type="string" office:string-value="Isabelle" calcext:value-type="string">
            <text:p>Isabel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2</text:p>
          </table:table-cell>
          <table:table-cell table:style-name="ce146" office:value-type="string" calcext:value-type="string">
            <text:p>Barbie &amp; Ken</text:p>
          </table:table-cell>
          <table:table-cell table:style-name="ce147" table:formula="of:=IF([.$A$1]=&quot;GO&quot;;VLOOKUP(1;[.$G$6:.$H$15];2;0);0)" office:value-type="string" office:string-value="Adeline" calcext:value-type="string">
            <text:p>Adeline</text:p>
          </table:table-cell>
          <table:table-cell table:style-name="ce147" table:formula="of:=IF([.$A$1]=&quot;GO&quot;;VLOOKUP(1;[.$G$19:.$H$34];2;0);0)" office:value-type="string" office:string-value="Nicolas" calcext:value-type="string">
            <text:p>Nicolas</text:p>
          </table:table-cell>
        </table:table-row>
        <table:table-row table:style-name="ro3">
          <table:table-cell table:style-name="ce47" office:value-type="string" calcext:value-type="string">
            <text:p>Sarah</text:p>
          </table:table-cell>
          <table:table-cell office:value-type="float" office:value="3" calcext:value-type="float">
            <text:p>3</text:p>
          </table:table-cell>
          <table:table-cell table:formula="of:=IF([.$A$1]=&quot;GO&quot;;RAND();0)" office:value-type="float" office:value="0.265369889107903" calcext:value-type="float">
            <text:p>0,265369889107903</text:p>
          </table:table-cell>
          <table:table-cell office:value-type="string" calcext:value-type="string">
            <text:p>intermédiaire</text:p>
          </table:table-cell>
          <table:table-cell office:value-type="float" office:value="-1" calcext:value-type="float">
            <text:p>-1</text:p>
          </table:table-cell>
          <table:table-cell table:formula="of:=ORG.LIBREOFFICE.ROUNDSIG([.C8];3)+[.B8]/10000 + [.E8]" office:value-type="float" office:value="-0.7347" calcext:value-type="float">
            <text:p>-0,7347</text:p>
          </table:table-cell>
          <table:table-cell table:formula="of:==IF([.$A$1]=&quot;GO&quot;;RANK([.F8];[.F$6:.F$15];1);&quot;-&quot;)" office:value-type="float" office:value="2" calcext:value-type="float">
            <text:p>2</text:p>
          </table:table-cell>
          <table:table-cell table:formula="of:=[.A8]" office:value-type="string" office:string-value="Sarah" calcext:value-type="string">
            <text:p>Sarah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3</text:p>
          </table:table-cell>
          <table:table-cell table:style-name="ce146" office:value-type="string" calcext:value-type="string">
            <text:p>Shrek &amp; Fiona</text:p>
          </table:table-cell>
          <table:table-cell table:style-name="ce147" table:formula="of:=IF([.$A$1]=&quot;GO&quot;;VLOOKUP(4;[.$G$6:.$H$15];2;0);0)" office:value-type="string" office:string-value="Emmanuelle" calcext:value-type="string">
            <text:p>Emmanuelle</text:p>
          </table:table-cell>
          <table:table-cell table:style-name="ce147" table:formula="of:=IF([.$A$1]=&quot;GO&quot;;VLOOKUP(4;[.$G$19:.$H$34];2;0);0)" office:value-type="string" office:string-value="Bruno" calcext:value-type="string">
            <text:p>Bruno</text:p>
          </table:table-cell>
        </table:table-row>
        <table:table-row table:style-name="ro2">
          <table:table-cell office:value-type="string" calcext:value-type="string">
            <text:p>Christelle</text:p>
          </table:table-cell>
          <table:table-cell office:value-type="float" office:value="4" calcext:value-type="float">
            <text:p>4</text:p>
          </table:table-cell>
          <table:table-cell table:formula="of:=IF([.$A$1]=&quot;GO&quot;;RAND();0)" office:value-type="float" office:value="0.643706904945527" calcext:value-type="float">
            <text:p>0,643706904945527</text:p>
          </table:table-cell>
          <table:table-cell office:value-type="string" calcext:value-type="string">
            <text:p>intermédiaire</text:p>
          </table:table-cell>
          <table:table-cell table:formula="of:=IF([.D9]=&quot;débutant&quot;;2;IF([.D9]=&quot;confirmé&quot;;1;0))" office:value-type="float" office:value="0" calcext:value-type="float">
            <text:p>0</text:p>
          </table:table-cell>
          <table:table-cell table:formula="of:=ORG.LIBREOFFICE.ROUNDSIG([.C9];3)+[.B9]/10000 + [.E9]" office:value-type="float" office:value="0.6444" calcext:value-type="float">
            <text:p>0,6444</text:p>
          </table:table-cell>
          <table:table-cell table:formula="of:==IF([.$A$1]=&quot;GO&quot;;RANK([.F9];[.F$6:.F$15];1);&quot;-&quot;)" office:value-type="float" office:value="5" calcext:value-type="float">
            <text:p>5</text:p>
          </table:table-cell>
          <table:table-cell table:formula="of:=[.A9]" office:value-type="string" office:string-value="Christelle" calcext:value-type="string">
            <text:p>Christel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4</text:p>
          </table:table-cell>
          <table:table-cell table:style-name="ce146" office:value-type="string" calcext:value-type="string">
            <text:p>Mulder &amp; Scully</text:p>
          </table:table-cell>
          <table:table-cell table:style-name="ce147" table:formula="of:=IF([.$A$1]=&quot;GO&quot;;VLOOKUP(5;[.$G$6:.$H$15];2;0);0)" office:value-type="string" office:string-value="Christelle" calcext:value-type="string">
            <text:p>Christelle</text:p>
          </table:table-cell>
          <table:table-cell table:style-name="ce147" table:formula="of:=IF([.$A$1]=&quot;GO&quot;;VLOOKUP(5;[.$G$19:.$H$34];2;0);0)" office:value-type="string" office:string-value="Aurélien" calcext:value-type="string">
            <text:p>Aurélien</text:p>
          </table:table-cell>
        </table:table-row>
        <table:table-row table:style-name="ro2">
          <table:table-cell table:style-name="ce49" office:value-type="string" calcext:value-type="string">
            <text:p>Emmanuelle</text:p>
          </table:table-cell>
          <table:table-cell table:style-name="ce48" office:value-type="float" office:value="5" calcext:value-type="float">
            <text:p>5</text:p>
          </table:table-cell>
          <table:table-cell table:formula="of:=IF([.$A$1]=&quot;GO&quot;;RAND();0)" office:value-type="float" office:value="0.0600782778719913" calcext:value-type="float">
            <text:p>0,0600782778719913</text:p>
          </table:table-cell>
          <table:table-cell office:value-type="string" calcext:value-type="string">
            <text:p>intermédiaire</text:p>
          </table:table-cell>
          <table:table-cell table:formula="of:=IF([.D10]=&quot;débutant&quot;;2;IF([.D10]=&quot;confirmé&quot;;1;0))" office:value-type="float" office:value="0" calcext:value-type="float">
            <text:p>0</text:p>
          </table:table-cell>
          <table:table-cell table:formula="of:=ORG.LIBREOFFICE.ROUNDSIG([.C10];3)+[.B10]/10000 + [.E10]" office:value-type="float" office:value="0.0606" calcext:value-type="float">
            <text:p>0,0606</text:p>
          </table:table-cell>
          <table:table-cell table:formula="of:==IF([.$A$1]=&quot;GO&quot;;RANK([.F10];[.F$6:.F$15];1);&quot;-&quot;)" office:value-type="float" office:value="4" calcext:value-type="float">
            <text:p>4</text:p>
          </table:table-cell>
          <table:table-cell table:formula="of:=[.A10]" office:value-type="string" office:string-value="Emmanuelle" calcext:value-type="string">
            <text:p>Emmanuel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5</text:p>
          </table:table-cell>
          <table:table-cell table:style-name="ce146" office:value-type="string" calcext:value-type="string">
            <text:p>Bonnie &amp; Clyde</text:p>
          </table:table-cell>
          <table:table-cell table:style-name="ce147" table:formula="of:=IF([.$A$1]=&quot;GO&quot;;VLOOKUP(7;[.$G$6:.$H$15];2;0);0)" office:value-type="string" office:string-value="Maëlle" calcext:value-type="string">
            <text:p>Maëlle</text:p>
          </table:table-cell>
          <table:table-cell table:style-name="ce147" table:formula="of:=IF([.$A$1]=&quot;GO&quot;;VLOOKUP(7;[.$G$19:.$H$34];2;0);0)" office:value-type="string" office:string-value="Thomas" calcext:value-type="string">
            <text:p>Thomas</text:p>
          </table:table-cell>
        </table:table-row>
        <table:table-row table:style-name="ro2">
          <table:table-cell office:value-type="string" calcext:value-type="string">
            <text:p>Jessica</text:p>
          </table:table-cell>
          <table:table-cell office:value-type="float" office:value="6" calcext:value-type="float">
            <text:p>6</text:p>
          </table:table-cell>
          <table:table-cell table:formula="of:=IF([.$A$1]=&quot;GO&quot;;RAND();0)" office:value-type="float" office:value="0.65338546520034" calcext:value-type="float">
            <text:p>0,65338546520034</text:p>
          </table:table-cell>
          <table:table-cell office:value-type="string" calcext:value-type="string">
            <text:p>intermédiaire</text:p>
          </table:table-cell>
          <table:table-cell table:formula="of:=IF([.D11]=&quot;débutant&quot;;2;IF([.D11]=&quot;confirmé&quot;;1;0))" office:value-type="float" office:value="0" calcext:value-type="float">
            <text:p>0</text:p>
          </table:table-cell>
          <table:table-cell table:formula="of:=ORG.LIBREOFFICE.ROUNDSIG([.C11];3)+[.B11]/10000 + [.E11]" office:value-type="float" office:value="0.6536" calcext:value-type="float">
            <text:p>0,6536</text:p>
          </table:table-cell>
          <table:table-cell table:formula="of:==IF([.$A$1]=&quot;GO&quot;;RANK([.F11];[.F$6:.F$15];1);&quot;-&quot;)" office:value-type="float" office:value="6" calcext:value-type="float">
            <text:p>6</text:p>
          </table:table-cell>
          <table:table-cell table:formula="of:=[.A11]" office:value-type="string" office:string-value="Jessica" calcext:value-type="string">
            <text:p>Jessica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/>
          <table:table-cell table:style-name="ce146" office:value-type="string" calcext:value-type="string">
            <text:p>Équipe 6</text:p>
          </table:table-cell>
          <table:table-cell table:style-name="ce146" office:value-type="string" calcext:value-type="string">
            <text:p>Chandler &amp; Monica</text:p>
          </table:table-cell>
          <table:table-cell table:style-name="ce147" table:formula="of:=IF([.$A$1]=&quot;GO&quot;;VLOOKUP(6;[.$G$6:.$H$15];2;0);0)" office:value-type="string" office:string-value="Jessica" calcext:value-type="string">
            <text:p>Jessica</text:p>
          </table:table-cell>
          <table:table-cell table:style-name="ce147" table:formula="of:=IF([.$A$1]=&quot;GO&quot;;VLOOKUP(11;[.$G$19:.$H$34];2;0);0)" office:value-type="string" office:string-value="Sidney" calcext:value-type="string">
            <text:p>Sidney</text:p>
          </table:table-cell>
        </table:table-row>
        <table:table-row table:style-name="ro2">
          <table:table-cell office:value-type="string" calcext:value-type="string">
            <text:p>Maëlle</text:p>
          </table:table-cell>
          <table:table-cell office:value-type="float" office:value="7" calcext:value-type="float">
            <text:p>7</text:p>
          </table:table-cell>
          <table:table-cell table:formula="of:=IF([.$A$1]=&quot;GO&quot;;RAND();0)" office:value-type="float" office:value="0.346269381831194" calcext:value-type="float">
            <text:p>0,346269381831194</text:p>
          </table:table-cell>
          <table:table-cell office:value-type="string" calcext:value-type="string">
            <text:p>confirmé</text:p>
          </table:table-cell>
          <table:table-cell table:formula="of:=IF([.D12]=&quot;débutant&quot;;2;IF([.D12]=&quot;confirmé&quot;;1;0))" office:value-type="float" office:value="1" calcext:value-type="float">
            <text:p>1</text:p>
          </table:table-cell>
          <table:table-cell table:formula="of:=ORG.LIBREOFFICE.ROUNDSIG([.C12];3)+[.B12]/10000 + [.E12]" office:value-type="float" office:value="1.3467" calcext:value-type="float">
            <text:p>1,3467</text:p>
          </table:table-cell>
          <table:table-cell table:formula="of:==IF([.$A$1]=&quot;GO&quot;;RANK([.F12];[.F$6:.F$15];1);&quot;-&quot;)" office:value-type="float" office:value="7" calcext:value-type="float">
            <text:p>7</text:p>
          </table:table-cell>
          <table:table-cell table:formula="of:=[.A12]" office:value-type="string" office:string-value="Maëlle" calcext:value-type="string">
            <text:p>Maëll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/>
          <table:table-cell table:style-name="ce146" office:value-type="string" calcext:value-type="string">
            <text:p>Équipe 7</text:p>
          </table:table-cell>
          <table:table-cell table:style-name="ce146" office:value-type="string" calcext:value-type="string">
            <text:p>Mickey &amp; Minnie</text:p>
          </table:table-cell>
          <table:table-cell table:style-name="ce147" table:formula="of:=IF([.$A$1]=&quot;GO&quot;;VLOOKUP(8;[.$G$6:.$H$15];2;0);0)" office:value-type="string" office:string-value="Mélanie" calcext:value-type="string">
            <text:p>Mélanie</text:p>
          </table:table-cell>
          <table:table-cell table:style-name="ce147" table:formula="of:=IF([.$A$1]=&quot;GO&quot;;VLOOKUP(12;[.$G$19:.$H$34];2;0);0)" office:value-type="string" office:string-value="Steven" calcext:value-type="string">
            <text:p>Steven</text:p>
          </table:table-cell>
        </table:table-row>
        <table:table-row table:style-name="ro3">
          <table:table-cell table:style-name="ce47" office:value-type="string" calcext:value-type="string">
            <text:p>Emilie</text:p>
          </table:table-cell>
          <table:table-cell office:value-type="float" office:value="8" calcext:value-type="float">
            <text:p>8</text:p>
          </table:table-cell>
          <table:table-cell table:formula="of:=IF([.$A$1]=&quot;GO&quot;;RAND();0)" office:value-type="float" office:value="0.931701256113374" calcext:value-type="float">
            <text:p>0,931701256113374</text:p>
          </table:table-cell>
          <table:table-cell office:value-type="string" calcext:value-type="string">
            <text:p>débutant</text:p>
          </table:table-cell>
          <table:table-cell table:formula="of:=IF([.D13]=&quot;débutant&quot;;2;IF([.D13]=&quot;confirmé&quot;;1;0))" office:value-type="float" office:value="2" calcext:value-type="float">
            <text:p>2</text:p>
          </table:table-cell>
          <table:table-cell table:formula="of:=ORG.LIBREOFFICE.ROUNDSIG([.C13];3)+[.B13]/10000 + [.E13]" office:value-type="float" office:value="2.9328" calcext:value-type="float">
            <text:p>2,9328</text:p>
          </table:table-cell>
          <table:table-cell table:formula="of:==IF([.$A$1]=&quot;GO&quot;;RANK([.F13];[.F$6:.F$15];1);&quot;-&quot;)" office:value-type="float" office:value="9" calcext:value-type="float">
            <text:p>9</text:p>
          </table:table-cell>
          <table:table-cell table:formula="of:=[.A13]" office:value-type="string" office:string-value="Emilie" calcext:value-type="string">
            <text:p>Emili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ébutante</text:p>
          </table:table-cell>
          <table:table-cell/>
          <table:table-cell table:style-name="ce146" office:value-type="string" calcext:value-type="string">
            <text:p>Équipe 8</text:p>
          </table:table-cell>
          <table:table-cell table:style-name="ce146" office:value-type="string" calcext:value-type="string">
            <text:p>La Belle &amp; le Clochard</text:p>
          </table:table-cell>
          <table:table-cell table:style-name="ce147" table:formula="of:=IF([.$A$1]=&quot;GO&quot;;VLOOKUP(9;[.$G$6:.$H$15];2;0);0)" office:value-type="string" office:string-value="Emilie" calcext:value-type="string">
            <text:p>Emilie</text:p>
          </table:table-cell>
          <table:table-cell table:style-name="ce147" table:formula="of:=IF([.$A$1]=&quot;GO&quot;;VLOOKUP(13;[.$G$19:.$H$34];2;0);0)" office:value-type="string" office:string-value="Fabien M" calcext:value-type="string">
            <text:p>Fabien M</text:p>
          </table:table-cell>
        </table:table-row>
        <table:table-row table:style-name="ro3">
          <table:table-cell table:style-name="ce49" office:value-type="string" calcext:value-type="string">
            <text:p>Jacqueline</text:p>
          </table:table-cell>
          <table:table-cell office:value-type="float" office:value="9" calcext:value-type="float">
            <text:p>9</text:p>
          </table:table-cell>
          <table:table-cell table:formula="of:=IF([.$A$1]=&quot;GO&quot;;RAND();0)" office:value-type="float" office:value="0.98621852369773" calcext:value-type="float">
            <text:p>0,98621852369773</text:p>
          </table:table-cell>
          <table:table-cell office:value-type="string" calcext:value-type="string">
            <text:p>débutant</text:p>
          </table:table-cell>
          <table:table-cell table:formula="of:=IF([.D14]=&quot;débutant&quot;;2;IF([.D14]=&quot;confirmé&quot;;1;0))" office:value-type="float" office:value="2" calcext:value-type="float">
            <text:p>2</text:p>
          </table:table-cell>
          <table:table-cell table:formula="of:=ORG.LIBREOFFICE.ROUNDSIG([.C14];3)+[.B14]/10000 + [.E14]" office:value-type="float" office:value="2.9869" calcext:value-type="float">
            <text:p>2,9869</text:p>
          </table:table-cell>
          <table:table-cell table:formula="of:==IF([.$A$1]=&quot;GO&quot;;RANK([.F14];[.F$6:.F$15];1);&quot;-&quot;)" office:value-type="float" office:value="10" calcext:value-type="float">
            <text:p>10</text:p>
          </table:table-cell>
          <table:table-cell table:formula="of:=[.A14]" office:value-type="string" office:string-value="Jacqueline" calcext:value-type="string">
            <text:p>Jacquelin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ébutante</text:p>
          </table:table-cell>
          <table:table-cell/>
          <table:table-cell table:style-name="ce146" office:value-type="string" calcext:value-type="string">
            <text:p>Équipe 9</text:p>
          </table:table-cell>
          <table:table-cell table:style-name="ce146" office:value-type="string" calcext:value-type="string">
            <text:p>Marge &amp; Homer</text:p>
          </table:table-cell>
          <table:table-cell table:style-name="ce147" table:formula="of:=IF([.$A$1]=&quot;GO&quot;;VLOOKUP(10;[.$G$6:.$H$15];2;0);0)" office:value-type="string" office:string-value="Jacqueline" calcext:value-type="string">
            <text:p>Jacqueline</text:p>
          </table:table-cell>
          <table:table-cell table:style-name="ce147" table:formula="of:=IF([.$A$1]=&quot;GO&quot;;VLOOKUP(14;[.$G$19:.$H$34];2;0);0)" office:value-type="string" office:string-value="Raphaël" calcext:value-type="string">
            <text:p>Raphaël</text:p>
          </table:table-cell>
        </table:table-row>
        <table:table-row table:style-name="ro3">
          <table:table-cell table:style-name="ce47" office:value-type="string" calcext:value-type="string">
            <text:p>Mélanie</text:p>
          </table:table-cell>
          <table:table-cell office:value-type="float" office:value="10" calcext:value-type="float">
            <text:p>10</text:p>
          </table:table-cell>
          <table:table-cell table:formula="of:=IF([.$A$1]=&quot;GO&quot;;RAND();0)" office:value-type="float" office:value="0.464087767093758" calcext:value-type="float">
            <text:p>0,464087767093758</text:p>
          </table:table-cell>
          <table:table-cell office:value-type="string" calcext:value-type="string">
            <text:p>débutant</text:p>
          </table:table-cell>
          <table:table-cell table:formula="of:=IF([.D15]=&quot;débutant&quot;;2;IF([.D15]=&quot;confirmé&quot;;1;0))" office:value-type="float" office:value="2" calcext:value-type="float">
            <text:p>2</text:p>
          </table:table-cell>
          <table:table-cell table:formula="of:=ORG.LIBREOFFICE.ROUNDSIG([.C15];3)+[.B15]/10000 + [.E15]" office:value-type="float" office:value="2.465" calcext:value-type="float">
            <text:p>2,465</text:p>
          </table:table-cell>
          <table:table-cell table:formula="of:==IF([.$A$1]=&quot;GO&quot;;RANK([.F15];[.F$6:.F$15];1);&quot;-&quot;)" office:value-type="float" office:value="8" calcext:value-type="float">
            <text:p>8</text:p>
          </table:table-cell>
          <table:table-cell table:formula="of:=[.A15]" office:value-type="string" office:string-value="Mélanie" calcext:value-type="string">
            <text:p>Mélani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ébutante</text:p>
          </table:table-cell>
          <table:table-cell/>
          <table:table-cell table:style-name="ce146" office:value-type="string" calcext:value-type="string">
            <text:p>Équipe 10</text:p>
          </table:table-cell>
          <table:table-cell table:style-name="ce146" office:value-type="string" calcext:value-type="string">
            <text:p>Tic &amp; Tac</text:p>
          </table:table-cell>
          <table:table-cell table:style-name="ce147" table:formula="of:=IF([.$A$1]=&quot;GO&quot;;VLOOKUP(2;[.$G$19:.$H$34];2;0);0)" office:value-type="string" office:string-value="Arthur" calcext:value-type="string">
            <text:p>Arthur</text:p>
          </table:table-cell>
          <table:table-cell table:style-name="ce147" table:formula="of:=IF([.$A$1]=&quot;GO&quot;;VLOOKUP(3;[.$G$19:.$H$34];2;0);0)" office:value-type="string" office:string-value="Fabien C" calcext:value-type="string">
            <text:p>Fabien C</text:p>
          </table:table-cell>
        </table:table-row>
        <table:table-row table:style-name="ro3"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ce146" office:value-type="string" calcext:value-type="string">
            <text:p>Équipe 11</text:p>
          </table:table-cell>
          <table:table-cell table:style-name="ce146" office:value-type="string" calcext:value-type="string">
            <text:p>Timon &amp; Pumbaa</text:p>
          </table:table-cell>
          <table:table-cell table:style-name="ce147" table:formula="of:=IF([.$A$1]=&quot;GO&quot;;VLOOKUP(16;[.$G$19:.$H$34];2;0);0)" office:value-type="string" office:string-value="Bernard" calcext:value-type="string">
            <text:p>Bernard</text:p>
          </table:table-cell>
          <table:table-cell table:style-name="ce147" table:formula="of:=IF([.$A$1]=&quot;GO&quot;;VLOOKUP(15;[.$G$19:.$H$34];2;0);0)" office:value-type="string" office:string-value="Jorge" calcext:value-type="string">
            <text:p>Jorge</text:p>
          </table:table-cell>
        </table:table-row>
        <table:table-row table:style-name="ro3"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ce146" office:value-type="string" calcext:value-type="string">
            <text:p>Équipe 12</text:p>
          </table:table-cell>
          <table:table-cell table:style-name="ce146" office:value-type="string" calcext:value-type="string">
            <text:p>Starsky et Hutch</text:p>
          </table:table-cell>
          <table:table-cell table:style-name="ce147" table:formula="of:=IF([.$A$1]=&quot;GO&quot;;VLOOKUP(8;[.$G$19:.$H$34];2;0);0)" office:value-type="string" office:string-value="Bastien" calcext:value-type="string">
            <text:p>Bastien</text:p>
          </table:table-cell>
          <table:table-cell table:style-name="ce147" table:formula="of:=IF([.$A$1]=&quot;GO&quot;;VLOOKUP(6;[.$G$19:.$H$34];2;0);0)" office:value-type="string" office:string-value="Rémy" calcext:value-type="string">
            <text:p>Rémy</text:p>
          </table:table-cell>
        </table:table-row>
        <table:table-row table:style-name="ro3">
          <table:table-cell table:style-name="Default"/>
          <table:table-cell table:style-name="Default" office:value-type="string" calcext:value-type="string">
            <text:p>millieme</text:p>
          </table:table-cell>
          <table:table-cell office:value-type="string" calcext:value-type="string">
            <text:p>alea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point niveau</text:p>
          </table:table-cell>
          <table:table-cell office:value-type="string" calcext:value-type="string">
            <text:p>score</text:p>
          </table:table-cell>
          <table:table-cell table:style-name="ce51" office:value-type="string" calcext:value-type="string">
            <text:p>rang</text:p>
          </table:table-cell>
          <table:table-cell office:value-type="string" calcext:value-type="string">
            <text:p>rappel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niveau</text:p>
          </table:table-cell>
          <table:table-cell/>
          <table:table-cell table:style-name="ce146" office:value-type="string" calcext:value-type="string">
            <text:p>Équipe 13</text:p>
          </table:table-cell>
          <table:table-cell table:style-name="ce146" office:value-type="string" calcext:value-type="string">
            <text:p>Pif &amp; Hercule</text:p>
          </table:table-cell>
          <table:table-cell table:style-name="ce147" table:formula="of:=IF([.$A$1]=&quot;GO&quot;;VLOOKUP(10;[.$G$19:.$H$34];2;0);0)" office:value-type="string" office:string-value="Mathieu" calcext:value-type="string">
            <text:p>Mathieu</text:p>
          </table:table-cell>
          <table:table-cell table:style-name="ce147" table:formula="of:=IF([.$A$1]=&quot;GO&quot;;VLOOKUP(9;[.$G$19:.$H$34];2;0);0)" office:value-type="string" office:string-value="Guillaume" calcext:value-type="string">
            <text:p>Guillaume</text:p>
          </table:table-cell>
        </table:table-row>
        <table:table-row table:style-name="ro2">
          <table:table-cell office:value-type="string" calcext:value-type="string">
            <text:p>Arthur</text:p>
          </table:table-cell>
          <table:table-cell office:value-type="float" office:value="1" calcext:value-type="float">
            <text:p>1</text:p>
          </table:table-cell>
          <table:table-cell table:formula="of:=IF([.$A$1]=&quot;GO&quot;;RAND();0)" office:value-type="float" office:value="0.277740061919762" calcext:value-type="float">
            <text:p>0,277740061919762</text:p>
          </table:table-cell>
          <table:table-cell office:value-type="string" calcext:value-type="string">
            <text:p>intermédiaire</text:p>
          </table:table-cell>
          <table:table-cell table:formula="of:=IF([.D19]=&quot;débutant&quot;;2;IF([.D19]=&quot;confirmé&quot;;1;0))" office:value-type="float" office:value="0" calcext:value-type="float">
            <text:p>0</text:p>
          </table:table-cell>
          <table:table-cell table:formula="of:=ORG.LIBREOFFICE.ROUNDSIG([.C19];3)+[.B19]/10000 + [.E19]" office:value-type="float" office:value="0.2781" calcext:value-type="float">
            <text:p>0,2781</text:p>
          </table:table-cell>
          <table:table-cell table:style-name="ce43" table:formula="of:=IF([.$A$1]=&quot;GO&quot;;RANK([.F19];[.F$19:.F$34];1);&quot;-&quot;)" office:value-type="float" office:value="2" calcext:value-type="float">
            <text:p>2</text:p>
          </table:table-cell>
          <table:table-cell table:formula="of:=[.A19]" office:value-type="string" office:string-value="Arthur" calcext:value-type="string">
            <text:p>Arthu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3"/>
          <table:table-cell table:style-name="ce52" table:number-columns-repeated="2"/>
        </table:table-row>
        <table:table-row table:style-name="ro2">
          <table:table-cell office:value-type="string" calcext:value-type="string">
            <text:p>Aurélien</text:p>
          </table:table-cell>
          <table:table-cell table:style-name="ce48" office:value-type="float" office:value="2" calcext:value-type="float">
            <text:p>2</text:p>
          </table:table-cell>
          <table:table-cell table:formula="of:=IF([.$A$1]=&quot;GO&quot;;RAND();0)" office:value-type="float" office:value="0.382002712981611" calcext:value-type="float">
            <text:p>0,382002712981611</text:p>
          </table:table-cell>
          <table:table-cell office:value-type="string" calcext:value-type="string">
            <text:p>intermédiaire</text:p>
          </table:table-cell>
          <table:table-cell table:formula="of:=IF([.D20]=&quot;débutant&quot;;2;IF([.D20]=&quot;confirmé&quot;;1;0))" office:value-type="float" office:value="0" calcext:value-type="float">
            <text:p>0</text:p>
          </table:table-cell>
          <table:table-cell table:formula="of:=ORG.LIBREOFFICE.ROUNDSIG([.C20];3)+[.B20]/10000 + [.E20]" office:value-type="float" office:value="0.3822" calcext:value-type="float">
            <text:p>0,3822</text:p>
          </table:table-cell>
          <table:table-cell table:formula="of:=IF([.$A$1]=&quot;GO&quot;;RANK([.F20];[.F$19:.F$34];1);&quot;-&quot;)" office:value-type="float" office:value="5" calcext:value-type="float">
            <text:p>5</text:p>
          </table:table-cell>
          <table:table-cell table:formula="of:=[.A20]" office:value-type="string" office:string-value="Aurélien" calcext:value-type="string">
            <text:p>Auréli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3"/>
          <table:table-cell table:style-name="ce52" table:number-columns-repeated="2"/>
        </table:table-row>
        <table:table-row table:style-name="ro2">
          <table:table-cell office:value-type="string" calcext:value-type="string">
            <text:p>Bastien</text:p>
          </table:table-cell>
          <table:table-cell office:value-type="float" office:value="3" calcext:value-type="float">
            <text:p>3</text:p>
          </table:table-cell>
          <table:table-cell table:formula="of:=IF([.$A$1]=&quot;GO&quot;;RAND();0)" office:value-type="float" office:value="0.775640748864064" calcext:value-type="float">
            <text:p>0,775640748864064</text:p>
          </table:table-cell>
          <table:table-cell office:value-type="string" calcext:value-type="string">
            <text:p>intermédiaire</text:p>
          </table:table-cell>
          <table:table-cell table:formula="of:=IF([.D21]=&quot;débutant&quot;;2;IF([.D21]=&quot;confirmé&quot;;1;0))" office:value-type="float" office:value="0" calcext:value-type="float">
            <text:p>0</text:p>
          </table:table-cell>
          <table:table-cell table:formula="of:=ORG.LIBREOFFICE.ROUNDSIG([.C21];3)+[.B21]/10000 + [.E21]" office:value-type="float" office:value="0.7763" calcext:value-type="float">
            <text:p>0,7763</text:p>
          </table:table-cell>
          <table:table-cell table:formula="of:=IF([.$A$1]=&quot;GO&quot;;RANK([.F21];[.F$19:.F$34];1);&quot;-&quot;)" office:value-type="float" office:value="8" calcext:value-type="float">
            <text:p>8</text:p>
          </table:table-cell>
          <table:table-cell table:formula="of:=[.A21]" office:value-type="string" office:string-value="Bastien" calcext:value-type="string">
            <text:p>Basti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table:style-name="ce49" office:value-type="string" calcext:value-type="string">
            <text:p>Bruno</text:p>
          </table:table-cell>
          <table:table-cell table:style-name="ce48" office:value-type="float" office:value="4" calcext:value-type="float">
            <text:p>4</text:p>
          </table:table-cell>
          <table:table-cell table:formula="of:=IF([.$A$1]=&quot;GO&quot;;RAND();0)" office:value-type="float" office:value="0.345230443465337" calcext:value-type="float">
            <text:p>0,345230443465337</text:p>
          </table:table-cell>
          <table:table-cell office:value-type="string" calcext:value-type="string">
            <text:p>intermédiaire</text:p>
          </table:table-cell>
          <table:table-cell table:formula="of:=IF([.D22]=&quot;débutant&quot;;2;IF([.D22]=&quot;confirmé&quot;;1;0))" office:value-type="float" office:value="0" calcext:value-type="float">
            <text:p>0</text:p>
          </table:table-cell>
          <table:table-cell table:formula="of:=ORG.LIBREOFFICE.ROUNDSIG([.C22];3)+[.B22]/10000 + [.E22]" office:value-type="float" office:value="0.3454" calcext:value-type="float">
            <text:p>0,3454</text:p>
          </table:table-cell>
          <table:table-cell table:formula="of:=IF([.$A$1]=&quot;GO&quot;;RANK([.F22];[.F$19:.F$34];1);&quot;-&quot;)" office:value-type="float" office:value="4" calcext:value-type="float">
            <text:p>4</text:p>
          </table:table-cell>
          <table:table-cell table:formula="of:=[.A22]" office:value-type="string" office:string-value="Bruno" calcext:value-type="string">
            <text:p>Bruno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3">
          <table:table-cell table:style-name="ce47" office:value-type="string" calcext:value-type="string">
            <text:p>Fabien C</text:p>
          </table:table-cell>
          <table:table-cell office:value-type="float" office:value="5" calcext:value-type="float">
            <text:p>5</text:p>
          </table:table-cell>
          <table:table-cell table:formula="of:=IF([.$A$1]=&quot;GO&quot;;RAND();0)" office:value-type="float" office:value="0.290142349861767" calcext:value-type="float">
            <text:p>0,290142349861767</text:p>
          </table:table-cell>
          <table:table-cell office:value-type="string" calcext:value-type="string">
            <text:p>intermédiaire</text:p>
          </table:table-cell>
          <table:table-cell table:formula="of:=IF([.D23]=&quot;débutant&quot;;2;IF([.D23]=&quot;confirmé&quot;;1;0))" office:value-type="float" office:value="0" calcext:value-type="float">
            <text:p>0</text:p>
          </table:table-cell>
          <table:table-cell table:formula="of:=ORG.LIBREOFFICE.ROUNDSIG([.C23];3)+[.B23]/10000 + [.E23]" office:value-type="float" office:value="0.2905" calcext:value-type="float">
            <text:p>0,2905</text:p>
          </table:table-cell>
          <table:table-cell table:formula="of:=IF([.$A$1]=&quot;GO&quot;;RANK([.F23];[.F$19:.F$34];1);&quot;-&quot;)" office:value-type="float" office:value="3" calcext:value-type="float">
            <text:p>3</text:p>
          </table:table-cell>
          <table:table-cell table:formula="of:=[.A23]" office:value-type="string" office:string-value="Fabien C" calcext:value-type="string">
            <text:p>Fabien C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table:style-name="ce53" office:value-type="string" calcext:value-type="string">
            <text:p>Guillaume</text:p>
          </table:table-cell>
          <table:table-cell table:style-name="ce48" office:value-type="float" office:value="6" calcext:value-type="float">
            <text:p>6</text:p>
          </table:table-cell>
          <table:table-cell table:formula="of:=IF([.$A$1]=&quot;GO&quot;;RAND();0)" office:value-type="float" office:value="0.794891094142988" calcext:value-type="float">
            <text:p>0,794891094142988</text:p>
          </table:table-cell>
          <table:table-cell office:value-type="string" calcext:value-type="string">
            <text:p>intermédiaire</text:p>
          </table:table-cell>
          <table:table-cell table:formula="of:=IF([.D24]=&quot;débutant&quot;;2;IF([.D24]=&quot;confirmé&quot;;1;0))" office:value-type="float" office:value="0" calcext:value-type="float">
            <text:p>0</text:p>
          </table:table-cell>
          <table:table-cell table:formula="of:=ORG.LIBREOFFICE.ROUNDSIG([.C24];3)+[.B24]/10000 + [.E24]" office:value-type="float" office:value="0.7956" calcext:value-type="float">
            <text:p>0,7956</text:p>
          </table:table-cell>
          <table:table-cell table:formula="of:=IF([.$A$1]=&quot;GO&quot;;RANK([.F24];[.F$19:.F$34];1);&quot;-&quot;)" office:value-type="float" office:value="9" calcext:value-type="float">
            <text:p>9</text:p>
          </table:table-cell>
          <table:table-cell table:formula="of:=[.A24]" office:value-type="string" office:string-value="Guillaume" calcext:value-type="string">
            <text:p>Guillaum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thieu</text:p>
          </table:table-cell>
          <table:table-cell office:value-type="float" office:value="7" calcext:value-type="float">
            <text:p>7</text:p>
          </table:table-cell>
          <table:table-cell table:formula="of:=IF([.$A$1]=&quot;GO&quot;;RAND();0)" office:value-type="float" office:value="0.817294326016291" calcext:value-type="float">
            <text:p>0,817294326016291</text:p>
          </table:table-cell>
          <table:table-cell office:value-type="string" calcext:value-type="string">
            <text:p>intermédiaire</text:p>
          </table:table-cell>
          <table:table-cell table:formula="of:=IF([.D25]=&quot;débutant&quot;;2;IF([.D25]=&quot;confirmé&quot;;1;0))" office:value-type="float" office:value="0" calcext:value-type="float">
            <text:p>0</text:p>
          </table:table-cell>
          <table:table-cell table:formula="of:=ORG.LIBREOFFICE.ROUNDSIG([.C25];3)+[.B25]/10000 + [.E25]" office:value-type="float" office:value="0.8177" calcext:value-type="float">
            <text:p>0,8177</text:p>
          </table:table-cell>
          <table:table-cell table:formula="of:=IF([.$A$1]=&quot;GO&quot;;RANK([.F25];[.F$19:.F$34];1);&quot;-&quot;)" office:value-type="float" office:value="10" calcext:value-type="float">
            <text:p>10</text:p>
          </table:table-cell>
          <table:table-cell table:formula="of:=[.A25]" office:value-type="string" office:string-value="Mathieu" calcext:value-type="string">
            <text:p>Mathieu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table:style-name="ce47" office:value-type="string" calcext:value-type="string">
            <text:p>Nicolas</text:p>
          </table:table-cell>
          <table:table-cell table:style-name="ce48" office:value-type="float" office:value="8" calcext:value-type="float">
            <text:p>8</text:p>
          </table:table-cell>
          <table:table-cell table:formula="of:=IF([.$A$1]=&quot;GO&quot;;RAND();0)" office:value-type="float" office:value="0.632863778821745" calcext:value-type="float">
            <text:p>0,632863778821745</text:p>
          </table:table-cell>
          <table:table-cell office:value-type="string" calcext:value-type="string">
            <text:p>intermédiaire</text:p>
          </table:table-cell>
          <table:table-cell office:value-type="float" office:value="-1" calcext:value-type="float">
            <text:p>-1</text:p>
          </table:table-cell>
          <table:table-cell table:formula="of:=ORG.LIBREOFFICE.ROUNDSIG([.C26];3)+[.B26]/10000 + [.E26]" office:value-type="float" office:value="-0.3662" calcext:value-type="float">
            <text:p>-0,3662</text:p>
          </table:table-cell>
          <table:table-cell table:formula="of:=IF([.$A$1]=&quot;GO&quot;;RANK([.F26];[.F$19:.F$34];1);&quot;-&quot;)" office:value-type="float" office:value="1" calcext:value-type="float">
            <text:p>1</text:p>
          </table:table-cell>
          <table:table-cell table:formula="of:=[.A26]" office:value-type="string" office:string-value="Nicolas" calcext:value-type="string">
            <text:p>Nicola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3">
          <table:table-cell table:style-name="ce49" office:value-type="string" calcext:value-type="string">
            <text:p>Rémy</text:p>
          </table:table-cell>
          <table:table-cell office:value-type="float" office:value="9" calcext:value-type="float">
            <text:p>9</text:p>
          </table:table-cell>
          <table:table-cell table:formula="of:=IF([.$A$1]=&quot;GO&quot;;RAND();0)" office:value-type="float" office:value="0.579351181665883" calcext:value-type="float">
            <text:p>0,579351181665883</text:p>
          </table:table-cell>
          <table:table-cell office:value-type="string" calcext:value-type="string">
            <text:p>intermédiaire</text:p>
          </table:table-cell>
          <table:table-cell table:formula="of:=IF([.D27]=&quot;débutant&quot;;2;IF([.D27]=&quot;confirmé&quot;;1;0))" office:value-type="float" office:value="0" calcext:value-type="float">
            <text:p>0</text:p>
          </table:table-cell>
          <table:table-cell table:formula="of:=ORG.LIBREOFFICE.ROUNDSIG([.C27];3)+[.B27]/10000 + [.E27]" office:value-type="float" office:value="0.5799" calcext:value-type="float">
            <text:p>0,5799</text:p>
          </table:table-cell>
          <table:table-cell table:formula="of:=IF([.$A$1]=&quot;GO&quot;;RANK([.F27];[.F$19:.F$34];1);&quot;-&quot;)" office:value-type="float" office:value="6" calcext:value-type="float">
            <text:p>6</text:p>
          </table:table-cell>
          <table:table-cell table:formula="of:=[.A27]" office:value-type="string" office:string-value="Rémy" calcext:value-type="string">
            <text:p>Rémy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omas</text:p>
          </table:table-cell>
          <table:table-cell table:style-name="ce48" office:value-type="float" office:value="10" calcext:value-type="float">
            <text:p>10</text:p>
          </table:table-cell>
          <table:table-cell table:formula="of:=IF([.$A$1]=&quot;GO&quot;;RAND();0)" office:value-type="float" office:value="0.64064046376608" calcext:value-type="float">
            <text:p>0,64064046376608</text:p>
          </table:table-cell>
          <table:table-cell office:value-type="string" calcext:value-type="string">
            <text:p>intermédiaire</text:p>
          </table:table-cell>
          <table:table-cell table:formula="of:=IF([.D28]=&quot;débutant&quot;;2;IF([.D28]=&quot;confirmé&quot;;1;0))" office:value-type="float" office:value="0" calcext:value-type="float">
            <text:p>0</text:p>
          </table:table-cell>
          <table:table-cell table:formula="of:=ORG.LIBREOFFICE.ROUNDSIG([.C28];3)+[.B28]/10000 + [.E28]" office:value-type="float" office:value="0.642" calcext:value-type="float">
            <text:p>0,642</text:p>
          </table:table-cell>
          <table:table-cell table:formula="of:=IF([.$A$1]=&quot;GO&quot;;RANK([.F28];[.F$19:.F$34];1);&quot;-&quot;)" office:value-type="float" office:value="7" calcext:value-type="float">
            <text:p>7</text:p>
          </table:table-cell>
          <table:table-cell table:formula="of:=[.A28]" office:value-type="string" office:string-value="Thomas" calcext:value-type="string">
            <text:p>Thomas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intermédiai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phaël</text:p>
          </table:table-cell>
          <table:table-cell office:value-type="float" office:value="11" calcext:value-type="float">
            <text:p>11</text:p>
          </table:table-cell>
          <table:table-cell table:formula="of:=IF([.$A$1]=&quot;GO&quot;;RAND();0)" office:value-type="float" office:value="0.948736143372735" calcext:value-type="float">
            <text:p>0,948736143372735</text:p>
          </table:table-cell>
          <table:table-cell office:value-type="string" calcext:value-type="string">
            <text:p>confirmé</text:p>
          </table:table-cell>
          <table:table-cell table:formula="of:=IF([.D29]=&quot;débutant&quot;;2;IF([.D29]=&quot;confirmé&quot;;1;0))" office:value-type="float" office:value="1" calcext:value-type="float">
            <text:p>1</text:p>
          </table:table-cell>
          <table:table-cell table:formula="of:=ORG.LIBREOFFICE.ROUNDSIG([.C29];3)+[.B29]/10000 + [.E29]" office:value-type="float" office:value="1.9501" calcext:value-type="float">
            <text:p>1,9501</text:p>
          </table:table-cell>
          <table:table-cell table:formula="of:=IF([.$A$1]=&quot;GO&quot;;RANK([.F29];[.F$19:.F$34];1);&quot;-&quot;)" office:value-type="float" office:value="14" calcext:value-type="float">
            <text:p>14</text:p>
          </table:table-cell>
          <table:table-cell table:formula="of:=[.A29]" office:value-type="string" office:string-value="Raphaël" calcext:value-type="string">
            <text:p>Raphaël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orge</text:p>
          </table:table-cell>
          <table:table-cell table:style-name="ce48" office:value-type="float" office:value="12" calcext:value-type="float">
            <text:p>12</text:p>
          </table:table-cell>
          <table:table-cell table:formula="of:=IF([.$A$1]=&quot;GO&quot;;RAND();0)" office:value-type="float" office:value="0.983422956270575" calcext:value-type="float">
            <text:p>0,983422956270575</text:p>
          </table:table-cell>
          <table:table-cell office:value-type="string" calcext:value-type="string">
            <text:p>confirmé</text:p>
          </table:table-cell>
          <table:table-cell table:formula="of:=IF([.D30]=&quot;débutant&quot;;2;IF([.D30]=&quot;confirmé&quot;;1;0))" office:value-type="float" office:value="1" calcext:value-type="float">
            <text:p>1</text:p>
          </table:table-cell>
          <table:table-cell table:formula="of:=ORG.LIBREOFFICE.ROUNDSIG([.C30];3)+[.B30]/10000 + [.E30]" office:value-type="float" office:value="1.9842" calcext:value-type="float">
            <text:p>1,9842</text:p>
          </table:table-cell>
          <table:table-cell table:formula="of:=IF([.$A$1]=&quot;GO&quot;;RANK([.F30];[.F$19:.F$34];1);&quot;-&quot;)" office:value-type="float" office:value="15" calcext:value-type="float">
            <text:p>15</text:p>
          </table:table-cell>
          <table:table-cell table:formula="of:=[.A30]" office:value-type="string" office:string-value="Jorge" calcext:value-type="string">
            <text:p>Jorg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dney</text:p>
          </table:table-cell>
          <table:table-cell office:value-type="float" office:value="13" calcext:value-type="float">
            <text:p>13</text:p>
          </table:table-cell>
          <table:table-cell table:formula="of:=IF([.$A$1]=&quot;GO&quot;;RAND();0)" office:value-type="float" office:value="0.0316388290032749" calcext:value-type="float">
            <text:p>0,0316388290032749</text:p>
          </table:table-cell>
          <table:table-cell office:value-type="string" calcext:value-type="string">
            <text:p>confirmé</text:p>
          </table:table-cell>
          <table:table-cell table:formula="of:=IF([.D31]=&quot;débutant&quot;;2;IF([.D31]=&quot;confirmé&quot;;1;0))" office:value-type="float" office:value="1" calcext:value-type="float">
            <text:p>1</text:p>
          </table:table-cell>
          <table:table-cell table:formula="of:=ORG.LIBREOFFICE.ROUNDSIG([.C31];3)+[.B31]/10000 + [.E31]" office:value-type="float" office:value="1.0329" calcext:value-type="float">
            <text:p>1,0329</text:p>
          </table:table-cell>
          <table:table-cell table:formula="of:=IF([.$A$1]=&quot;GO&quot;;RANK([.F31];[.F$19:.F$34];1);&quot;-&quot;)" office:value-type="float" office:value="11" calcext:value-type="float">
            <text:p>11</text:p>
          </table:table-cell>
          <table:table-cell table:formula="of:=[.A31]" office:value-type="string" office:string-value="Sidney" calcext:value-type="string">
            <text:p>Sidney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even</text:p>
          </table:table-cell>
          <table:table-cell table:style-name="ce48" office:value-type="float" office:value="14" calcext:value-type="float">
            <text:p>14</text:p>
          </table:table-cell>
          <table:table-cell table:formula="of:=IF([.$A$1]=&quot;GO&quot;;RAND();0)" office:value-type="float" office:value="0.0446363938683066" calcext:value-type="float">
            <text:p>0,0446363938683066</text:p>
          </table:table-cell>
          <table:table-cell office:value-type="string" calcext:value-type="string">
            <text:p>confirmé</text:p>
          </table:table-cell>
          <table:table-cell table:formula="of:=IF([.D32]=&quot;débutant&quot;;2;IF([.D32]=&quot;confirmé&quot;;1;0))" office:value-type="float" office:value="1" calcext:value-type="float">
            <text:p>1</text:p>
          </table:table-cell>
          <table:table-cell table:formula="of:=ORG.LIBREOFFICE.ROUNDSIG([.C32];3)+[.B32]/10000 + [.E32]" office:value-type="float" office:value="1.046" calcext:value-type="float">
            <text:p>1,046</text:p>
          </table:table-cell>
          <table:table-cell table:formula="of:=IF([.$A$1]=&quot;GO&quot;;RANK([.F32];[.F$19:.F$34];1);&quot;-&quot;)" office:value-type="float" office:value="12" calcext:value-type="float">
            <text:p>12</text:p>
          </table:table-cell>
          <table:table-cell table:formula="of:=[.A32]" office:value-type="string" office:string-value="Steven" calcext:value-type="string">
            <text:p>Steve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abien M</text:p>
          </table:table-cell>
          <table:table-cell office:value-type="float" office:value="15" calcext:value-type="float">
            <text:p>15</text:p>
          </table:table-cell>
          <table:table-cell table:formula="of:=IF([.$A$1]=&quot;GO&quot;;RAND();0)" office:value-type="float" office:value="0.669834033088112" calcext:value-type="float">
            <text:p>0,669834033088112</text:p>
          </table:table-cell>
          <table:table-cell office:value-type="string" calcext:value-type="string">
            <text:p>confirmé</text:p>
          </table:table-cell>
          <table:table-cell table:formula="of:=IF([.D33]=&quot;débutant&quot;;2;IF([.D33]=&quot;confirmé&quot;;1;0))" office:value-type="float" office:value="1" calcext:value-type="float">
            <text:p>1</text:p>
          </table:table-cell>
          <table:table-cell table:formula="of:=ORG.LIBREOFFICE.ROUNDSIG([.C33];3)+[.B33]/10000 + [.E33]" office:value-type="float" office:value="1.6715" calcext:value-type="float">
            <text:p>1,6715</text:p>
          </table:table-cell>
          <table:table-cell table:formula="of:=IF([.$A$1]=&quot;GO&quot;;RANK([.F33];[.F$19:.F$34];1);&quot;-&quot;)" office:value-type="float" office:value="13" calcext:value-type="float">
            <text:p>13</text:p>
          </table:table-cell>
          <table:table-cell table:formula="of:=[.A33]" office:value-type="string" office:string-value="Fabien M" calcext:value-type="string">
            <text:p>Fabien M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é</text:p>
          </table:table-cell>
          <table:table-cell table:number-columns-repeated="5"/>
        </table:table-row>
        <table:table-row table:style-name="ro2">
          <table:table-cell table:style-name="ce47" office:value-type="string" calcext:value-type="string">
            <text:p>Bernard</text:p>
          </table:table-cell>
          <table:table-cell table:style-name="ce48" office:value-type="float" office:value="16" calcext:value-type="float">
            <text:p>16</text:p>
          </table:table-cell>
          <table:table-cell table:formula="of:=IF([.$A$1]=&quot;GO&quot;;RAND();0)" office:value-type="float" office:value="0.012255451373459" calcext:value-type="float">
            <text:p>0,012255451373459</text:p>
          </table:table-cell>
          <table:table-cell office:value-type="string" calcext:value-type="string">
            <text:p>débutant</text:p>
          </table:table-cell>
          <table:table-cell table:formula="of:=IF([.D34]=&quot;débutant&quot;;2;IF([.D34]=&quot;confirmé&quot;;1;0))" office:value-type="float" office:value="2" calcext:value-type="float">
            <text:p>2</text:p>
          </table:table-cell>
          <table:table-cell table:formula="of:=ORG.LIBREOFFICE.ROUNDSIG([.C34];3)+[.B34]/10000 + [.E34]" office:value-type="float" office:value="2.0139" calcext:value-type="float">
            <text:p>2,0139</text:p>
          </table:table-cell>
          <table:table-cell table:formula="of:=IF([.$A$1]=&quot;GO&quot;;RANK([.F34];[.F$19:.F$34];1);&quot;-&quot;)" office:value-type="float" office:value="16" calcext:value-type="float">
            <text:p>16</text:p>
          </table:table-cell>
          <table:table-cell table:formula="of:=[.A34]" office:value-type="string" office:string-value="Bernard" calcext:value-type="string">
            <text:p>Bernar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ébutant</text:p>
          </table:table-cell>
          <table:table-cell table:number-columns-repeated="5"/>
        </table:table-row>
      </table:table>
      <table:table table:name="Équipes en place" table:style-name="ta1">
        <table:table-column table:style-name="co2" table:default-cell-style-name="Default"/>
        <table:table-column table:style-name="co11" table:default-cell-style-name="ce146"/>
        <table:table-column table:style-name="co12" table:default-cell-style-name="ce147"/>
        <table:table-column table:style-name="co13" table:default-cell-style-name="ce147"/>
        <table:table-column table:style-name="co14" table:default-cell-style-name="Default"/>
        <table:table-row table:style-name="ro3" table:number-rows-repeated="2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office:value-type="string" calcext:value-type="string">
            <text:p>Équipe</text:p>
          </table:table-cell>
          <table:table-cell table:style-name="ce146" office:value-type="string" calcext:value-type="string">
            <text:p>Joueur 1</text:p>
          </table:table-cell>
          <table:table-cell table:style-name="ce146" office:value-type="string" calcext:value-type="string">
            <text:p>Joueur 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helma &amp; Louis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Isabell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bie &amp; Ken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Nicola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rek &amp; Fiona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abien 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der &amp; Scully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Arthu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nie &amp; Clyde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Mathieu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ndler &amp; Monica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Raphaë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ckey &amp; Minni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Sidney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 Belle &amp; le Clochard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abien 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ge &amp; Homer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Steve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c &amp; Tac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Bastie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on &amp; Pumba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org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rsky et Hutch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uillaum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f &amp; Hercule</text:p>
          </table:table-cell>
          <table:table-cell office:value-type="string" calcext:value-type="string">
            <text:p>Rémy</text:p>
          </table:table-cell>
          <table:table-cell office:value-type="string" calcext:value-type="string">
            <text:p>Thomas</text:p>
          </table:table-cell>
          <table:table-cell/>
        </table:table-row>
      </table:table>
      <table:table table:name="Matchs et Classement" table:style-name="ta1">
        <table:table-column table:style-name="co19" table:default-cell-style-name="ce71"/>
        <table:table-column table:style-name="co2" table:visibility="collapse" table:default-cell-style-name="ce86"/>
        <table:table-column table:style-name="co2" table:visibility="collapse" table:default-cell-style-name="ce109"/>
        <table:table-column table:style-name="co20" table:default-cell-style-name="ce78"/>
        <table:table-column table:style-name="co21" table:default-cell-style-name="ce82"/>
        <table:table-column table:style-name="co22" table:default-cell-style-name="ce85"/>
        <table:table-column table:style-name="co23" table:number-columns-repeated="2" table:default-cell-style-name="ce223"/>
        <table:table-column table:style-name="co23" table:default-cell-style-name="ce142"/>
        <table:table-column table:style-name="co24" table:default-cell-style-name="ce142"/>
        <table:table-column table:style-name="co24" table:default-cell-style-name="ce70"/>
        <table:table-column table:style-name="co24" table:default-cell-style-name="ce243"/>
        <table:table-column table:style-name="co25" table:default-cell-style-name="ce247"/>
        <table:table-column table:style-name="co25" table:default-cell-style-name="ce243"/>
        <table:table-column table:style-name="co25" table:default-cell-style-name="ce247"/>
        <table:table-column table:style-name="co25" table:default-cell-style-name="ce243"/>
        <table:table-column table:style-name="co25" table:default-cell-style-name="ce247"/>
        <table:table-column table:style-name="co25" table:default-cell-style-name="ce101"/>
        <table:table-column table:style-name="co2" table:visibility="collapse" table:default-cell-style-name="ce101"/>
        <table:table-column table:style-name="co2" table:visibility="collapse" table:number-columns-repeated="2" table:default-cell-style-name="ce162"/>
        <table:table-column table:style-name="co2" table:visibility="collapse" table:default-cell-style-name="ce160"/>
        <table:table-column table:style-name="co2" table:visibility="collapse" table:number-columns-repeated="2" table:default-cell-style-name="ce264"/>
        <table:table-column table:style-name="co2" table:visibility="collapse" table:number-columns-repeated="5" table:default-cell-style-name="ce167"/>
        <table:table-column table:style-name="co2" table:visibility="collapse" table:number-columns-repeated="16" table:default-cell-style-name="Default"/>
        <table:table-column table:style-name="co2" table:default-cell-style-name="Default"/>
        <table:table-row table:style-name="ro4">
          <table:table-cell table:style-name="ce95"/>
          <table:table-cell table:style-name="ce101"/>
          <table:table-cell table:style-name="ce110"/>
          <table:table-cell table:style-name="ce69" office:value-type="string" calcext:value-type="string" table:number-columns-spanned="14" table:number-rows-spanned="1">
            <text:p>Tournoi badminton stas2023 - poule A</text:p>
          </table:table-cell>
          <table:covered-table-cell table:number-columns-repeated="2" table:style-name="ce77"/>
          <table:covered-table-cell table:number-columns-repeated="3" table:style-name="ce236"/>
          <table:covered-table-cell table:number-columns-repeated="6" table:style-name="ce90"/>
          <table:covered-table-cell table:number-columns-repeated="2" table:style-name="ce236"/>
          <table:table-cell table:style-name="ce126" table:number-columns-repeated="3"/>
          <table:table-cell table:style-name="ce160"/>
          <table:table-cell table:style-name="ce95" table:number-columns-repeated="2"/>
          <table:table-cell table:style-name="ce160" table:number-columns-repeated="23"/>
        </table:table-row>
        <table:table-row table:style-name="ro5">
          <table:table-cell table:style-name="ce96"/>
          <table:table-cell table:style-name="ce101" table:number-columns-repeated="2"/>
          <table:table-cell table:style-name="ce115"/>
          <table:table-cell table:style-name="ce119"/>
          <table:table-cell table:style-name="ce127" table:number-columns-repeated="9"/>
          <table:table-cell table:style-name="ce150" office:value-type="string" calcext:value-type="string" table:number-columns-spanned="3" table:number-rows-spanned="1">
            <text:p>Points</text:p>
          </table:table-cell>
          <table:covered-table-cell table:style-name="ce152"/>
          <table:covered-table-cell table:style-name="ce158"/>
          <table:table-cell table:style-name="ce126" table:number-columns-repeated="2"/>
          <table:table-cell table:style-name="ce160"/>
          <table:table-cell table:style-name="ce95" table:number-columns-repeated="2"/>
          <table:table-cell table:style-name="ce160" table:number-columns-repeated="23"/>
          <table:table-cell/>
        </table:table-row>
        <table:table-row table:style-name="ro5">
          <table:table-cell table:style-name="ce96"/>
          <table:table-cell table:style-name="ce102"/>
          <table:table-cell table:style-name="ce111" office:value-type="string" calcext:value-type="string">
            <text:p>Poule A</text:p>
          </table:table-cell>
          <table:table-cell table:style-name="ce116"/>
          <table:table-cell table:style-name="ce120" office:value-type="string" calcext:value-type="string">
            <text:p>Classement</text:p>
          </table:table-cell>
          <table:table-cell table:style-name="ce128"/>
          <table:table-cell table:style-name="ce128" office:value-type="string" calcext:value-type="string">
            <text:p>J</text:p>
          </table:table-cell>
          <table:table-cell table:style-name="ce138" office:value-type="string" calcext:value-type="string" table:number-columns-spanned="2" table:number-rows-spanned="1">
            <text:p>Points</text:p>
          </table:table-cell>
          <table:covered-table-cell table:style-name="ce77"/>
          <table:table-cell table:style-name="ce144" office:value-type="string" calcext:value-type="string">
            <text:p>V</text:p>
          </table:table-cell>
          <table:table-cell table:style-name="ce148" office:value-type="string" calcext:value-type="string">
            <text:p>D</text:p>
          </table:table-cell>
          <table:table-cell table:style-name="ce128" table:number-columns-repeated="2"/>
          <table:table-cell table:style-name="ce128" office:value-type="string" calcext:value-type="string">
            <text:p>Po.</text:p>
          </table:table-cell>
          <table:table-cell table:style-name="ce128" office:value-type="string" calcext:value-type="string">
            <text:p>Co.</text:p>
          </table:table-cell>
          <table:table-cell table:style-name="ce153" office:value-type="string" calcext:value-type="string">
            <text:p>Diff.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1" calcext:value-type="float">
            <text:p>1</text:p>
          </table:table-cell>
          <table:table-cell table:style-name="ce112" table:formula="of:=[$'Équipes en place'.B4]" office:value-type="string" office:string-value="Thelma &amp; Louise" calcext:value-type="string">
            <text:p>Thelma &amp; Louise</text:p>
          </table:table-cell>
          <table:table-cell table:style-name="ce116"/>
          <table:table-cell table:style-name="ce121" office:value-type="float" office:value="1" calcext:value-type="float">
            <text:p>1</text:p>
          </table:table-cell>
          <table:table-cell table:style-name="ce129" table:formula="of:=IF([.E4]=&quot;&quot;;&quot;-&quot;;VLOOKUP([.E4];[.$AD$22:.$AR$35];2;0))" office:value-type="string" office:string-value="Tic &amp; Tac" calcext:value-type="string">
            <text:p>Tic &amp; Tac</text:p>
          </table:table-cell>
          <table:table-cell table:style-name="ce133" table:formula="of:=IF([.E4]=&quot;&quot;;&quot;-&quot;;SUM([.J4:.K4]))" office:value-type="float" office:value="12" calcext:value-type="float">
            <text:p>12</text:p>
          </table:table-cell>
          <table:table-cell table:style-name="ce139" table:formula="of:=IF([.E4]=&quot;&quot;;&quot;-&quot;;[.J4]*2+[.K4]*1)" office:value-type="float" office:value="24" calcext:value-type="float" table:number-columns-spanned="2" table:number-rows-spanned="1">
            <text:p>24</text:p>
          </table:table-cell>
          <table:covered-table-cell table:style-name="ce77"/>
          <table:table-cell table:style-name="ce145" table:formula="of:=IF([.E4]=&quot;&quot;;&quot;-&quot;;VLOOKUP([.E4];[.$AD$22:.$AR$35];3;0))" office:value-type="float" office:value="12" calcext:value-type="float">
            <text:p>12</text:p>
          </table:table-cell>
          <table:table-cell table:style-name="ce133" table:formula="of:=IF([.E4]=&quot;&quot;;&quot;-&quot;;VLOOKUP([.E4];[.$AD$22:.$AR$35];5;0))" office:value-type="float" office:value="0" calcext:value-type="float">
            <text:p>0</text:p>
          </table:table-cell>
          <table:table-cell table:style-name="ce133" table:number-columns-repeated="2"/>
          <table:table-cell table:style-name="ce133" table:formula="of:=IF([.E4]=&quot;&quot;;&quot;-&quot;;VLOOKUP([.E4];[.$AD$22:.$AR$35];7;0))" office:value-type="float" office:value="180" calcext:value-type="float">
            <text:p>180</text:p>
          </table:table-cell>
          <table:table-cell table:style-name="ce133" table:formula="of:=IF([.E4]=&quot;&quot;;&quot;-&quot;;VLOOKUP([.E4];[.$AD$22:.$AR$35];8;0))" office:value-type="float" office:value="92" calcext:value-type="float">
            <text:p>92</text:p>
          </table:table-cell>
          <table:table-cell table:style-name="ce154" table:formula="of:=IF([.E4]=&quot;&quot;;&quot;-&quot;;[.N4]-[.O4])" office:value-type="float" office:value="88" calcext:value-type="float">
            <text:p>+88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2" calcext:value-type="float">
            <text:p>2</text:p>
          </table:table-cell>
          <table:table-cell table:style-name="ce112" table:formula="of:=[$'Équipes en place'.B5]" office:value-type="string" office:string-value="Barbie &amp; Ken" calcext:value-type="string">
            <text:p>Barbie &amp; Ken</text:p>
          </table:table-cell>
          <table:table-cell table:style-name="ce116"/>
          <table:table-cell table:style-name="ce122" office:value-type="float" office:value="2" calcext:value-type="float">
            <text:p>2</text:p>
          </table:table-cell>
          <table:table-cell table:style-name="ce130" table:formula="of:=IF([.E5]=&quot;&quot;;&quot;-&quot;;VLOOKUP([.E5];[.$AD$22:.$AR$35];2;0))" office:value-type="string" office:string-value="Timon &amp; Pumbaa" calcext:value-type="string">
            <text:p>Timon &amp; Pumbaa</text:p>
          </table:table-cell>
          <table:table-cell table:style-name="ce91" table:formula="of:=IF([.E5]=&quot;&quot;;&quot;-&quot;;SUM([.J5:.K5]))" office:value-type="float" office:value="12" calcext:value-type="float">
            <text:p>12</text:p>
          </table:table-cell>
          <table:table-cell table:style-name="ce139" table:formula="of:=IF([.E5]=&quot;&quot;;&quot;-&quot;;[.J5]*2+[.K5]*1)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145" table:formula="of:=IF([.E5]=&quot;&quot;;&quot;-&quot;;VLOOKUP([.E5];[.$AD$22:.$AR$35];3;0))" office:value-type="float" office:value="9" calcext:value-type="float">
            <text:p>9</text:p>
          </table:table-cell>
          <table:table-cell table:style-name="ce133" table:formula="of:=IF([.E5]=&quot;&quot;;&quot;-&quot;;VLOOKUP([.E5];[.$AD$22:.$AR$35];5;0))" office:value-type="float" office:value="3" calcext:value-type="float">
            <text:p>3</text:p>
          </table:table-cell>
          <table:table-cell table:style-name="ce91" table:number-columns-repeated="2"/>
          <table:table-cell table:style-name="ce91" table:formula="of:=IF([.E5]=&quot;&quot;;&quot;-&quot;;VLOOKUP([.E5];[.$AD$22:.$AR$35];7;0))" office:value-type="float" office:value="171" calcext:value-type="float">
            <text:p>171</text:p>
          </table:table-cell>
          <table:table-cell table:style-name="ce91" table:formula="of:=IF([.E5]=&quot;&quot;;&quot;-&quot;;VLOOKUP([.E5];[.$AD$22:.$AR$35];8;0))" office:value-type="float" office:value="125" calcext:value-type="float">
            <text:p>125</text:p>
          </table:table-cell>
          <table:table-cell table:style-name="ce155" table:formula="of:=IF([.E5]=&quot;&quot;;&quot;-&quot;;[.N5]-[.O5])" office:value-type="float" office:value="46" calcext:value-type="float">
            <text:p>+46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3" calcext:value-type="float">
            <text:p>3</text:p>
          </table:table-cell>
          <table:table-cell table:style-name="ce112" table:formula="of:=[$'Équipes en place'.B6]" office:value-type="string" office:string-value="Shrek &amp; Fiona" calcext:value-type="string">
            <text:p>Shrek &amp; Fiona</text:p>
          </table:table-cell>
          <table:table-cell table:style-name="ce116"/>
          <table:table-cell table:style-name="ce123" office:value-type="float" office:value="3" calcext:value-type="float">
            <text:p>3</text:p>
          </table:table-cell>
          <table:table-cell table:style-name="ce131" table:formula="of:=IF([.E6]=&quot;&quot;;&quot;-&quot;;VLOOKUP([.E6];[.$AD$22:.$AR$35];2;0))" office:value-type="string" office:string-value="Chandler &amp; Monica" calcext:value-type="string">
            <text:p>Chandler &amp; Monica</text:p>
          </table:table-cell>
          <table:table-cell table:style-name="ce134" table:formula="of:=IF([.E6]=&quot;&quot;;&quot;-&quot;;SUM([.J6:.K6]))" office:value-type="float" office:value="12" calcext:value-type="float">
            <text:p>12</text:p>
          </table:table-cell>
          <table:table-cell table:style-name="ce139" table:formula="of:=IF([.E6]=&quot;&quot;;&quot;-&quot;;[.J6]*2+[.K6]*1)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145" table:formula="of:=IF([.E6]=&quot;&quot;;&quot;-&quot;;VLOOKUP([.E6];[.$AD$22:.$AR$35];3;0))" office:value-type="float" office:value="9" calcext:value-type="float">
            <text:p>9</text:p>
          </table:table-cell>
          <table:table-cell table:style-name="ce133" table:formula="of:=IF([.E6]=&quot;&quot;;&quot;-&quot;;VLOOKUP([.E6];[.$AD$22:.$AR$35];5;0))" office:value-type="float" office:value="3" calcext:value-type="float">
            <text:p>3</text:p>
          </table:table-cell>
          <table:table-cell table:style-name="ce134" table:number-columns-repeated="2"/>
          <table:table-cell table:style-name="ce134" table:formula="of:=IF([.E6]=&quot;&quot;;&quot;-&quot;;VLOOKUP([.E6];[.$AD$22:.$AR$35];7;0))" office:value-type="float" office:value="168" calcext:value-type="float">
            <text:p>168</text:p>
          </table:table-cell>
          <table:table-cell table:style-name="ce134" table:formula="of:=IF([.E6]=&quot;&quot;;&quot;-&quot;;VLOOKUP([.E6];[.$AD$22:.$AR$35];8;0))" office:value-type="float" office:value="129" calcext:value-type="float">
            <text:p>129</text:p>
          </table:table-cell>
          <table:table-cell table:style-name="ce156" table:formula="of:=IF([.E6]=&quot;&quot;;&quot;-&quot;;[.N6]-[.O6])" office:value-type="float" office:value="39" calcext:value-type="float">
            <text:p>+39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4" calcext:value-type="float">
            <text:p>4</text:p>
          </table:table-cell>
          <table:table-cell table:style-name="ce112" table:formula="of:=[$'Équipes en place'.B7]" office:value-type="string" office:string-value="Mulder &amp; Scully" calcext:value-type="string">
            <text:p>Mulder &amp; Scully</text:p>
          </table:table-cell>
          <table:table-cell table:style-name="ce116"/>
          <table:table-cell table:style-name="ce122" office:value-type="float" office:value="4" calcext:value-type="float">
            <text:p>4</text:p>
          </table:table-cell>
          <table:table-cell table:style-name="ce130" table:formula="of:=IF([.E7]=&quot;&quot;;&quot;-&quot;;VLOOKUP([.E7];[.$AD$22:.$AR$35];2;0))" office:value-type="string" office:string-value="Bonnie &amp; Clyde" calcext:value-type="string">
            <text:p>Bonnie &amp; Clyde</text:p>
          </table:table-cell>
          <table:table-cell table:style-name="ce91" table:formula="of:=IF([.E7]=&quot;&quot;;&quot;-&quot;;SUM([.J7:.K7]))" office:value-type="float" office:value="12" calcext:value-type="float">
            <text:p>12</text:p>
          </table:table-cell>
          <table:table-cell table:style-name="ce139" table:formula="of:=IF([.E7]=&quot;&quot;;&quot;-&quot;;[.J7]*2+[.K7]*1)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145" table:formula="of:=IF([.E7]=&quot;&quot;;&quot;-&quot;;VLOOKUP([.E7];[.$AD$22:.$AR$35];3;0))" office:value-type="float" office:value="9" calcext:value-type="float">
            <text:p>9</text:p>
          </table:table-cell>
          <table:table-cell table:style-name="ce133" table:formula="of:=IF([.E7]=&quot;&quot;;&quot;-&quot;;VLOOKUP([.E7];[.$AD$22:.$AR$35];5;0))" office:value-type="float" office:value="3" calcext:value-type="float">
            <text:p>3</text:p>
          </table:table-cell>
          <table:table-cell table:style-name="ce91" table:number-columns-repeated="2"/>
          <table:table-cell table:style-name="ce91" table:formula="of:=IF([.E7]=&quot;&quot;;&quot;-&quot;;VLOOKUP([.E7];[.$AD$22:.$AR$35];7;0))" office:value-type="float" office:value="162" calcext:value-type="float">
            <text:p>162</text:p>
          </table:table-cell>
          <table:table-cell table:style-name="ce91" table:formula="of:=IF([.E7]=&quot;&quot;;&quot;-&quot;;VLOOKUP([.E7];[.$AD$22:.$AR$35];8;0))" office:value-type="float" office:value="138" calcext:value-type="float">
            <text:p>138</text:p>
          </table:table-cell>
          <table:table-cell table:style-name="ce155" table:formula="of:=IF([.E7]=&quot;&quot;;&quot;-&quot;;[.N7]-[.O7])" office:value-type="float" office:value="24" calcext:value-type="float">
            <text:p>+24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5" calcext:value-type="float">
            <text:p>5</text:p>
          </table:table-cell>
          <table:table-cell table:style-name="ce112" table:formula="of:=[$'Équipes en place'.B8]" office:value-type="string" office:string-value="Bonnie &amp; Clyde" calcext:value-type="string">
            <text:p>Bonnie &amp; Clyde</text:p>
          </table:table-cell>
          <table:table-cell table:style-name="ce116"/>
          <table:table-cell table:style-name="ce123" office:value-type="float" office:value="5" calcext:value-type="float">
            <text:p>5</text:p>
          </table:table-cell>
          <table:table-cell table:style-name="ce131" table:formula="of:=IF([.E8]=&quot;&quot;;&quot;-&quot;;VLOOKUP([.E8];[.$AD$22:.$AR$35];2;0))" office:value-type="string" office:string-value="La Belle &amp; le Clochard" calcext:value-type="string">
            <text:p>La Belle &amp; le Clochard</text:p>
          </table:table-cell>
          <table:table-cell table:style-name="ce134" table:formula="of:=IF([.E8]=&quot;&quot;;&quot;-&quot;;SUM([.J8:.K8]))" office:value-type="float" office:value="12" calcext:value-type="float">
            <text:p>12</text:p>
          </table:table-cell>
          <table:table-cell table:style-name="ce139" table:formula="of:=IF([.E8]=&quot;&quot;;&quot;-&quot;;[.J8]*2+[.K8]*1)" office:value-type="float" office:value="20" calcext:value-type="float" table:number-columns-spanned="2" table:number-rows-spanned="1">
            <text:p>20</text:p>
          </table:table-cell>
          <table:covered-table-cell table:style-name="ce77"/>
          <table:table-cell table:style-name="ce145" table:formula="of:=IF([.E8]=&quot;&quot;;&quot;-&quot;;VLOOKUP([.E8];[.$AD$22:.$AR$35];3;0))" office:value-type="float" office:value="8" calcext:value-type="float">
            <text:p>8</text:p>
          </table:table-cell>
          <table:table-cell table:style-name="ce133" table:formula="of:=IF([.E8]=&quot;&quot;;&quot;-&quot;;VLOOKUP([.E8];[.$AD$22:.$AR$35];5;0))" office:value-type="float" office:value="4" calcext:value-type="float">
            <text:p>4</text:p>
          </table:table-cell>
          <table:table-cell table:style-name="ce134" table:number-columns-repeated="2"/>
          <table:table-cell table:style-name="ce134" table:formula="of:=IF([.E8]=&quot;&quot;;&quot;-&quot;;VLOOKUP([.E8];[.$AD$22:.$AR$35];7;0))" office:value-type="float" office:value="166" calcext:value-type="float">
            <text:p>166</text:p>
          </table:table-cell>
          <table:table-cell table:style-name="ce134" table:formula="of:=IF([.E8]=&quot;&quot;;&quot;-&quot;;VLOOKUP([.E8];[.$AD$22:.$AR$35];8;0))" office:value-type="float" office:value="143" calcext:value-type="float">
            <text:p>143</text:p>
          </table:table-cell>
          <table:table-cell table:style-name="ce156" table:formula="of:=IF([.E8]=&quot;&quot;;&quot;-&quot;;[.N8]-[.O8])" office:value-type="float" office:value="23" calcext:value-type="float">
            <text:p>+23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6" calcext:value-type="float">
            <text:p>6</text:p>
          </table:table-cell>
          <table:table-cell table:style-name="ce112" table:formula="of:=[$'Équipes en place'.B9]" office:value-type="string" office:string-value="Chandler &amp; Monica" calcext:value-type="string">
            <text:p>Chandler &amp; Monica</text:p>
          </table:table-cell>
          <table:table-cell table:style-name="ce116"/>
          <table:table-cell table:style-name="ce122" office:value-type="float" office:value="6" calcext:value-type="float">
            <text:p>6</text:p>
          </table:table-cell>
          <table:table-cell table:style-name="ce130" table:formula="of:=IF([.E9]=&quot;&quot;;&quot;-&quot;;VLOOKUP([.E9];[.$AD$22:.$AR$35];2;0))" office:value-type="string" office:string-value="Marge &amp; Homer" calcext:value-type="string">
            <text:p>Marge &amp; Homer</text:p>
          </table:table-cell>
          <table:table-cell table:style-name="ce91" table:formula="of:=IF([.E9]=&quot;&quot;;&quot;-&quot;;SUM([.J9:.K9]))" office:value-type="float" office:value="12" calcext:value-type="float">
            <text:p>12</text:p>
          </table:table-cell>
          <table:table-cell table:style-name="ce139" table:formula="of:=IF([.E9]=&quot;&quot;;&quot;-&quot;;[.J9]*2+[.K9]*1)" office:value-type="float" office:value="19" calcext:value-type="float" table:number-columns-spanned="2" table:number-rows-spanned="1">
            <text:p>19</text:p>
          </table:table-cell>
          <table:covered-table-cell table:style-name="ce77"/>
          <table:table-cell table:style-name="ce145" table:formula="of:=IF([.E9]=&quot;&quot;;&quot;-&quot;;VLOOKUP([.E9];[.$AD$22:.$AR$35];3;0))" office:value-type="float" office:value="7" calcext:value-type="float">
            <text:p>7</text:p>
          </table:table-cell>
          <table:table-cell table:style-name="ce133" table:formula="of:=IF([.E9]=&quot;&quot;;&quot;-&quot;;VLOOKUP([.E9];[.$AD$22:.$AR$35];5;0))" office:value-type="float" office:value="5" calcext:value-type="float">
            <text:p>5</text:p>
          </table:table-cell>
          <table:table-cell table:style-name="ce91" table:number-columns-repeated="2"/>
          <table:table-cell table:style-name="ce91" table:formula="of:=IF([.E9]=&quot;&quot;;&quot;-&quot;;VLOOKUP([.E9];[.$AD$22:.$AR$35];7;0))" office:value-type="float" office:value="161" calcext:value-type="float">
            <text:p>161</text:p>
          </table:table-cell>
          <table:table-cell table:style-name="ce91" table:formula="of:=IF([.E9]=&quot;&quot;;&quot;-&quot;;VLOOKUP([.E9];[.$AD$22:.$AR$35];8;0))" office:value-type="float" office:value="142" calcext:value-type="float">
            <text:p>142</text:p>
          </table:table-cell>
          <table:table-cell table:style-name="ce155" table:formula="of:=IF([.E9]=&quot;&quot;;&quot;-&quot;;[.N9]-[.O9])" office:value-type="float" office:value="19" calcext:value-type="float">
            <text:p>+19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7" calcext:value-type="float">
            <text:p>7</text:p>
          </table:table-cell>
          <table:table-cell table:style-name="ce112" table:formula="of:=[$'Équipes en place'.B10]" office:value-type="string" office:string-value="Mickey &amp; Minnie" calcext:value-type="string">
            <text:p>Mickey &amp; Minnie</text:p>
          </table:table-cell>
          <table:table-cell table:style-name="ce116"/>
          <table:table-cell table:style-name="ce123" office:value-type="float" office:value="7" calcext:value-type="float">
            <text:p>7</text:p>
          </table:table-cell>
          <table:table-cell table:style-name="ce131" table:formula="of:=IF([.E10]=&quot;&quot;;&quot;-&quot;;VLOOKUP([.E10];[.$AD$22:.$AR$35];2;0))" office:value-type="string" office:string-value="Barbie &amp; Ken" calcext:value-type="string">
            <text:p>Barbie &amp; Ken</text:p>
          </table:table-cell>
          <table:table-cell table:style-name="ce134" table:formula="of:=IF([.E10]=&quot;&quot;;&quot;-&quot;;SUM([.J10:.K10]))" office:value-type="float" office:value="12" calcext:value-type="float">
            <text:p>12</text:p>
          </table:table-cell>
          <table:table-cell table:style-name="ce139" table:formula="of:=IF([.E10]=&quot;&quot;;&quot;-&quot;;[.J10]*2+[.K10]*1)" office:value-type="float" office:value="19" calcext:value-type="float" table:number-columns-spanned="2" table:number-rows-spanned="1">
            <text:p>19</text:p>
          </table:table-cell>
          <table:covered-table-cell table:style-name="ce77"/>
          <table:table-cell table:style-name="ce145" table:formula="of:=IF([.E10]=&quot;&quot;;&quot;-&quot;;VLOOKUP([.E10];[.$AD$22:.$AR$35];3;0))" office:value-type="float" office:value="7" calcext:value-type="float">
            <text:p>7</text:p>
          </table:table-cell>
          <table:table-cell table:style-name="ce133" table:formula="of:=IF([.E10]=&quot;&quot;;&quot;-&quot;;VLOOKUP([.E10];[.$AD$22:.$AR$35];5;0))" office:value-type="float" office:value="5" calcext:value-type="float">
            <text:p>5</text:p>
          </table:table-cell>
          <table:table-cell table:style-name="ce134" table:number-columns-repeated="2"/>
          <table:table-cell table:style-name="ce134" table:formula="of:=IF([.E10]=&quot;&quot;;&quot;-&quot;;VLOOKUP([.E10];[.$AD$22:.$AR$35];7;0))" office:value-type="float" office:value="148" calcext:value-type="float">
            <text:p>148</text:p>
          </table:table-cell>
          <table:table-cell table:style-name="ce134" table:formula="of:=IF([.E10]=&quot;&quot;;&quot;-&quot;;VLOOKUP([.E10];[.$AD$22:.$AR$35];8;0))" office:value-type="float" office:value="160" calcext:value-type="float">
            <text:p>160</text:p>
          </table:table-cell>
          <table:table-cell table:style-name="ce156" table:formula="of:=IF([.E10]=&quot;&quot;;&quot;-&quot;;[.N10]-[.O10])" office:value-type="float" office:value="-12" calcext:value-type="float">
            <text:p>-12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8" calcext:value-type="float">
            <text:p>8</text:p>
          </table:table-cell>
          <table:table-cell table:style-name="ce112" table:formula="of:=[$'Équipes en place'.B11]" office:value-type="string" office:string-value="La Belle &amp; le Clochard" calcext:value-type="string">
            <text:p>La Belle &amp; le Clochard</text:p>
          </table:table-cell>
          <table:table-cell table:style-name="ce116"/>
          <table:table-cell table:style-name="ce122" office:value-type="float" office:value="8" calcext:value-type="float">
            <text:p>8</text:p>
          </table:table-cell>
          <table:table-cell table:style-name="ce130" table:formula="of:=IF([.E11]=&quot;&quot;;&quot;-&quot;;VLOOKUP([.E11];[.$AD$22:.$AR$35];2;0))" office:value-type="string" office:string-value="Shrek &amp; Fiona" calcext:value-type="string">
            <text:p>Shrek &amp; Fiona</text:p>
          </table:table-cell>
          <table:table-cell table:style-name="ce91" table:formula="of:=IF([.E11]=&quot;&quot;;&quot;-&quot;;SUM([.J11:.K11]))" office:value-type="float" office:value="12" calcext:value-type="float">
            <text:p>12</text:p>
          </table:table-cell>
          <table:table-cell table:style-name="ce139" table:formula="of:=IF([.E11]=&quot;&quot;;&quot;-&quot;;[.J11]*2+[.K11]*1)" office:value-type="float" office:value="18" calcext:value-type="float" table:number-columns-spanned="2" table:number-rows-spanned="1">
            <text:p>18</text:p>
          </table:table-cell>
          <table:covered-table-cell table:style-name="ce77"/>
          <table:table-cell table:style-name="ce145" table:formula="of:=IF([.E11]=&quot;&quot;;&quot;-&quot;;VLOOKUP([.E11];[.$AD$22:.$AR$35];3;0))" office:value-type="float" office:value="6" calcext:value-type="float">
            <text:p>6</text:p>
          </table:table-cell>
          <table:table-cell table:style-name="ce133" table:formula="of:=IF([.E11]=&quot;&quot;;&quot;-&quot;;VLOOKUP([.E11];[.$AD$22:.$AR$35];5;0))" office:value-type="float" office:value="6" calcext:value-type="float">
            <text:p>6</text:p>
          </table:table-cell>
          <table:table-cell table:style-name="ce91" table:number-columns-repeated="2"/>
          <table:table-cell table:style-name="ce91" table:formula="of:=IF([.E11]=&quot;&quot;;&quot;-&quot;;VLOOKUP([.E11];[.$AD$22:.$AR$35];7;0))" office:value-type="float" office:value="154" calcext:value-type="float">
            <text:p>154</text:p>
          </table:table-cell>
          <table:table-cell table:style-name="ce91" table:formula="of:=IF([.E11]=&quot;&quot;;&quot;-&quot;;VLOOKUP([.E11];[.$AD$22:.$AR$35];8;0))" office:value-type="float" office:value="153" calcext:value-type="float">
            <text:p>153</text:p>
          </table:table-cell>
          <table:table-cell table:style-name="ce155" table:formula="of:=IF([.E11]=&quot;&quot;;&quot;-&quot;;[.N11]-[.O11])" office:value-type="float" office:value="1" calcext:value-type="float">
            <text:p>+1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9" calcext:value-type="float">
            <text:p>9</text:p>
          </table:table-cell>
          <table:table-cell table:style-name="ce112" table:formula="of:=[$'Équipes en place'.B12]" office:value-type="string" office:string-value="Marge &amp; Homer" calcext:value-type="string">
            <text:p>Marge &amp; Homer</text:p>
          </table:table-cell>
          <table:table-cell table:style-name="ce116"/>
          <table:table-cell table:style-name="ce123" office:value-type="float" office:value="9" calcext:value-type="float">
            <text:p>9</text:p>
          </table:table-cell>
          <table:table-cell table:style-name="ce131" table:formula="of:=IF([.E12]=&quot;&quot;;&quot;-&quot;;VLOOKUP([.E12];[.$AD$22:.$AR$35];2;0))" office:value-type="string" office:string-value="Thelma &amp; Louise" calcext:value-type="string">
            <text:p>Thelma &amp; Louise</text:p>
          </table:table-cell>
          <table:table-cell table:style-name="ce134" table:formula="of:=IF([.E12]=&quot;&quot;;&quot;-&quot;;SUM([.J12:.K12]))" office:value-type="float" office:value="12" calcext:value-type="float">
            <text:p>12</text:p>
          </table:table-cell>
          <table:table-cell table:style-name="ce139" table:formula="of:=IF([.E12]=&quot;&quot;;&quot;-&quot;;[.J12]*2+[.K12]*1)" office:value-type="float" office:value="15" calcext:value-type="float" table:number-columns-spanned="2" table:number-rows-spanned="1">
            <text:p>15</text:p>
          </table:table-cell>
          <table:covered-table-cell table:style-name="ce77"/>
          <table:table-cell table:style-name="ce145" table:formula="of:=IF([.E12]=&quot;&quot;;&quot;-&quot;;VLOOKUP([.E12];[.$AD$22:.$AR$35];3;0))" office:value-type="float" office:value="3" calcext:value-type="float">
            <text:p>3</text:p>
          </table:table-cell>
          <table:table-cell table:style-name="ce133" table:formula="of:=IF([.E12]=&quot;&quot;;&quot;-&quot;;VLOOKUP([.E12];[.$AD$22:.$AR$35];5;0))" office:value-type="float" office:value="9" calcext:value-type="float">
            <text:p>9</text:p>
          </table:table-cell>
          <table:table-cell table:style-name="ce134" table:number-columns-repeated="2"/>
          <table:table-cell table:style-name="ce134" table:formula="of:=IF([.E12]=&quot;&quot;;&quot;-&quot;;VLOOKUP([.E12];[.$AD$22:.$AR$35];7;0))" office:value-type="float" office:value="146" calcext:value-type="float">
            <text:p>146</text:p>
          </table:table-cell>
          <table:table-cell table:style-name="ce134" table:formula="of:=IF([.E12]=&quot;&quot;;&quot;-&quot;;VLOOKUP([.E12];[.$AD$22:.$AR$35];8;0))" office:value-type="float" office:value="166" calcext:value-type="float">
            <text:p>166</text:p>
          </table:table-cell>
          <table:table-cell table:style-name="ce156" table:formula="of:=IF([.E12]=&quot;&quot;;&quot;-&quot;;[.N12]-[.O12])" office:value-type="float" office:value="-20" calcext:value-type="float">
            <text:p>-20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12" table:formula="of:=[$'Équipes en place'.B13]" office:value-type="string" office:string-value="Tic &amp; Tac" calcext:value-type="string">
            <text:p>Tic &amp; Tac</text:p>
          </table:table-cell>
          <table:table-cell table:style-name="ce116"/>
          <table:table-cell table:style-name="ce122" office:value-type="float" office:value="10" calcext:value-type="float">
            <text:p>10</text:p>
          </table:table-cell>
          <table:table-cell table:style-name="ce130" table:formula="of:=IF([.E13]=&quot;&quot;;&quot;-&quot;;VLOOKUP([.E13];[.$AD$22:.$AR$35];2;0))" office:value-type="string" office:string-value="Mickey &amp; Minnie" calcext:value-type="string">
            <text:p>Mickey &amp; Minnie</text:p>
          </table:table-cell>
          <table:table-cell table:style-name="ce91" table:formula="of:=IF([.E13]=&quot;&quot;;&quot;-&quot;;SUM([.J13:.K13]))" office:value-type="float" office:value="12" calcext:value-type="float">
            <text:p>12</text:p>
          </table:table-cell>
          <table:table-cell table:style-name="ce139" table:formula="of:=IF([.E13]=&quot;&quot;;&quot;-&quot;;[.J13]*2+[.K13]*1)" office:value-type="float" office:value="15" calcext:value-type="float" table:number-columns-spanned="2" table:number-rows-spanned="1">
            <text:p>15</text:p>
          </table:table-cell>
          <table:covered-table-cell table:style-name="ce77"/>
          <table:table-cell table:style-name="ce145" table:formula="of:=IF([.E13]=&quot;&quot;;&quot;-&quot;;VLOOKUP([.E13];[.$AD$22:.$AR$35];3;0))" office:value-type="float" office:value="3" calcext:value-type="float">
            <text:p>3</text:p>
          </table:table-cell>
          <table:table-cell table:style-name="ce133" table:formula="of:=IF([.E13]=&quot;&quot;;&quot;-&quot;;VLOOKUP([.E13];[.$AD$22:.$AR$35];5;0))" office:value-type="float" office:value="9" calcext:value-type="float">
            <text:p>9</text:p>
          </table:table-cell>
          <table:table-cell table:style-name="ce91" table:number-columns-repeated="2"/>
          <table:table-cell table:style-name="ce91" table:formula="of:=IF([.E13]=&quot;&quot;;&quot;-&quot;;VLOOKUP([.E13];[.$AD$22:.$AR$35];7;0))" office:value-type="float" office:value="126" calcext:value-type="float">
            <text:p>126</text:p>
          </table:table-cell>
          <table:table-cell table:style-name="ce91" table:formula="of:=IF([.E13]=&quot;&quot;;&quot;-&quot;;VLOOKUP([.E13];[.$AD$22:.$AR$35];8;0))" office:value-type="float" office:value="164" calcext:value-type="float">
            <text:p>164</text:p>
          </table:table-cell>
          <table:table-cell table:style-name="ce155" table:formula="of:=IF([.E13]=&quot;&quot;;&quot;-&quot;;[.N13]-[.O13])" office:value-type="float" office:value="-38" calcext:value-type="float">
            <text:p>-38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12" table:formula="of:=[$'Équipes en place'.B14]" office:value-type="string" office:string-value="Timon &amp; Pumbaa" calcext:value-type="string">
            <text:p>Timon &amp; Pumbaa</text:p>
          </table:table-cell>
          <table:table-cell table:style-name="ce116"/>
          <table:table-cell table:style-name="ce123" office:value-type="float" office:value="11" calcext:value-type="float">
            <text:p>11</text:p>
          </table:table-cell>
          <table:table-cell table:style-name="ce131" table:formula="of:=IF([.E14]=&quot;&quot;;&quot;-&quot;;VLOOKUP([.E14];[.$AD$22:.$AR$35];2;0))" office:value-type="string" office:string-value="Mulder &amp; Scully" calcext:value-type="string">
            <text:p>Mulder &amp; Scully</text:p>
          </table:table-cell>
          <table:table-cell table:style-name="ce134" table:formula="of:=IF([.E14]=&quot;&quot;;&quot;-&quot;;SUM([.J14:.K14]))" office:value-type="float" office:value="12" calcext:value-type="float">
            <text:p>12</text:p>
          </table:table-cell>
          <table:table-cell table:style-name="ce139" table:formula="of:=IF([.E14]=&quot;&quot;;&quot;-&quot;;[.J14]*2+[.K14]*1)" office:value-type="float" office:value="15" calcext:value-type="float" table:number-columns-spanned="2" table:number-rows-spanned="1">
            <text:p>15</text:p>
          </table:table-cell>
          <table:covered-table-cell table:style-name="ce77"/>
          <table:table-cell table:style-name="ce145" table:formula="of:=IF([.E14]=&quot;&quot;;&quot;-&quot;;VLOOKUP([.E14];[.$AD$22:.$AR$35];3;0))" office:value-type="float" office:value="3" calcext:value-type="float">
            <text:p>3</text:p>
          </table:table-cell>
          <table:table-cell table:style-name="ce133" table:formula="of:=IF([.E14]=&quot;&quot;;&quot;-&quot;;VLOOKUP([.E14];[.$AD$22:.$AR$35];5;0))" office:value-type="float" office:value="9" calcext:value-type="float">
            <text:p>9</text:p>
          </table:table-cell>
          <table:table-cell table:style-name="ce134" table:number-columns-repeated="2"/>
          <table:table-cell table:style-name="ce134" table:formula="of:=IF([.E14]=&quot;&quot;;&quot;-&quot;;VLOOKUP([.E14];[.$AD$22:.$AR$35];7;0))" office:value-type="float" office:value="122" calcext:value-type="float">
            <text:p>122</text:p>
          </table:table-cell>
          <table:table-cell table:style-name="ce134" table:formula="of:=IF([.E14]=&quot;&quot;;&quot;-&quot;;VLOOKUP([.E14];[.$AD$22:.$AR$35];8;0))" office:value-type="float" office:value="167" calcext:value-type="float">
            <text:p>167</text:p>
          </table:table-cell>
          <table:table-cell table:style-name="ce156" table:formula="of:=IF([.E14]=&quot;&quot;;&quot;-&quot;;[.N14]-[.O14])" office:value-type="float" office:value="-45" calcext:value-type="float">
            <text:p>-45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12" table:formula="of:=[$'Équipes en place'.B15]" office:value-type="string" office:string-value="Starsky et Hutch" calcext:value-type="string">
            <text:p>Starsky et Hutch</text:p>
          </table:table-cell>
          <table:table-cell table:style-name="ce116"/>
          <table:table-cell table:style-name="ce122" office:value-type="float" office:value="12" calcext:value-type="float">
            <text:p>12</text:p>
          </table:table-cell>
          <table:table-cell table:style-name="ce130" table:formula="of:=IF([.E15]=&quot;&quot;;&quot;-&quot;;VLOOKUP([.E15];[.$AD$22:.$AR$35];2;0))" office:value-type="string" office:string-value="Pif &amp; Hercule" calcext:value-type="string">
            <text:p>Pif &amp; Hercule</text:p>
          </table:table-cell>
          <table:table-cell table:style-name="ce91" table:formula="of:=IF([.E15]=&quot;&quot;;&quot;-&quot;;SUM([.J15:.K15]))" office:value-type="float" office:value="12" calcext:value-type="float">
            <text:p>12</text:p>
          </table:table-cell>
          <table:table-cell table:style-name="ce139" table:formula="of:=IF([.E15]=&quot;&quot;;&quot;-&quot;;[.J15]*2+[.K15]*1)" office:value-type="float" office:value="13" calcext:value-type="float" table:number-columns-spanned="2" table:number-rows-spanned="1">
            <text:p>13</text:p>
          </table:table-cell>
          <table:covered-table-cell table:style-name="ce77"/>
          <table:table-cell table:style-name="ce145" table:formula="of:=IF([.E15]=&quot;&quot;;&quot;-&quot;;VLOOKUP([.E15];[.$AD$22:.$AR$35];3;0))" office:value-type="float" office:value="1" calcext:value-type="float">
            <text:p>1</text:p>
          </table:table-cell>
          <table:table-cell table:style-name="ce133" table:formula="of:=IF([.E15]=&quot;&quot;;&quot;-&quot;;VLOOKUP([.E15];[.$AD$22:.$AR$35];5;0))" office:value-type="float" office:value="11" calcext:value-type="float">
            <text:p>11</text:p>
          </table:table-cell>
          <table:table-cell table:style-name="ce91" table:number-columns-repeated="2"/>
          <table:table-cell table:style-name="ce91" table:formula="of:=IF([.E15]=&quot;&quot;;&quot;-&quot;;VLOOKUP([.E15];[.$AD$22:.$AR$35];7;0))" office:value-type="float" office:value="122" calcext:value-type="float">
            <text:p>122</text:p>
          </table:table-cell>
          <table:table-cell table:style-name="ce91" table:formula="of:=IF([.E15]=&quot;&quot;;&quot;-&quot;;VLOOKUP([.E15];[.$AD$22:.$AR$35];8;0))" office:value-type="float" office:value="177" calcext:value-type="float">
            <text:p>177</text:p>
          </table:table-cell>
          <table:table-cell table:style-name="ce155" table:formula="of:=IF([.E15]=&quot;&quot;;&quot;-&quot;;[.N15]-[.O15])" office:value-type="float" office:value="-55" calcext:value-type="float">
            <text:p>-55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12" table:formula="of:=[$'Équipes en place'.B16]" office:value-type="string" office:string-value="Pif &amp; Hercule" calcext:value-type="string">
            <text:p>Pif &amp; Hercule</text:p>
          </table:table-cell>
          <table:table-cell table:style-name="ce116"/>
          <table:table-cell table:style-name="ce123" office:value-type="float" office:value="13" calcext:value-type="float">
            <text:p>13</text:p>
          </table:table-cell>
          <table:table-cell table:style-name="ce131" table:formula="of:=IF([.E16]=&quot;&quot;;&quot;-&quot;;VLOOKUP([.E16];[.$AD$22:.$AR$35];2;0))" office:value-type="string" office:string-value="Starsky et Hutch" calcext:value-type="string">
            <text:p>Starsky et Hutch</text:p>
          </table:table-cell>
          <table:table-cell table:style-name="ce134" table:formula="of:=IF([.E16]=&quot;&quot;;&quot;-&quot;;SUM([.J16:.K16]))" office:value-type="float" office:value="12" calcext:value-type="float">
            <text:p>12</text:p>
          </table:table-cell>
          <table:table-cell table:style-name="ce139" table:formula="of:=IF([.E16]=&quot;&quot;;&quot;-&quot;;[.J16]*2+[.K16]*1)" office:value-type="float" office:value="13" calcext:value-type="float" table:number-columns-spanned="2" table:number-rows-spanned="1">
            <text:p>13</text:p>
          </table:table-cell>
          <table:covered-table-cell table:style-name="ce77"/>
          <table:table-cell table:style-name="ce145" table:formula="of:=IF([.E16]=&quot;&quot;;&quot;-&quot;;VLOOKUP([.E16];[.$AD$22:.$AR$35];3;0))" office:value-type="float" office:value="1" calcext:value-type="float">
            <text:p>1</text:p>
          </table:table-cell>
          <table:table-cell table:style-name="ce133" table:formula="of:=IF([.E16]=&quot;&quot;;&quot;-&quot;;VLOOKUP([.E16];[.$AD$22:.$AR$35];5;0))" office:value-type="float" office:value="11" calcext:value-type="float">
            <text:p>11</text:p>
          </table:table-cell>
          <table:table-cell table:style-name="ce134" table:number-columns-repeated="2"/>
          <table:table-cell table:style-name="ce134" table:formula="of:=IF([.E16]=&quot;&quot;;&quot;-&quot;;VLOOKUP([.E16];[.$AD$22:.$AR$35];7;0))" office:value-type="float" office:value="111" calcext:value-type="float">
            <text:p>111</text:p>
          </table:table-cell>
          <table:table-cell table:style-name="ce134" table:formula="of:=IF([.E16]=&quot;&quot;;&quot;-&quot;;VLOOKUP([.E16];[.$AD$22:.$AR$35];8;0))" office:value-type="float" office:value="181" calcext:value-type="float">
            <text:p>181</text:p>
          </table:table-cell>
          <table:table-cell table:style-name="ce156" table:formula="of:=IF([.E16]=&quot;&quot;;&quot;-&quot;;[.N16]-[.O16])" office:value-type="float" office:value="-70" calcext:value-type="float">
            <text:p>-70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5" table:visibility="collapse"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12" office:value-type="string" calcext:value-type="string">
            <text:p>EXEMPT</text:p>
          </table:table-cell>
          <table:table-cell table:style-name="ce116"/>
          <table:table-cell table:style-name="ce122" office:value-type="float" office:value="14" calcext:value-type="float">
            <text:p>14</text:p>
          </table:table-cell>
          <table:table-cell table:style-name="ce130" table:formula="of:=IF([.E17]=&quot;&quot;;&quot;-&quot;;VLOOKUP([.E17];[.$AD$22:.$AR$35];2;0))" office:value-type="string" office:string-value="EXEMPT" calcext:value-type="string">
            <text:p>EXEMPT</text:p>
          </table:table-cell>
          <table:table-cell table:style-name="ce91" table:formula="of:=IF([.E17]=&quot;&quot;;&quot;-&quot;;SUM([.J17:.K17]))" office:value-type="float" office:value="0" calcext:value-type="float">
            <text:p>0</text:p>
          </table:table-cell>
          <table:table-cell table:style-name="ce139" table:formula="of:=IF([.E17]=&quot;&quot;;&quot;-&quot;;[.J17]*2+[.K17]*1)" office:value-type="float" office:value="0" calcext:value-type="float" table:number-columns-spanned="2" table:number-rows-spanned="1">
            <text:p>0</text:p>
          </table:table-cell>
          <table:covered-table-cell table:style-name="ce77"/>
          <table:table-cell table:style-name="ce145" table:formula="of:=IF([.E17]=&quot;&quot;;&quot;-&quot;;VLOOKUP([.E17];[.$AD$22:.$AR$35];3;0))" office:value-type="float" office:value="0" calcext:value-type="float">
            <text:p>0</text:p>
          </table:table-cell>
          <table:table-cell table:style-name="ce133" table:formula="of:=IF([.E17]=&quot;&quot;;&quot;-&quot;;VLOOKUP([.E17];[.$AD$22:.$AR$35];5;0)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IF([.E17]=&quot;&quot;;&quot;-&quot;;VLOOKUP([.E17];[.$AD$22:.$AR$35];7;0))" office:value-type="float" office:value="0" calcext:value-type="float">
            <text:p>0</text:p>
          </table:table-cell>
          <table:table-cell table:style-name="ce91" table:formula="of:=IF([.E17]=&quot;&quot;;&quot;-&quot;;VLOOKUP([.E17];[.$AD$22:.$AR$35];8;0))" office:value-type="float" office:value="0" calcext:value-type="float">
            <text:p>0</text:p>
          </table:table-cell>
          <table:table-cell table:style-name="ce155" table:formula="of:=IF([.E17]=&quot;&quot;;&quot;-&quot;;[.N17]-[.O17])" office:value-type="float" office:value="0" calcext:value-type="float">
            <text:p>+0</text:p>
          </table:table-cell>
          <table:table-cell table:style-name="ce126" table:number-columns-repeated="2"/>
          <table:table-cell table:style-name="ce160"/>
          <table:table-cell table:style-name="ce95" table:number-columns-repeated="2"/>
          <table:table-cell/>
          <table:table-cell table:style-name="ce160" table:number-columns-repeated="22"/>
          <table:table-cell table:number-columns-repeated="2"/>
        </table:table-row>
        <table:table-row table:style-name="ro3">
          <table:table-cell table:style-name="ce98"/>
          <table:table-cell table:style-name="ce103" table:number-columns-repeated="2"/>
          <table:table-cell table:style-name="ce117"/>
          <table:table-cell table:style-name="ce125" table:number-columns-repeated="2"/>
          <table:table-cell table:style-name="ce136" table:number-columns-repeated="10"/>
          <table:table-cell table:style-name="ce125" table:number-columns-repeated="3"/>
          <table:table-cell table:style-name="ce160"/>
          <table:table-cell table:style-name="ce95" table:number-columns-repeated="2"/>
          <table:table-cell table:style-name="ce160" table:number-columns-repeated="23"/>
          <table:table-cell/>
        </table:table-row>
        <table:table-row table:style-name="ro3">
          <table:table-cell table:style-name="ce99"/>
          <table:table-cell table:style-name="ce104" table:number-columns-repeated="2"/>
          <table:table-cell table:style-name="ce118"/>
          <table:table-cell table:style-name="ce126" table:number-columns-repeated="2"/>
          <table:table-cell table:style-name="ce236" table:number-columns-repeated="10"/>
          <table:table-cell table:style-name="ce126" table:number-columns-repeated="2"/>
          <table:table-cell/>
          <table:table-cell table:style-name="ce161" office:value-type="string" calcext:value-type="string" table:number-columns-spanned="2" table:number-rows-spanned="1">
            <text:p>Total Pts</text:p>
          </table:table-cell>
          <table:covered-table-cell table:style-name="Default"/>
          <table:table-cell/>
          <table:table-cell table:style-name="ce160" table:number-columns-repeated="18"/>
          <table:table-cell table:style-name="ce171"/>
          <table:table-cell table:style-name="ce172"/>
          <table:table-cell table:style-name="ce160" office:value-type="string" calcext:value-type="string">
            <text:p>Match</text:p>
          </table:table-cell>
          <table:table-cell table:style-name="ce160" office:value-type="string" calcext:value-type="string">
            <text:p>Diff</text:p>
          </table:table-cell>
          <table:table-cell table:number-columns-repeated="2"/>
        </table:table-row>
        <table:table-row table:style-name="ro3">
          <table:table-cell table:style-name="ce100"/>
          <table:table-cell table:style-name="ce105" table:number-columns-repeated="5"/>
          <table:table-cell table:style-name="ce241" office:value-type="string" calcext:value-type="string" table:number-columns-spanned="2" table:number-rows-spanned="1">
            <text:p>Score</text:p>
          </table:table-cell>
          <table:covered-table-cell table:style-name="ce141"/>
          <table:table-cell table:style-name="ce241"/>
          <table:table-cell table:style-name="ce105" table:number-columns-repeated="4"/>
          <table:table-cell table:style-name="ce241" office:value-type="string" calcext:value-type="string" table:number-columns-spanned="4" table:number-rows-spanned="1">
            <text:p>Rencontre</text:p>
          </table:table-cell>
          <table:covered-table-cell table:number-columns-repeated="3" table:style-name="ce151"/>
          <table:table-cell table:style-name="ce159" table:number-columns-repeated="2"/>
          <table:table-cell table:style-name="ce95" table:number-columns-repeated="2"/>
          <table:table-cell/>
          <table:table-cell table:style-name="ce164" table:number-columns-repeated="2"/>
          <table:table-cell table:style-name="ce282" office:value-type="string" calcext:value-type="string" table:number-columns-spanned="3" table:number-rows-spanned="1">
            <text:p>#1</text:p>
          </table:table-cell>
          <table:covered-table-cell table:number-columns-repeated="2" table:style-name="Default"/>
          <table:table-cell table:style-name="ce282" office:value-type="string" calcext:value-type="string" table:number-columns-spanned="2" table:number-rows-spanned="1">
            <text:p>#2</text:p>
          </table:table-cell>
          <table:covered-table-cell table:style-name="Default"/>
          <table:table-cell table:style-name="ce168" office:value-type="string" calcext:value-type="string">
            <text:p>place</text:p>
          </table:table-cell>
          <table:table-cell table:style-name="ce168" office:value-type="string" calcext:value-type="string">
            <text:p>équipe</text:p>
          </table:table-cell>
          <table:table-cell table:style-name="ce170" office:value-type="string" calcext:value-type="string">
            <text:p>G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P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o</text:p>
          </table:table-cell>
          <table:table-cell table:style-name="ce170" office:value-type="string" calcext:value-type="string">
            <text:p>Co</text:p>
          </table:table-cell>
          <table:table-cell table:style-name="ce170" office:value-type="string" calcext:value-type="string">
            <text:p>Delta</text:p>
          </table:table-cell>
          <table:table-cell table:style-name="ce170" office:value-type="string" calcext:value-type="string">
            <text:p>Pnt</text:p>
          </table:table-cell>
          <table:table-cell table:style-name="ce170" office:value-type="string" calcext:value-type="string">
            <text:p>R</text:p>
          </table:table-cell>
          <table:table-cell table:style-name="ce170" office:value-type="string" calcext:value-type="string">
            <text:p>Position départ</text:p>
          </table:table-cell>
          <table:table-cell table:style-name="ce170" office:value-type="string" calcext:value-type="string">
            <text:p>Rang</text:p>
          </table:table-cell>
          <table:table-cell table:style-name="ce170" office:value-type="string" calcext:value-type="string">
            <text:p>R1</text:p>
          </table:table-cell>
          <table:table-cell table:style-name="ce170" office:value-type="string" calcext:value-type="string">
            <text:p>R2</text:p>
          </table:table-cell>
          <table:table-cell table:number-columns-repeated="2"/>
        </table:table-row>
        <table:table-row table:style-name="ro3">
          <table:table-cell table:style-name="ce70" table:number-columns-repeated="10"/>
          <table:table-cell/>
          <table:table-cell table:style-name="ce91" office:value-type="string" calcext:value-type="string" table:number-columns-spanned="2" table:number-rows-spanned="1">
            <text:p>Manche 1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Manche 2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Manche 3</text:p>
          </table:table-cell>
          <table:covered-table-cell table:style-name="ce77"/>
          <table:table-cell table:number-columns-repeated="2"/>
          <table:table-cell table:style-name="ce95" office:value-type="string" calcext:value-type="string">
            <text:p>Dom.</text:p>
          </table:table-cell>
          <table:table-cell table:style-name="ce95" office:value-type="string" calcext:value-type="string">
            <text:p>Ext.</text:p>
          </table:table-cell>
          <table:table-cell/>
          <table:table-cell table:style-name="ce165" table:number-columns-repeated="2"/>
          <table:table-cell table:number-columns-repeated="5"/>
          <table:table-cell table:style-name="ce167" table:number-columns-repeated="15"/>
          <table:table-cell table:number-columns-repeated="2"/>
        </table:table-row>
        <table:table-row table:style-name="ro6">
          <table:table-cell office:value-type="string" calcext:value-type="string">
            <text:p>J1</text:p>
          </table:table-cell>
          <table:table-cell table:style-name="ce85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VLOOKUP([.B22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22];[.B$3:.C$17];2)" office:value-type="string" office:string-value="EXEMPT" calcext:value-type="string">
            <text:p>EXEMPT</text:p>
          </table:table-cell>
          <table:table-cell table:formula="of:=IF([.L22]=&quot;&quot;;&quot;&quot;;IF([.L22]&gt;[.M22];1;0)+IF([.N22]&gt;[.O22];1;0)+IF([.P22]&gt;[.Q22];1;0))">
            <text:p/>
          </table:table-cell>
          <table:table-cell table:formula="of:=IF([.L22]=&quot;&quot;;&quot;&quot;;IF([.L22]&lt;[.M22];1;0)+IF([.N22]&lt;[.O22];1;0)+IF([.P22]&lt;[.Q22];1;0))">
            <text:p/>
          </table:table-cell>
          <table:table-cell table:formula="of:=IF([.D22]=&quot;EXEMPT&quot;;&quot;X&quot;;IF([.F22]=&quot;EXEMPT&quot;;&quot;X&quot;;&quot;&quot;))" office:value-type="string" office:string-value="X" calcext:value-type="string">
            <text:p>X</text:p>
          </table:table-cell>
          <table:table-cell table:number-columns-repeated="10"/>
          <table:table-cell table:formula="of:=IF([.L22]=&quot;&quot;;&quot;&quot;;[.L22]+[.N22]+[.P22])">
            <text:p/>
          </table:table-cell>
          <table:table-cell table:formula="of:=IF([.L22]=&quot;&quot;;&quot;&quot;;[.M22]+[.O22]+[.Q22])">
            <text:p/>
          </table:table-cell>
          <table:table-cell/>
          <table:table-cell table:formula="of:=IF([.G22]=&quot;F&quot;;[.D22]&amp;&quot;_forfait&quot;;IF([.H22]=&quot;F&quot;;[.D22]&amp;&quot;_win&quot;;IF(AND([.G22]=&quot;&quot;;[.H22]=&quot;&quot;);&quot;&quot;;IF([.G22]&gt;[.H22];[.D22]&amp;&quot;_win&quot;;IF([.G22]=[.H22];[.D22]&amp;&quot;_draw&quot;;[.D22]&amp;&quot;_lose&quot;)))))">
            <text:p/>
          </table:table-cell>
          <table:table-cell table:formula="of:=IF([.W22]=&quot;&quot;;&quot;&quot;;IF([.H22]=&quot;&quot;;[.F22]&amp;&quot;_win&quot;;IF([.H22]=&quot;F&quot;;[.F22]&amp;&quot;_forfait&quot;;IF([.G22]&lt;[.H22];[.F22]&amp;&quot;_win&quot;;IF([.H22]=[.G22];[.F22]&amp;&quot;_draw&quot;;[.F22]&amp;&quot;_lose&quot;)))))">
            <text:p/>
          </table:table-cell>
          <table:table-cell table:formula="of:=IF(VLOOKUP([.D22];[.$AE$22:.$AM$35];9;0)*100+VLOOKUP([.D22];[.$AE$22:.$AM$35];6;0)=VLOOKUP([.F22];[.$AE$22:.$AM$35];9;0)*100+VLOOKUP([.F22];[.$AE$22:.$AM$35];6;0);VLOOKUP([.D22];[.$AE$22:.$AM$35];9;0);0)" office:value-type="float" office:value="0" calcext:value-type="float">
            <text:p>0</text:p>
          </table:table-cell>
          <table:table-cell table:formula="of:=IF([.W22]=&quot;&quot;;&quot;&quot;;IF(VLOOKUP([.D22];[.$AE$22:.$AM$35];8;0)=VLOOKUP([.F22];[.$AE$22:.$AM$35];8;0);IF([.H22]=&quot;F&quot;;3;IF([.G22]=&quot;F&quot;;0;IF([.G22]&gt;[.H22];3;IF([.G22]&lt;[.H22];1;2))));&quot;&quot;))">
            <text:p/>
          </table:table-cell>
          <table:table-cell table:formula="of:=IF([.Z22]=&quot;&quot;;&quot;&quot;;IF([.G22]=&quot;F&quot;;3;IF([.H22]=&quot;F&quot;;0;IF([.H22]&gt;[.G22];3;IF([.H22]&lt;[.G22];1;2)))))">
            <text:p/>
          </table:table-cell>
          <table:table-cell table:formula="of:=IF(OR([.G22]=&quot;&quot;;[.H22]=&quot;&quot;);0;IF([.H22]=&quot;F&quot;;[.Y22]*4;IF([.G22]=&quot;F&quot;;[.Y22]*-4;[.Y22]*([.G22]-[.H22]))))" office:value-type="float" office:value="0" calcext:value-type="float">
            <text:p>0</text:p>
          </table:table-cell>
          <table:table-cell table:formula="of:=-[.AB22]" office:value-type="float" office:value="-0" calcext:value-type="float">
            <text:p>0</text:p>
          </table:table-cell>
          <table:table-cell table:style-name="ce167" table:formula="of:=COUNTIF([.AL$22:.AL$35];CONCATENATE(&quot;&gt;=&quot;;[.AL22]))" office:value-type="float" office:value="9" calcext:value-type="float">
            <text:p>9</text:p>
          </table:table-cell>
          <table:table-cell table:style-name="ce167" table:formula="of:=[.C4]" office:value-type="string" office:string-value="Thelma &amp; Louise" calcext:value-type="string">
            <text:p>Thelma &amp; Louise</text:p>
          </table:table-cell>
          <table:table-cell table:style-name="ce167" table:formula="of:=COUNTIF([.$W$22:.$X$125];&quot;=&quot; &amp; [.AE22] &amp; &quot;_win&quot;)" office:value-type="float" office:value="3" calcext:value-type="float">
            <text:p>3</text:p>
          </table:table-cell>
          <table:table-cell table:style-name="ce167" table:formula="of:=COUNTIF([.$W$22:.$X$125];&quot;=&quot; &amp; [.AE22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2] &amp; &quot;_lose&quot;)" office:value-type="float" office:value="9" calcext:value-type="float">
            <text:p>9</text:p>
          </table:table-cell>
          <table:table-cell table:style-name="ce167" table:formula="of:=COUNTIF([.$W$22:.$X$125];&quot;=&quot; &amp; [.AE22] &amp; &quot;_forfait&quot;)" office:value-type="float" office:value="0" calcext:value-type="float">
            <text:p>0</text:p>
          </table:table-cell>
          <table:table-cell table:style-name="ce167" table:formula="of:=SUMIF([.D$22:.D$125];[.AE22];[.T$22:.T$125]) + SUMIF([.F$22:.F$125];[.AE22];[.U$22:.U$125])" office:value-type="float" office:value="146" calcext:value-type="float">
            <text:p>146</text:p>
          </table:table-cell>
          <table:table-cell table:style-name="ce167" table:formula="of:=SUMIF([.D$22:.D$125];[.AE22];[.U$22:.U$125]) + SUMIF([.F$22:.F$125];[.AE22];[.T$22:.T$125])" office:value-type="float" office:value="166" calcext:value-type="float">
            <text:p>166</text:p>
          </table:table-cell>
          <table:table-cell table:style-name="ce167" table:formula="of:=([.AM22]*100000+(([.AJ22]-[.AK22])*1000)+([.AJ22]*10)+[.AO22])*1000000" office:value-type="float" office:value="1781460100000" calcext:value-type="float">
            <text:p>1781460100000</text:p>
          </table:table-cell>
          <table:table-cell table:style-name="ce167" table:formula="of:=[.AF22]*3+[.AG22]*2+[.AH22]*1+[.AI22]*0" office:value-type="float" office:value="18" calcext:value-type="float">
            <text:p>18</text:p>
          </table:table-cell>
          <table:table-cell table:style-name="ce167" table:formula="of:=[.AR22]" office:value-type="float" office:value="0" calcext:value-type="float">
            <text:p>0</text:p>
          </table:table-cell>
          <table:table-cell table:style-name="ce167" table:formula="of:=1/10" office:value-type="float" office:value="0.1" calcext:value-type="float">
            <text:p>0,1</text:p>
          </table:table-cell>
          <table:table-cell table:style-name="ce167" table:formula="of:=1000*[.AM22]/[.AM$36]+100*([.AL22]-[.AL$37])/[.AL$36]+1*[.AJ22]/[.AJ$36]+[.AN22]/[.AN$36]+[.AO22]" office:value-type="float" office:value="535.673784646908" calcext:value-type="float">
            <text:p>535,673784646908</text:p>
          </table:table-cell>
          <table:table-cell table:style-name="ce167" table:formula="of:=SUMIF([.$D$22:.$D$125];[.AE22];[.$AB$22:.$AB$125]) + SUMIF([.$F$22:.$F$125];[.AE22];[.$AC$22:.$AC$125])" office:value-type="float" office:value="0" calcext:value-type="float">
            <text:p>0</text:p>
          </table:table-cell>
          <table:table-cell table:style-name="ce167" table:formula="of:=SUMIF([.$D$22:.$D$125];[.AE22];[.$Z$22:.$Z$125]) + SUMIF([.$F$22:.$F$125];[.AE22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72"/>
          <table:table-cell office:value-type="float" office:value="2" calcext:value-type="float">
            <text:p>2</text:p>
          </table:table-cell>
          <table:table-cell table:style-name="ce113" office:value-type="float" office:value="13" calcext:value-type="float">
            <text:p>13</text:p>
          </table:table-cell>
          <table:table-cell table:style-name="ce79" table:formula="of:=VLOOKUP([.B23];[.B$3:.C$17];2)" office:value-type="string" office:string-value="Barbie &amp; Ken" calcext:value-type="string">
            <text:p>Barbie &amp; Ken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23];[.B$3:.C$17];2)" office:value-type="string" office:string-value="Pif &amp; Hercule" calcext:value-type="string">
            <text:p>Pif &amp; Hercule</text:p>
          </table:table-cell>
          <table:table-cell table:style-name="ce88" table:formula="of:=IF([.L23]=&quot;&quot;;&quot;&quot;;IF([.L23]&gt;[.M23];1;0)+IF([.N23]&gt;[.O23];1;0)+IF([.P23]&gt;[.Q23];1;0))" office:value-type="float" office:value="1" calcext:value-type="float">
            <text:p>1</text:p>
          </table:table-cell>
          <table:table-cell table:style-name="ce88" table:formula="of:=IF([.L23]=&quot;&quot;;&quot;&quot;;IF([.L23]&lt;[.M23];1;0)+IF([.N23]&lt;[.O23];1;0)+IF([.P23]&lt;[.Q23];1;0))" office:value-type="float" office:value="0" calcext:value-type="float">
            <text:p>0</text:p>
          </table:table-cell>
          <table:table-cell table:style-name="ce143" table:formula="of:=IF([.D23]=&quot;EXEMPT&quot;;&quot;X&quot;;IF([.F2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3" calcext:value-type="float">
            <text:p>13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23]=&quot;&quot;;&quot;&quot;;[.L23]+[.N23]+[.P23])" office:value-type="float" office:value="15" calcext:value-type="float">
            <text:p>15</text:p>
          </table:table-cell>
          <table:table-cell table:formula="of:=IF([.L23]=&quot;&quot;;&quot;&quot;;[.M23]+[.O23]+[.Q23])" office:value-type="float" office:value="13" calcext:value-type="float">
            <text:p>13</text:p>
          </table:table-cell>
          <table:table-cell/>
          <table:table-cell table:formula="of:=IF([.G23]=&quot;F&quot;;[.D23]&amp;&quot;_forfait&quot;;IF([.H23]=&quot;F&quot;;[.D23]&amp;&quot;_win&quot;;IF(AND([.G23]=&quot;&quot;;[.H23]=&quot;&quot;);&quot;&quot;;IF([.G23]&gt;[.H23];[.D23]&amp;&quot;_win&quot;;IF([.G23]=[.H23];[.D23]&amp;&quot;_draw&quot;;[.D23]&amp;&quot;_lose&quot;)))))" office:value-type="string" office:string-value="Barbie &amp; Ken_win" calcext:value-type="string">
            <text:p>Barbie &amp; Ken_win</text:p>
          </table:table-cell>
          <table:table-cell table:formula="of:=IF([.W23]=&quot;&quot;;&quot;&quot;;IF([.H23]=&quot;&quot;;[.F23]&amp;&quot;_win&quot;;IF([.H23]=&quot;F&quot;;[.F23]&amp;&quot;_forfait&quot;;IF([.G23]&lt;[.H23];[.F23]&amp;&quot;_win&quot;;IF([.H23]=[.G23];[.F23]&amp;&quot;_draw&quot;;[.F23]&amp;&quot;_lose&quot;)))))" office:value-type="string" office:string-value="Pif &amp; Hercule_lose" calcext:value-type="string">
            <text:p>Pif &amp; Hercule_lose</text:p>
          </table:table-cell>
          <table:table-cell table:formula="of:=IF(VLOOKUP([.D23];[.$AE$22:.$AM$35];9;0)*100+VLOOKUP([.D23];[.$AE$22:.$AM$35];6;0)=VLOOKUP([.F23];[.$AE$22:.$AM$35];9;0)*100+VLOOKUP([.F23];[.$AE$22:.$AM$35];6;0);VLOOKUP([.D23];[.$AE$22:.$AM$35];9;0);0)" office:value-type="float" office:value="0" calcext:value-type="float">
            <text:p>0</text:p>
          </table:table-cell>
          <table:table-cell table:formula="of:=IF([.W23]=&quot;&quot;;&quot;&quot;;IF(VLOOKUP([.D23];[.$AE$22:.$AM$35];8;0)=VLOOKUP([.F23];[.$AE$22:.$AM$35];8;0);IF([.H23]=&quot;F&quot;;3;IF([.G23]=&quot;F&quot;;0;IF([.G23]&gt;[.H23];3;IF([.G23]&lt;[.H23];1;2))));&quot;&quot;))">
            <text:p/>
          </table:table-cell>
          <table:table-cell table:formula="of:=IF([.Z23]=&quot;&quot;;&quot;&quot;;IF([.G23]=&quot;F&quot;;3;IF([.H23]=&quot;F&quot;;0;IF([.H23]&gt;[.G23];3;IF([.H23]&lt;[.G23];1;2)))))">
            <text:p/>
          </table:table-cell>
          <table:table-cell table:formula="of:=IF(OR([.G23]=&quot;&quot;;[.H23]=&quot;&quot;);0;IF([.H23]=&quot;F&quot;;[.Y23]*4;IF([.G23]=&quot;F&quot;;[.Y23]*-4;[.Y23]*([.G23]-[.H23]))))" office:value-type="float" office:value="0" calcext:value-type="float">
            <text:p>0</text:p>
          </table:table-cell>
          <table:table-cell table:formula="of:=-[.AB23]" office:value-type="float" office:value="-0" calcext:value-type="float">
            <text:p>0</text:p>
          </table:table-cell>
          <table:table-cell table:style-name="ce167" table:formula="of:=COUNTIF([.AL$22:.AL$35];CONCATENATE(&quot;&gt;=&quot;;[.AL23]))" office:value-type="float" office:value="7" calcext:value-type="float">
            <text:p>7</text:p>
          </table:table-cell>
          <table:table-cell table:style-name="ce167" table:formula="of:=[.C5]" office:value-type="string" office:string-value="Barbie &amp; Ken" calcext:value-type="string">
            <text:p>Barbie &amp; Ken</text:p>
          </table:table-cell>
          <table:table-cell table:style-name="ce167" table:formula="of:=COUNTIF([.$W$22:.$X$125];&quot;=&quot; &amp; [.AE23] &amp; &quot;_win&quot;)" office:value-type="float" office:value="7" calcext:value-type="float">
            <text:p>7</text:p>
          </table:table-cell>
          <table:table-cell table:style-name="ce167" table:formula="of:=COUNTIF([.$W$22:.$X$125];&quot;=&quot; &amp; [.AE23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3] &amp; &quot;_lose&quot;)" office:value-type="float" office:value="5" calcext:value-type="float">
            <text:p>5</text:p>
          </table:table-cell>
          <table:table-cell table:style-name="ce167" table:formula="of:=COUNTIF([.$W$22:.$X$125];&quot;=&quot; &amp; [.AE23] &amp; &quot;_forfait&quot;)" office:value-type="float" office:value="0" calcext:value-type="float">
            <text:p>0</text:p>
          </table:table-cell>
          <table:table-cell table:style-name="ce167" table:formula="of:=SUMIF([.D$22:.D$125];[.AE23];[.T$22:.T$125]) + SUMIF([.F$22:.F$125];[.AE23];[.U$22:.U$125])" office:value-type="float" office:value="148" calcext:value-type="float">
            <text:p>148</text:p>
          </table:table-cell>
          <table:table-cell table:style-name="ce167" table:formula="of:=SUMIF([.D$22:.D$125];[.AE23];[.U$22:.U$125]) + SUMIF([.F$22:.F$125];[.AE23];[.T$22:.T$125])" office:value-type="float" office:value="160" calcext:value-type="float">
            <text:p>160</text:p>
          </table:table-cell>
          <table:table-cell table:style-name="ce167" table:formula="of:=([.AM23]*100000+(([.AJ23]-[.AK23])*1000)+([.AJ23]*10)+[.AO23])*1000000" office:value-type="float" office:value="2589480050000" calcext:value-type="float">
            <text:p>2589480050000</text:p>
          </table:table-cell>
          <table:table-cell table:style-name="ce167" table:formula="of:=[.AF23]*3+[.AG23]*2+[.AH23]*1+[.AI23]*0" office:value-type="float" office:value="26" calcext:value-type="float">
            <text:p>26</text:p>
          </table:table-cell>
          <table:table-cell table:style-name="ce167" table:formula="of:=[.AR23]" office:value-type="float" office:value="0" calcext:value-type="float">
            <text:p>0</text:p>
          </table:table-cell>
          <table:table-cell table:style-name="ce167" table:formula="of:=[.AO22]/2" office:value-type="float" office:value="0.05" calcext:value-type="float">
            <text:p>0,05</text:p>
          </table:table-cell>
          <table:table-cell table:style-name="ce167" table:formula="of:=1000*[.AM23]/[.AM$36]+100*([.AL23]-[.AL$37])/[.AL$36]+1*[.AJ23]/[.AJ$36]+[.AN23]/[.AN$36]+[.AO23]" office:value-type="float" office:value="773.749797130316" calcext:value-type="float">
            <text:p>773,749797130316</text:p>
          </table:table-cell>
          <table:table-cell table:style-name="ce167" table:formula="of:=SUMIF([.$D$22:.$D$125];[.AE23];[.$AB$22:.$AB$125]) + SUMIF([.$F$22:.$F$125];[.AE23];[.$AC$22:.$AC$125])" office:value-type="float" office:value="0" calcext:value-type="float">
            <text:p>0</text:p>
          </table:table-cell>
          <table:table-cell table:style-name="ce167" table:formula="of:=SUMIF([.$D$22:.$D$125];[.AE23];[.$Z$22:.$Z$125]) + SUMIF([.$F$22:.$F$125];[.AE23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table:style-name="ce85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VLOOKUP([.B24];[.B$3:.C$17];2)" office:value-type="string" office:string-value="Shrek &amp; Fiona" calcext:value-type="string">
            <text:p>Shrek &amp; Fiona</text:p>
          </table:table-cell>
          <table:table-cell office:value-type="string" calcext:value-type="string">
            <text:p>c.</text:p>
          </table:table-cell>
          <table:table-cell table:formula="of:=VLOOKUP([.C24];[.B$3:.C$17];2)" office:value-type="string" office:string-value="Starsky et Hutch" calcext:value-type="string">
            <text:p>Starsky et Hutch</text:p>
          </table:table-cell>
          <table:table-cell table:formula="of:=IF([.L24]=&quot;&quot;;&quot;&quot;;IF([.L24]&gt;[.M24];1;0)+IF([.N24]&gt;[.O24];1;0)+IF([.P24]&gt;[.Q24];1;0))" office:value-type="float" office:value="1" calcext:value-type="float">
            <text:p>1</text:p>
          </table:table-cell>
          <table:table-cell table:formula="of:=IF([.L24]=&quot;&quot;;&quot;&quot;;IF([.L24]&lt;[.M24];1;0)+IF([.N24]&lt;[.O24];1;0)+IF([.P24]&lt;[.Q24];1;0))" office:value-type="float" office:value="0" calcext:value-type="float">
            <text:p>0</text:p>
          </table:table-cell>
          <table:table-cell table:formula="of:=IF([.D24]=&quot;EXEMPT&quot;;&quot;X&quot;;IF([.F24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IF([.L24]=&quot;&quot;;&quot;&quot;;[.L24]+[.N24]+[.P24])" office:value-type="float" office:value="15" calcext:value-type="float">
            <text:p>15</text:p>
          </table:table-cell>
          <table:table-cell table:formula="of:=IF([.L24]=&quot;&quot;;&quot;&quot;;[.M24]+[.O24]+[.Q24])" office:value-type="float" office:value="6" calcext:value-type="float">
            <text:p>6</text:p>
          </table:table-cell>
          <table:table-cell/>
          <table:table-cell table:formula="of:=IF([.G24]=&quot;F&quot;;[.D24]&amp;&quot;_forfait&quot;;IF([.H24]=&quot;F&quot;;[.D24]&amp;&quot;_win&quot;;IF(AND([.G24]=&quot;&quot;;[.H24]=&quot;&quot;);&quot;&quot;;IF([.G24]&gt;[.H24];[.D24]&amp;&quot;_win&quot;;IF([.G24]=[.H24];[.D24]&amp;&quot;_draw&quot;;[.D24]&amp;&quot;_lose&quot;)))))" office:value-type="string" office:string-value="Shrek &amp; Fiona_win" calcext:value-type="string">
            <text:p>Shrek &amp; Fiona_win</text:p>
          </table:table-cell>
          <table:table-cell table:formula="of:=IF([.W24]=&quot;&quot;;&quot;&quot;;IF([.H24]=&quot;&quot;;[.F24]&amp;&quot;_win&quot;;IF([.H24]=&quot;F&quot;;[.F24]&amp;&quot;_forfait&quot;;IF([.G24]&lt;[.H24];[.F24]&amp;&quot;_win&quot;;IF([.H24]=[.G24];[.F24]&amp;&quot;_draw&quot;;[.F24]&amp;&quot;_lose&quot;)))))" office:value-type="string" office:string-value="Starsky et Hutch_lose" calcext:value-type="string">
            <text:p>Starsky et Hutch_lose</text:p>
          </table:table-cell>
          <table:table-cell table:formula="of:=IF(VLOOKUP([.D24];[.$AE$22:.$AM$35];9;0)*100+VLOOKUP([.D24];[.$AE$22:.$AM$35];6;0)=VLOOKUP([.F24];[.$AE$22:.$AM$35];9;0)*100+VLOOKUP([.F24];[.$AE$22:.$AM$35];6;0);VLOOKUP([.D24];[.$AE$22:.$AM$35];9;0);0)" office:value-type="float" office:value="0" calcext:value-type="float">
            <text:p>0</text:p>
          </table:table-cell>
          <table:table-cell table:formula="of:=IF([.W24]=&quot;&quot;;&quot;&quot;;IF(VLOOKUP([.D24];[.$AE$22:.$AM$35];8;0)=VLOOKUP([.F24];[.$AE$22:.$AM$35];8;0);IF([.H24]=&quot;F&quot;;3;IF([.G24]=&quot;F&quot;;0;IF([.G24]&gt;[.H24];3;IF([.G24]&lt;[.H24];1;2))));&quot;&quot;))">
            <text:p/>
          </table:table-cell>
          <table:table-cell table:formula="of:=IF([.Z24]=&quot;&quot;;&quot;&quot;;IF([.G24]=&quot;F&quot;;3;IF([.H24]=&quot;F&quot;;0;IF([.H24]&gt;[.G24];3;IF([.H24]&lt;[.G24];1;2)))))">
            <text:p/>
          </table:table-cell>
          <table:table-cell table:formula="of:=IF(OR([.G24]=&quot;&quot;;[.H24]=&quot;&quot;);0;IF([.H24]=&quot;F&quot;;[.Y24]*4;IF([.G24]=&quot;F&quot;;[.Y24]*-4;[.Y24]*([.G24]-[.H24]))))" office:value-type="float" office:value="0" calcext:value-type="float">
            <text:p>0</text:p>
          </table:table-cell>
          <table:table-cell table:formula="of:=-[.AB24]" office:value-type="float" office:value="-0" calcext:value-type="float">
            <text:p>0</text:p>
          </table:table-cell>
          <table:table-cell table:style-name="ce167" table:formula="of:=COUNTIF([.AL$22:.AL$35];CONCATENATE(&quot;&gt;=&quot;;[.AL24]))" office:value-type="float" office:value="8" calcext:value-type="float">
            <text:p>8</text:p>
          </table:table-cell>
          <table:table-cell table:style-name="ce167" table:formula="of:=[.C6]" office:value-type="string" office:string-value="Shrek &amp; Fiona" calcext:value-type="string">
            <text:p>Shrek &amp; Fiona</text:p>
          </table:table-cell>
          <table:table-cell table:style-name="ce167" table:formula="of:=COUNTIF([.$W$22:.$X$125];&quot;=&quot; &amp; [.AE24] &amp; &quot;_win&quot;)" office:value-type="float" office:value="6" calcext:value-type="float">
            <text:p>6</text:p>
          </table:table-cell>
          <table:table-cell table:style-name="ce167" table:formula="of:=COUNTIF([.$W$22:.$X$125];&quot;=&quot; &amp; [.AE24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4] &amp; &quot;_lose&quot;)" office:value-type="float" office:value="6" calcext:value-type="float">
            <text:p>6</text:p>
          </table:table-cell>
          <table:table-cell table:style-name="ce167" table:formula="of:=COUNTIF([.$W$22:.$X$125];&quot;=&quot; &amp; [.AE24] &amp; &quot;_forfait&quot;)" office:value-type="float" office:value="0" calcext:value-type="float">
            <text:p>0</text:p>
          </table:table-cell>
          <table:table-cell table:style-name="ce167" table:formula="of:=SUMIF([.D$22:.D$125];[.AE24];[.T$22:.T$125]) + SUMIF([.F$22:.F$125];[.AE24];[.U$22:.U$125])" office:value-type="float" office:value="154" calcext:value-type="float">
            <text:p>154</text:p>
          </table:table-cell>
          <table:table-cell table:style-name="ce167" table:formula="of:=SUMIF([.D$22:.D$125];[.AE24];[.U$22:.U$125]) + SUMIF([.F$22:.F$125];[.AE24];[.T$22:.T$125])" office:value-type="float" office:value="153" calcext:value-type="float">
            <text:p>153</text:p>
          </table:table-cell>
          <table:table-cell table:style-name="ce167" table:formula="of:=([.AM24]*100000+(([.AJ24]-[.AK24])*1000)+([.AJ24]*10)+[.AO24])*1000000" office:value-type="float" office:value="2402540025000" calcext:value-type="float">
            <text:p>2402540025000</text:p>
          </table:table-cell>
          <table:table-cell table:style-name="ce167" table:formula="of:=[.AF24]*3+[.AG24]*2+[.AH24]*1+[.AI24]*0" office:value-type="float" office:value="24" calcext:value-type="float">
            <text:p>24</text:p>
          </table:table-cell>
          <table:table-cell table:style-name="ce167" table:formula="of:=[.AR24]" office:value-type="float" office:value="0" calcext:value-type="float">
            <text:p>0</text:p>
          </table:table-cell>
          <table:table-cell table:style-name="ce167" table:formula="of:=[.AO23]/2" office:value-type="float" office:value="0.025" calcext:value-type="float">
            <text:p>0,025</text:p>
          </table:table-cell>
          <table:table-cell table:style-name="ce167" table:formula="of:=1000*[.AM24]/[.AM$36]+100*([.AL24]-[.AL$37])/[.AL$36]+1*[.AJ24]/[.AJ$36]+[.AN24]/[.AN$36]+[.AO24]" office:value-type="float" office:value="714.637492307409" calcext:value-type="float">
            <text:p>714,637492307409</text:p>
          </table:table-cell>
          <table:table-cell table:style-name="ce167" table:formula="of:=SUMIF([.$D$22:.$D$125];[.AE24];[.$AB$22:.$AB$125]) + SUMIF([.$F$22:.$F$125];[.AE24];[.$AC$22:.$AC$125])" office:value-type="float" office:value="0" calcext:value-type="float">
            <text:p>0</text:p>
          </table:table-cell>
          <table:table-cell table:style-name="ce167" table:formula="of:=SUMIF([.$D$22:.$D$125];[.AE24];[.$Z$22:.$Z$125]) + SUMIF([.$F$22:.$F$125];[.AE24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72"/>
          <table:table-cell office:value-type="float" office:value="4" calcext:value-type="float">
            <text:p>4</text:p>
          </table:table-cell>
          <table:table-cell table:style-name="ce113" office:value-type="float" office:value="11" calcext:value-type="float">
            <text:p>11</text:p>
          </table:table-cell>
          <table:table-cell table:style-name="ce79" table:formula="of:=VLOOKUP([.B25];[.B$3:.C$17];2)" office:value-type="string" office:string-value="Mulder &amp; Scully" calcext:value-type="string">
            <text:p>Mulder &amp; Scully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25];[.B$3:.C$17];2)" office:value-type="string" office:string-value="Timon &amp; Pumbaa" calcext:value-type="string">
            <text:p>Timon &amp; Pumbaa</text:p>
          </table:table-cell>
          <table:table-cell table:style-name="ce88" table:formula="of:=IF([.L25]=&quot;&quot;;&quot;&quot;;IF([.L25]&gt;[.M25];1;0)+IF([.N25]&gt;[.O25];1;0)+IF([.P25]&gt;[.Q25];1;0))" office:value-type="float" office:value="0" calcext:value-type="float">
            <text:p>0</text:p>
          </table:table-cell>
          <table:table-cell table:style-name="ce88" table:formula="of:=IF([.L25]=&quot;&quot;;&quot;&quot;;IF([.L25]&lt;[.M25];1;0)+IF([.N25]&lt;[.O25];1;0)+IF([.P25]&lt;[.Q25];1;0))" office:value-type="float" office:value="1" calcext:value-type="float">
            <text:p>1</text:p>
          </table:table-cell>
          <table:table-cell table:style-name="ce143" table:formula="of:=IF([.D25]=&quot;EXEMPT&quot;;&quot;X&quot;;IF([.F2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25]=&quot;&quot;;&quot;&quot;;[.L25]+[.N25]+[.P25])" office:value-type="float" office:value="8" calcext:value-type="float">
            <text:p>8</text:p>
          </table:table-cell>
          <table:table-cell table:formula="of:=IF([.L25]=&quot;&quot;;&quot;&quot;;[.M25]+[.O25]+[.Q25])" office:value-type="float" office:value="15" calcext:value-type="float">
            <text:p>15</text:p>
          </table:table-cell>
          <table:table-cell/>
          <table:table-cell table:formula="of:=IF([.G25]=&quot;F&quot;;[.D25]&amp;&quot;_forfait&quot;;IF([.H25]=&quot;F&quot;;[.D25]&amp;&quot;_win&quot;;IF(AND([.G25]=&quot;&quot;;[.H25]=&quot;&quot;);&quot;&quot;;IF([.G25]&gt;[.H25];[.D25]&amp;&quot;_win&quot;;IF([.G25]=[.H25];[.D25]&amp;&quot;_draw&quot;;[.D25]&amp;&quot;_lose&quot;)))))" office:value-type="string" office:string-value="Mulder &amp; Scully_lose" calcext:value-type="string">
            <text:p>Mulder &amp; Scully_lose</text:p>
          </table:table-cell>
          <table:table-cell table:formula="of:=IF([.W25]=&quot;&quot;;&quot;&quot;;IF([.H25]=&quot;&quot;;[.F25]&amp;&quot;_win&quot;;IF([.H25]=&quot;F&quot;;[.F25]&amp;&quot;_forfait&quot;;IF([.G25]&lt;[.H25];[.F25]&amp;&quot;_win&quot;;IF([.H25]=[.G25];[.F25]&amp;&quot;_draw&quot;;[.F25]&amp;&quot;_lose&quot;)))))" office:value-type="string" office:string-value="Timon &amp; Pumbaa_win" calcext:value-type="string">
            <text:p>Timon &amp; Pumbaa_win</text:p>
          </table:table-cell>
          <table:table-cell table:formula="of:=IF(VLOOKUP([.D25];[.$AE$22:.$AM$35];9;0)*100+VLOOKUP([.D25];[.$AE$22:.$AM$35];6;0)=VLOOKUP([.F25];[.$AE$22:.$AM$35];9;0)*100+VLOOKUP([.F25];[.$AE$22:.$AM$35];6;0);VLOOKUP([.D25];[.$AE$22:.$AM$35];9;0);0)" office:value-type="float" office:value="0" calcext:value-type="float">
            <text:p>0</text:p>
          </table:table-cell>
          <table:table-cell table:formula="of:=IF([.W25]=&quot;&quot;;&quot;&quot;;IF(VLOOKUP([.D25];[.$AE$22:.$AM$35];8;0)=VLOOKUP([.F25];[.$AE$22:.$AM$35];8;0);IF([.H25]=&quot;F&quot;;3;IF([.G25]=&quot;F&quot;;0;IF([.G25]&gt;[.H25];3;IF([.G25]&lt;[.H25];1;2))));&quot;&quot;))">
            <text:p/>
          </table:table-cell>
          <table:table-cell table:formula="of:=IF([.Z25]=&quot;&quot;;&quot;&quot;;IF([.G25]=&quot;F&quot;;3;IF([.H25]=&quot;F&quot;;0;IF([.H25]&gt;[.G25];3;IF([.H25]&lt;[.G25];1;2)))))">
            <text:p/>
          </table:table-cell>
          <table:table-cell table:formula="of:=IF(OR([.G25]=&quot;&quot;;[.H25]=&quot;&quot;);0;IF([.H25]=&quot;F&quot;;[.Y25]*4;IF([.G25]=&quot;F&quot;;[.Y25]*-4;[.Y25]*([.G25]-[.H25]))))" office:value-type="float" office:value="-0" calcext:value-type="float">
            <text:p>0</text:p>
          </table:table-cell>
          <table:table-cell table:formula="of:=-[.AB25]" office:value-type="float" office:value="0" calcext:value-type="float">
            <text:p>0</text:p>
          </table:table-cell>
          <table:table-cell table:style-name="ce167" table:formula="of:=COUNTIF([.AL$22:.AL$35];CONCATENATE(&quot;&gt;=&quot;;[.AL25]))" office:value-type="float" office:value="11" calcext:value-type="float">
            <text:p>11</text:p>
          </table:table-cell>
          <table:table-cell table:style-name="ce167" table:formula="of:=[.C7]" office:value-type="string" office:string-value="Mulder &amp; Scully" calcext:value-type="string">
            <text:p>Mulder &amp; Scully</text:p>
          </table:table-cell>
          <table:table-cell table:style-name="ce167" table:formula="of:=COUNTIF([.$W$22:.$X$125];&quot;=&quot; &amp; [.AE25] &amp; &quot;_win&quot;)" office:value-type="float" office:value="3" calcext:value-type="float">
            <text:p>3</text:p>
          </table:table-cell>
          <table:table-cell table:style-name="ce167" table:formula="of:=COUNTIF([.$W$22:.$X$125];&quot;=&quot; &amp; [.AE25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5] &amp; &quot;_lose&quot;)" office:value-type="float" office:value="9" calcext:value-type="float">
            <text:p>9</text:p>
          </table:table-cell>
          <table:table-cell table:style-name="ce167" table:formula="of:=COUNTIF([.$W$22:.$X$125];&quot;=&quot; &amp; [.AE25] &amp; &quot;_forfait&quot;)" office:value-type="float" office:value="0" calcext:value-type="float">
            <text:p>0</text:p>
          </table:table-cell>
          <table:table-cell table:style-name="ce167" table:formula="of:=SUMIF([.D$22:.D$125];[.AE25];[.T$22:.T$125]) + SUMIF([.F$22:.F$125];[.AE25];[.U$22:.U$125])" office:value-type="float" office:value="122" calcext:value-type="float">
            <text:p>122</text:p>
          </table:table-cell>
          <table:table-cell table:style-name="ce167" table:formula="of:=SUMIF([.D$22:.D$125];[.AE25];[.U$22:.U$125]) + SUMIF([.F$22:.F$125];[.AE25];[.T$22:.T$125])" office:value-type="float" office:value="167" calcext:value-type="float">
            <text:p>167</text:p>
          </table:table-cell>
          <table:table-cell table:style-name="ce167" table:formula="of:=([.AM25]*100000+(([.AJ25]-[.AK25])*1000)+([.AJ25]*10)+[.AO25])*1000000" office:value-type="float" office:value="1756220012500" calcext:value-type="float">
            <text:p>1756220012500</text:p>
          </table:table-cell>
          <table:table-cell table:style-name="ce167" table:formula="of:=[.AF25]*3+[.AG25]*2+[.AH25]*1+[.AI25]*0" office:value-type="float" office:value="18" calcext:value-type="float">
            <text:p>18</text:p>
          </table:table-cell>
          <table:table-cell table:style-name="ce167" table:formula="of:=[.AR25]" office:value-type="float" office:value="0" calcext:value-type="float">
            <text:p>0</text:p>
          </table:table-cell>
          <table:table-cell table:style-name="ce167" table:formula="of:=[.AO24]/2" office:value-type="float" office:value="0.0125" calcext:value-type="float">
            <text:p>0,0125</text:p>
          </table:table-cell>
          <table:table-cell table:style-name="ce167" table:formula="of:=1000*[.AM25]/[.AM$36]+100*([.AL25]-[.AL$37])/[.AL$36]+1*[.AJ25]/[.AJ$36]+[.AN25]/[.AN$36]+[.AO25]" office:value-type="float" office:value="534.76963767458" calcext:value-type="float">
            <text:p>534,76963767458</text:p>
          </table:table-cell>
          <table:table-cell table:style-name="ce167" table:formula="of:=SUMIF([.$D$22:.$D$125];[.AE25];[.$AB$22:.$AB$125]) + SUMIF([.$F$22:.$F$125];[.AE25];[.$AC$22:.$AC$125])" office:value-type="float" office:value="0" calcext:value-type="float">
            <text:p>0</text:p>
          </table:table-cell>
          <table:table-cell table:style-name="ce167" table:formula="of:=SUMIF([.$D$22:.$D$125];[.AE25];[.$Z$22:.$Z$125]) + SUMIF([.$F$22:.$F$125];[.AE25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table:style-name="ce8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VLOOKUP([.B26];[.B$3:.C$17];2)" office:value-type="string" office:string-value="Bonnie &amp; Clyde" calcext:value-type="string">
            <text:p>Bonnie &amp; Clyde</text:p>
          </table:table-cell>
          <table:table-cell office:value-type="string" calcext:value-type="string">
            <text:p>c.</text:p>
          </table:table-cell>
          <table:table-cell table:formula="of:=VLOOKUP([.C26];[.B$3:.C$17];2)" office:value-type="string" office:string-value="Tic &amp; Tac" calcext:value-type="string">
            <text:p>Tic &amp; Tac</text:p>
          </table:table-cell>
          <table:table-cell table:formula="of:=IF([.L26]=&quot;&quot;;&quot;&quot;;IF([.L26]&gt;[.M26];1;0)+IF([.N26]&gt;[.O26];1;0)+IF([.P26]&gt;[.Q26];1;0))" office:value-type="float" office:value="0" calcext:value-type="float">
            <text:p>0</text:p>
          </table:table-cell>
          <table:table-cell table:formula="of:=IF([.L26]=&quot;&quot;;&quot;&quot;;IF([.L26]&lt;[.M26];1;0)+IF([.N26]&lt;[.O26];1;0)+IF([.P26]&lt;[.Q26];1;0))" office:value-type="float" office:value="1" calcext:value-type="float">
            <text:p>1</text:p>
          </table:table-cell>
          <table:table-cell table:formula="of:=IF([.D26]=&quot;EXEMPT&quot;;&quot;X&quot;;IF([.F26]=&quot;EXEMPT&quot;;&quot;X&quot;;&quot;&quot;)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26]=&quot;&quot;;&quot;&quot;;[.L26]+[.N26]+[.P26])" office:value-type="float" office:value="7" calcext:value-type="float">
            <text:p>7</text:p>
          </table:table-cell>
          <table:table-cell table:formula="of:=IF([.L26]=&quot;&quot;;&quot;&quot;;[.M26]+[.O26]+[.Q26])" office:value-type="float" office:value="15" calcext:value-type="float">
            <text:p>15</text:p>
          </table:table-cell>
          <table:table-cell/>
          <table:table-cell table:formula="of:=IF([.G26]=&quot;F&quot;;[.D26]&amp;&quot;_forfait&quot;;IF([.H26]=&quot;F&quot;;[.D26]&amp;&quot;_win&quot;;IF(AND([.G26]=&quot;&quot;;[.H26]=&quot;&quot;);&quot;&quot;;IF([.G26]&gt;[.H26];[.D26]&amp;&quot;_win&quot;;IF([.G26]=[.H26];[.D26]&amp;&quot;_draw&quot;;[.D26]&amp;&quot;_lose&quot;)))))" office:value-type="string" office:string-value="Bonnie &amp; Clyde_lose" calcext:value-type="string">
            <text:p>Bonnie &amp; Clyde_lose</text:p>
          </table:table-cell>
          <table:table-cell table:formula="of:=IF([.W26]=&quot;&quot;;&quot;&quot;;IF([.H26]=&quot;&quot;;[.F26]&amp;&quot;_win&quot;;IF([.H26]=&quot;F&quot;;[.F26]&amp;&quot;_forfait&quot;;IF([.G26]&lt;[.H26];[.F26]&amp;&quot;_win&quot;;IF([.H26]=[.G26];[.F26]&amp;&quot;_draw&quot;;[.F26]&amp;&quot;_lose&quot;)))))" office:value-type="string" office:string-value="Tic &amp; Tac_win" calcext:value-type="string">
            <text:p>Tic &amp; Tac_win</text:p>
          </table:table-cell>
          <table:table-cell table:formula="of:=IF(VLOOKUP([.D26];[.$AE$22:.$AM$35];9;0)*100+VLOOKUP([.D26];[.$AE$22:.$AM$35];6;0)=VLOOKUP([.F26];[.$AE$22:.$AM$35];9;0)*100+VLOOKUP([.F26];[.$AE$22:.$AM$35];6;0);VLOOKUP([.D26];[.$AE$22:.$AM$35];9;0);0)" office:value-type="float" office:value="0" calcext:value-type="float">
            <text:p>0</text:p>
          </table:table-cell>
          <table:table-cell table:formula="of:=IF([.W26]=&quot;&quot;;&quot;&quot;;IF(VLOOKUP([.D26];[.$AE$22:.$AM$35];8;0)=VLOOKUP([.F26];[.$AE$22:.$AM$35];8;0);IF([.H26]=&quot;F&quot;;3;IF([.G26]=&quot;F&quot;;0;IF([.G26]&gt;[.H26];3;IF([.G26]&lt;[.H26];1;2))));&quot;&quot;))">
            <text:p/>
          </table:table-cell>
          <table:table-cell table:formula="of:=IF([.Z26]=&quot;&quot;;&quot;&quot;;IF([.G26]=&quot;F&quot;;3;IF([.H26]=&quot;F&quot;;0;IF([.H26]&gt;[.G26];3;IF([.H26]&lt;[.G26];1;2)))))">
            <text:p/>
          </table:table-cell>
          <table:table-cell table:formula="of:=IF(OR([.G26]=&quot;&quot;;[.H26]=&quot;&quot;);0;IF([.H26]=&quot;F&quot;;[.Y26]*4;IF([.G26]=&quot;F&quot;;[.Y26]*-4;[.Y26]*([.G26]-[.H26]))))" office:value-type="float" office:value="-0" calcext:value-type="float">
            <text:p>0</text:p>
          </table:table-cell>
          <table:table-cell table:formula="of:=-[.AB26]" office:value-type="float" office:value="0" calcext:value-type="float">
            <text:p>0</text:p>
          </table:table-cell>
          <table:table-cell table:style-name="ce167" table:formula="of:=COUNTIF([.AL$22:.AL$35];CONCATENATE(&quot;&gt;=&quot;;[.AL26]))" office:value-type="float" office:value="4" calcext:value-type="float">
            <text:p>4</text:p>
          </table:table-cell>
          <table:table-cell table:style-name="ce167" table:formula="of:=[.C8]" office:value-type="string" office:string-value="Bonnie &amp; Clyde" calcext:value-type="string">
            <text:p>Bonnie &amp; Clyde</text:p>
          </table:table-cell>
          <table:table-cell table:style-name="ce167" table:formula="of:=COUNTIF([.$W$22:.$X$125];&quot;=&quot; &amp; [.AE26] &amp; &quot;_win&quot;)" office:value-type="float" office:value="9" calcext:value-type="float">
            <text:p>9</text:p>
          </table:table-cell>
          <table:table-cell table:style-name="ce167" table:formula="of:=COUNTIF([.$W$22:.$X$125];&quot;=&quot; &amp; [.AE26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6] &amp; &quot;_lose&quot;)" office:value-type="float" office:value="3" calcext:value-type="float">
            <text:p>3</text:p>
          </table:table-cell>
          <table:table-cell table:style-name="ce167" table:formula="of:=COUNTIF([.$W$22:.$X$125];&quot;=&quot; &amp; [.AE26] &amp; &quot;_forfait&quot;)" office:value-type="float" office:value="0" calcext:value-type="float">
            <text:p>0</text:p>
          </table:table-cell>
          <table:table-cell table:style-name="ce167" table:formula="of:=SUMIF([.D$22:.D$125];[.AE26];[.T$22:.T$125]) + SUMIF([.F$22:.F$125];[.AE26];[.U$22:.U$125])" office:value-type="float" office:value="162" calcext:value-type="float">
            <text:p>162</text:p>
          </table:table-cell>
          <table:table-cell table:style-name="ce167" table:formula="of:=SUMIF([.D$22:.D$125];[.AE26];[.U$22:.U$125]) + SUMIF([.F$22:.F$125];[.AE26];[.T$22:.T$125])" office:value-type="float" office:value="138" calcext:value-type="float">
            <text:p>138</text:p>
          </table:table-cell>
          <table:table-cell table:style-name="ce167" table:formula="of:=([.AM26]*100000+(([.AJ26]-[.AK26])*1000)+([.AJ26]*10)+[.AO26])*1000000" office:value-type="float" office:value="3025620006250" calcext:value-type="float">
            <text:p>3025620006250</text:p>
          </table:table-cell>
          <table:table-cell table:style-name="ce167" table:formula="of:=[.AF26]*3+[.AG26]*2+[.AH26]*1+[.AI26]*0" office:value-type="float" office:value="30" calcext:value-type="float">
            <text:p>30</text:p>
          </table:table-cell>
          <table:table-cell table:style-name="ce167" table:formula="of:=[.AR26]" office:value-type="float" office:value="0" calcext:value-type="float">
            <text:p>0</text:p>
          </table:table-cell>
          <table:table-cell table:style-name="ce167" table:formula="of:=[.AO25]/2" office:value-type="float" office:value="0.00625" calcext:value-type="float">
            <text:p>0,00625</text:p>
          </table:table-cell>
          <table:table-cell table:style-name="ce167" table:formula="of:=1000*[.AM26]/[.AM$36]+100*([.AL26]-[.AL$37])/[.AL$36]+1*[.AJ26]/[.AJ$36]+[.AN26]/[.AN$36]+[.AO26]" office:value-type="float" office:value="893.711654972245" calcext:value-type="float">
            <text:p>893,711654972245</text:p>
          </table:table-cell>
          <table:table-cell table:style-name="ce167" table:formula="of:=SUMIF([.$D$22:.$D$125];[.AE26];[.$AB$22:.$AB$125]) + SUMIF([.$F$22:.$F$125];[.AE26];[.$AC$22:.$AC$125])" office:value-type="float" office:value="0" calcext:value-type="float">
            <text:p>0</text:p>
          </table:table-cell>
          <table:table-cell table:style-name="ce167" table:formula="of:=SUMIF([.$D$22:.$D$125];[.AE26];[.$Z$22:.$Z$125]) + SUMIF([.$F$22:.$F$125];[.AE26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2"/>
          <table:table-cell office:value-type="float" office:value="6" calcext:value-type="float">
            <text:p>6</text:p>
          </table:table-cell>
          <table:table-cell table:style-name="ce113" office:value-type="float" office:value="9" calcext:value-type="float">
            <text:p>9</text:p>
          </table:table-cell>
          <table:table-cell table:style-name="ce79" table:formula="of:=VLOOKUP([.B27];[.B$3:.C$17];2)" office:value-type="string" office:string-value="Chandler &amp; Monica" calcext:value-type="string">
            <text:p>Chandler &amp; Monic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27];[.B$3:.C$17];2)" office:value-type="string" office:string-value="Marge &amp; Homer" calcext:value-type="string">
            <text:p>Marge &amp; Homer</text:p>
          </table:table-cell>
          <table:table-cell table:style-name="ce88" table:formula="of:=IF([.L27]=&quot;&quot;;&quot;&quot;;IF([.L27]&gt;[.M27];1;0)+IF([.N27]&gt;[.O27];1;0)+IF([.P27]&gt;[.Q27];1;0))" office:value-type="float" office:value="0" calcext:value-type="float">
            <text:p>0</text:p>
          </table:table-cell>
          <table:table-cell table:style-name="ce88" table:formula="of:=IF([.L27]=&quot;&quot;;&quot;&quot;;IF([.L27]&lt;[.M27];1;0)+IF([.N27]&lt;[.O27];1;0)+IF([.P27]&lt;[.Q27];1;0))" office:value-type="float" office:value="1" calcext:value-type="float">
            <text:p>1</text:p>
          </table:table-cell>
          <table:table-cell table:style-name="ce143" table:formula="of:=IF([.D27]=&quot;EXEMPT&quot;;&quot;X&quot;;IF([.F2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7" calcext:value-type="float">
            <text:p>17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27]=&quot;&quot;;&quot;&quot;;[.L27]+[.N27]+[.P27])" office:value-type="float" office:value="15" calcext:value-type="float">
            <text:p>15</text:p>
          </table:table-cell>
          <table:table-cell table:formula="of:=IF([.L27]=&quot;&quot;;&quot;&quot;;[.M27]+[.O27]+[.Q27])" office:value-type="float" office:value="17" calcext:value-type="float">
            <text:p>17</text:p>
          </table:table-cell>
          <table:table-cell/>
          <table:table-cell table:formula="of:=IF([.G27]=&quot;F&quot;;[.D27]&amp;&quot;_forfait&quot;;IF([.H27]=&quot;F&quot;;[.D27]&amp;&quot;_win&quot;;IF(AND([.G27]=&quot;&quot;;[.H27]=&quot;&quot;);&quot;&quot;;IF([.G27]&gt;[.H27];[.D27]&amp;&quot;_win&quot;;IF([.G27]=[.H27];[.D27]&amp;&quot;_draw&quot;;[.D27]&amp;&quot;_lose&quot;)))))" office:value-type="string" office:string-value="Chandler &amp; Monica_lose" calcext:value-type="string">
            <text:p>Chandler &amp; Monica_lose</text:p>
          </table:table-cell>
          <table:table-cell table:formula="of:=IF([.W27]=&quot;&quot;;&quot;&quot;;IF([.H27]=&quot;&quot;;[.F27]&amp;&quot;_win&quot;;IF([.H27]=&quot;F&quot;;[.F27]&amp;&quot;_forfait&quot;;IF([.G27]&lt;[.H27];[.F27]&amp;&quot;_win&quot;;IF([.H27]=[.G27];[.F27]&amp;&quot;_draw&quot;;[.F27]&amp;&quot;_lose&quot;)))))" office:value-type="string" office:string-value="Marge &amp; Homer_win" calcext:value-type="string">
            <text:p>Marge &amp; Homer_win</text:p>
          </table:table-cell>
          <table:table-cell table:formula="of:=IF(VLOOKUP([.D27];[.$AE$22:.$AM$35];9;0)*100+VLOOKUP([.D27];[.$AE$22:.$AM$35];6;0)=VLOOKUP([.F27];[.$AE$22:.$AM$35];9;0)*100+VLOOKUP([.F27];[.$AE$22:.$AM$35];6;0);VLOOKUP([.D27];[.$AE$22:.$AM$35];9;0);0)" office:value-type="float" office:value="0" calcext:value-type="float">
            <text:p>0</text:p>
          </table:table-cell>
          <table:table-cell table:formula="of:=IF([.W27]=&quot;&quot;;&quot;&quot;;IF(VLOOKUP([.D27];[.$AE$22:.$AM$35];8;0)=VLOOKUP([.F27];[.$AE$22:.$AM$35];8;0);IF([.H27]=&quot;F&quot;;3;IF([.G27]=&quot;F&quot;;0;IF([.G27]&gt;[.H27];3;IF([.G27]&lt;[.H27];1;2))));&quot;&quot;))">
            <text:p/>
          </table:table-cell>
          <table:table-cell table:formula="of:=IF([.Z27]=&quot;&quot;;&quot;&quot;;IF([.G27]=&quot;F&quot;;3;IF([.H27]=&quot;F&quot;;0;IF([.H27]&gt;[.G27];3;IF([.H27]&lt;[.G27];1;2)))))">
            <text:p/>
          </table:table-cell>
          <table:table-cell table:formula="of:=IF(OR([.G27]=&quot;&quot;;[.H27]=&quot;&quot;);0;IF([.H27]=&quot;F&quot;;[.Y27]*4;IF([.G27]=&quot;F&quot;;[.Y27]*-4;[.Y27]*([.G27]-[.H27]))))" office:value-type="float" office:value="-0" calcext:value-type="float">
            <text:p>0</text:p>
          </table:table-cell>
          <table:table-cell table:formula="of:=-[.AB27]" office:value-type="float" office:value="0" calcext:value-type="float">
            <text:p>0</text:p>
          </table:table-cell>
          <table:table-cell table:style-name="ce167" table:formula="of:=COUNTIF([.AL$22:.AL$35];CONCATENATE(&quot;&gt;=&quot;;[.AL27]))" office:value-type="float" office:value="3" calcext:value-type="float">
            <text:p>3</text:p>
          </table:table-cell>
          <table:table-cell table:style-name="ce167" table:formula="of:=[.C9]" office:value-type="string" office:string-value="Chandler &amp; Monica" calcext:value-type="string">
            <text:p>Chandler &amp; Monica</text:p>
          </table:table-cell>
          <table:table-cell table:style-name="ce167" table:formula="of:=COUNTIF([.$W$22:.$X$125];&quot;=&quot; &amp; [.AE27] &amp; &quot;_win&quot;)" office:value-type="float" office:value="9" calcext:value-type="float">
            <text:p>9</text:p>
          </table:table-cell>
          <table:table-cell table:style-name="ce167" table:formula="of:=COUNTIF([.$W$22:.$X$125];&quot;=&quot; &amp; [.AE27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7] &amp; &quot;_lose&quot;)" office:value-type="float" office:value="3" calcext:value-type="float">
            <text:p>3</text:p>
          </table:table-cell>
          <table:table-cell table:style-name="ce167" table:formula="of:=COUNTIF([.$W$22:.$X$125];&quot;=&quot; &amp; [.AE27] &amp; &quot;_forfait&quot;)" office:value-type="float" office:value="0" calcext:value-type="float">
            <text:p>0</text:p>
          </table:table-cell>
          <table:table-cell table:style-name="ce167" table:formula="of:=SUMIF([.D$22:.D$125];[.AE27];[.T$22:.T$125]) + SUMIF([.F$22:.F$125];[.AE27];[.U$22:.U$125])" office:value-type="float" office:value="168" calcext:value-type="float">
            <text:p>168</text:p>
          </table:table-cell>
          <table:table-cell table:style-name="ce167" table:formula="of:=SUMIF([.D$22:.D$125];[.AE27];[.U$22:.U$125]) + SUMIF([.F$22:.F$125];[.AE27];[.T$22:.T$125])" office:value-type="float" office:value="129" calcext:value-type="float">
            <text:p>129</text:p>
          </table:table-cell>
          <table:table-cell table:style-name="ce167" table:formula="of:=([.AM27]*100000+(([.AJ27]-[.AK27])*1000)+([.AJ27]*10)+[.AO27])*1000000" office:value-type="float" office:value="3040680003125" calcext:value-type="float">
            <text:p>3040680003125</text:p>
          </table:table-cell>
          <table:table-cell table:style-name="ce167" table:formula="of:=[.AF27]*3+[.AG27]*2+[.AH27]*1+[.AI27]*0" office:value-type="float" office:value="30" calcext:value-type="float">
            <text:p>30</text:p>
          </table:table-cell>
          <table:table-cell table:style-name="ce167" table:formula="of:=[.AR27]" office:value-type="float" office:value="0" calcext:value-type="float">
            <text:p>0</text:p>
          </table:table-cell>
          <table:table-cell table:style-name="ce167" table:formula="of:=[.AO26]/2" office:value-type="float" office:value="0.003125" calcext:value-type="float">
            <text:p>0,003125</text:p>
          </table:table-cell>
          <table:table-cell table:style-name="ce167" table:formula="of:=1000*[.AM27]/[.AM$36]+100*([.AL27]-[.AL$37])/[.AL$36]+1*[.AJ27]/[.AJ$36]+[.AN27]/[.AN$36]+[.AO27]" office:value-type="float" office:value="894.149831262174" calcext:value-type="float">
            <text:p>894,149831262174</text:p>
          </table:table-cell>
          <table:table-cell table:style-name="ce167" table:formula="of:=SUMIF([.$D$22:.$D$125];[.AE27];[.$AB$22:.$AB$125]) + SUMIF([.$F$22:.$F$125];[.AE27];[.$AC$22:.$AC$125])" office:value-type="float" office:value="0" calcext:value-type="float">
            <text:p>0</text:p>
          </table:table-cell>
          <table:table-cell table:style-name="ce167" table:formula="of:=SUMIF([.$D$22:.$D$125];[.AE27];[.$Z$22:.$Z$125]) + SUMIF([.$F$22:.$F$125];[.AE27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3"/>
          <table:table-cell table:style-name="ce8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VLOOKUP([.B28];[.B$3:.C$17];2)" office:value-type="string" office:string-value="Mickey &amp; Minnie" calcext:value-type="string">
            <text:p>Mickey &amp; Minnie</text:p>
          </table:table-cell>
          <table:table-cell office:value-type="string" calcext:value-type="string">
            <text:p>c.</text:p>
          </table:table-cell>
          <table:table-cell table:formula="of:=VLOOKUP([.C28];[.B$3:.C$17];2)" office:value-type="string" office:string-value="La Belle &amp; le Clochard" calcext:value-type="string">
            <text:p>La Belle &amp; le Clochard</text:p>
          </table:table-cell>
          <table:table-cell table:formula="of:=IF([.L28]=&quot;&quot;;&quot;&quot;;IF([.L28]&gt;[.M28];1;0)+IF([.N28]&gt;[.O28];1;0)+IF([.P28]&gt;[.Q28];1;0))" office:value-type="float" office:value="0" calcext:value-type="float">
            <text:p>0</text:p>
          </table:table-cell>
          <table:table-cell table:formula="of:=IF([.L28]=&quot;&quot;;&quot;&quot;;IF([.L28]&lt;[.M28];1;0)+IF([.N28]&lt;[.O28];1;0)+IF([.P28]&lt;[.Q28];1;0))" office:value-type="float" office:value="1" calcext:value-type="float">
            <text:p>1</text:p>
          </table:table-cell>
          <table:table-cell table:formula="of:=IF([.D28]=&quot;EXEMPT&quot;;&quot;X&quot;;IF([.F28]=&quot;EXEMPT&quot;;&quot;X&quot;;&quot;&quot;))">
            <text:p/>
          </table:table-cell>
          <table:table-cell table:number-columns-repeated="2"/>
          <table:table-cell table:style-name="ce92" office:value-type="float" office:value="4" calcext:value-type="float">
            <text:p>4</text:p>
          </table:table-cell>
          <table:table-cell table:style-name="ce70" office:value-type="float" office:value="15" calcext:value-type="float">
            <text:p>15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28]=&quot;&quot;;&quot;&quot;;[.L28]+[.N28]+[.P28])" office:value-type="float" office:value="4" calcext:value-type="float">
            <text:p>4</text:p>
          </table:table-cell>
          <table:table-cell table:formula="of:=IF([.L28]=&quot;&quot;;&quot;&quot;;[.M28]+[.O28]+[.Q28])" office:value-type="float" office:value="15" calcext:value-type="float">
            <text:p>15</text:p>
          </table:table-cell>
          <table:table-cell/>
          <table:table-cell table:formula="of:=IF([.G28]=&quot;F&quot;;[.D28]&amp;&quot;_forfait&quot;;IF([.H28]=&quot;F&quot;;[.D28]&amp;&quot;_win&quot;;IF(AND([.G28]=&quot;&quot;;[.H28]=&quot;&quot;);&quot;&quot;;IF([.G28]&gt;[.H28];[.D28]&amp;&quot;_win&quot;;IF([.G28]=[.H28];[.D28]&amp;&quot;_draw&quot;;[.D28]&amp;&quot;_lose&quot;)))))" office:value-type="string" office:string-value="Mickey &amp; Minnie_lose" calcext:value-type="string">
            <text:p>Mickey &amp; Minnie_lose</text:p>
          </table:table-cell>
          <table:table-cell table:formula="of:=IF([.W28]=&quot;&quot;;&quot;&quot;;IF([.H28]=&quot;&quot;;[.F28]&amp;&quot;_win&quot;;IF([.H28]=&quot;F&quot;;[.F28]&amp;&quot;_forfait&quot;;IF([.G28]&lt;[.H28];[.F28]&amp;&quot;_win&quot;;IF([.H28]=[.G28];[.F28]&amp;&quot;_draw&quot;;[.F28]&amp;&quot;_lose&quot;)))))" office:value-type="string" office:string-value="La Belle &amp; le Clochard_win" calcext:value-type="string">
            <text:p>La Belle &amp; le Clochard_win</text:p>
          </table:table-cell>
          <table:table-cell table:formula="of:=IF(VLOOKUP([.D28];[.$AE$22:.$AM$35];9;0)*100+VLOOKUP([.D28];[.$AE$22:.$AM$35];6;0)=VLOOKUP([.F28];[.$AE$22:.$AM$35];9;0)*100+VLOOKUP([.F28];[.$AE$22:.$AM$35];6;0);VLOOKUP([.D28];[.$AE$22:.$AM$35];9;0);0)" office:value-type="float" office:value="0" calcext:value-type="float">
            <text:p>0</text:p>
          </table:table-cell>
          <table:table-cell table:formula="of:=IF([.W28]=&quot;&quot;;&quot;&quot;;IF(VLOOKUP([.D28];[.$AE$22:.$AM$35];8;0)=VLOOKUP([.F28];[.$AE$22:.$AM$35];8;0);IF([.H28]=&quot;F&quot;;3;IF([.G28]=&quot;F&quot;;0;IF([.G28]&gt;[.H28];3;IF([.G28]&lt;[.H28];1;2))));&quot;&quot;))">
            <text:p/>
          </table:table-cell>
          <table:table-cell table:formula="of:=IF([.Z28]=&quot;&quot;;&quot;&quot;;IF([.G28]=&quot;F&quot;;3;IF([.H28]=&quot;F&quot;;0;IF([.H28]&gt;[.G28];3;IF([.H28]&lt;[.G28];1;2)))))">
            <text:p/>
          </table:table-cell>
          <table:table-cell table:formula="of:=IF(OR([.G28]=&quot;&quot;;[.H28]=&quot;&quot;);0;IF([.H28]=&quot;F&quot;;[.Y28]*4;IF([.G28]=&quot;F&quot;;[.Y28]*-4;[.Y28]*([.G28]-[.H28]))))" office:value-type="float" office:value="-0" calcext:value-type="float">
            <text:p>0</text:p>
          </table:table-cell>
          <table:table-cell table:formula="of:=-[.AB28]" office:value-type="float" office:value="0" calcext:value-type="float">
            <text:p>0</text:p>
          </table:table-cell>
          <table:table-cell table:style-name="ce167" table:formula="of:=COUNTIF([.AL$22:.AL$35];CONCATENATE(&quot;&gt;=&quot;;[.AL28]))" office:value-type="float" office:value="10" calcext:value-type="float">
            <text:p>10</text:p>
          </table:table-cell>
          <table:table-cell table:style-name="ce167" table:formula="of:=[.C10]" office:value-type="string" office:string-value="Mickey &amp; Minnie" calcext:value-type="string">
            <text:p>Mickey &amp; Minnie</text:p>
          </table:table-cell>
          <table:table-cell table:style-name="ce167" table:formula="of:=COUNTIF([.$W$22:.$X$125];&quot;=&quot; &amp; [.AE28] &amp; &quot;_win&quot;)" office:value-type="float" office:value="3" calcext:value-type="float">
            <text:p>3</text:p>
          </table:table-cell>
          <table:table-cell table:style-name="ce167" table:formula="of:=COUNTIF([.$W$22:.$X$125];&quot;=&quot; &amp; [.AE28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8] &amp; &quot;_lose&quot;)" office:value-type="float" office:value="9" calcext:value-type="float">
            <text:p>9</text:p>
          </table:table-cell>
          <table:table-cell table:style-name="ce167" table:formula="of:=COUNTIF([.$W$22:.$X$125];&quot;=&quot; &amp; [.AE28] &amp; &quot;_forfait&quot;)" office:value-type="float" office:value="0" calcext:value-type="float">
            <text:p>0</text:p>
          </table:table-cell>
          <table:table-cell table:style-name="ce167" table:formula="of:=SUMIF([.D$22:.D$125];[.AE28];[.T$22:.T$125]) + SUMIF([.F$22:.F$125];[.AE28];[.U$22:.U$125])" office:value-type="float" office:value="126" calcext:value-type="float">
            <text:p>126</text:p>
          </table:table-cell>
          <table:table-cell table:style-name="ce167" table:formula="of:=SUMIF([.D$22:.D$125];[.AE28];[.U$22:.U$125]) + SUMIF([.F$22:.F$125];[.AE28];[.T$22:.T$125])" office:value-type="float" office:value="164" calcext:value-type="float">
            <text:p>164</text:p>
          </table:table-cell>
          <table:table-cell table:style-name="ce167" table:formula="of:=([.AM28]*100000+(([.AJ28]-[.AK28])*1000)+([.AJ28]*10)+[.AO28])*1000000" office:value-type="float" office:value="1763260001562.5" calcext:value-type="float">
            <text:p>1763260001562,5</text:p>
          </table:table-cell>
          <table:table-cell table:style-name="ce167" table:formula="of:=[.AF28]*3+[.AG28]*2+[.AH28]*1+[.AI28]*0" office:value-type="float" office:value="18" calcext:value-type="float">
            <text:p>18</text:p>
          </table:table-cell>
          <table:table-cell table:style-name="ce167" table:formula="of:=[.AR28]" office:value-type="float" office:value="0" calcext:value-type="float">
            <text:p>0</text:p>
          </table:table-cell>
          <table:table-cell table:style-name="ce167" table:formula="of:=[.AO27]/2" office:value-type="float" office:value="0.0015625" calcext:value-type="float">
            <text:p>0,0015625</text:p>
          </table:table-cell>
          <table:table-cell table:style-name="ce167" table:formula="of:=1000*[.AM28]/[.AM$36]+100*([.AL28]-[.AL$37])/[.AL$36]+1*[.AJ28]/[.AJ$36]+[.AN28]/[.AN$36]+[.AO28]" office:value-type="float" office:value="534.971595574779" calcext:value-type="float">
            <text:p>534,971595574779</text:p>
          </table:table-cell>
          <table:table-cell table:style-name="ce167" table:formula="of:=SUMIF([.$D$22:.$D$125];[.AE28];[.$AB$22:.$AB$125]) + SUMIF([.$F$22:.$F$125];[.AE28];[.$AC$22:.$AC$125])" office:value-type="float" office:value="0" calcext:value-type="float">
            <text:p>0</text:p>
          </table:table-cell>
          <table:table-cell table:style-name="ce167" table:formula="of:=SUMIF([.$D$22:.$D$125];[.AE28];[.$Z$22:.$Z$125]) + SUMIF([.$F$22:.$F$125];[.AE28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4"/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29]=&quot;F&quot;;[.D29]&amp;&quot;_forfait&quot;;IF([.H29]=&quot;F&quot;;[.D29]&amp;&quot;_win&quot;;IF(AND([.G29]=&quot;&quot;;[.H29]=&quot;&quot;);&quot;&quot;;IF([.G29]&gt;[.H29];[.D29]&amp;&quot;_win&quot;;IF([.G29]=[.H29];[.D29]&amp;&quot;_draw&quot;;[.D29]&amp;&quot;_lose&quot;)))))">
            <text:p/>
          </table:table-cell>
          <table:table-cell table:style-name="ce165" table:formula="of:=IF([.W29]=&quot;&quot;;&quot;&quot;;IF([.H29]=&quot;&quot;;[.F29]&amp;&quot;_win&quot;;IF([.H29]=&quot;F&quot;;[.F29]&amp;&quot;_forfait&quot;;IF([.G29]&lt;[.H29];[.F29]&amp;&quot;_win&quot;;IF([.H29]=[.G29];[.F29]&amp;&quot;_draw&quot;;[.F29]&amp;&quot;_lose&quot;)))))">
            <text:p/>
          </table:table-cell>
          <table:table-cell table:formula="of:=IF(VLOOKUP([.D29];[.$AE$22:.$AM$35];9;0)*100+VLOOKUP([.D29];[.$AE$22:.$AM$35];6;0)=VLOOKUP([.F29];[.$AE$22:.$AM$35];9;0)*100+VLOOKUP([.F29];[.$AE$22:.$AM$35];6;0);VLOOKUP([.D29];[.$AE$22:.$AM$35];9;0);0)" office:value-type="string" office:string-value="" calcext:value-type="error">
            <text:p>#N/D</text:p>
          </table:table-cell>
          <table:table-cell table:formula="of:=IF([.W29]=&quot;&quot;;&quot;&quot;;IF(VLOOKUP([.D29];[.$AE$22:.$AM$35];8;0)=VLOOKUP([.F29];[.$AE$22:.$AM$35];8;0);IF([.H29]=&quot;F&quot;;3;IF([.G29]=&quot;F&quot;;0;IF([.G29]&gt;[.H29];3;IF([.G29]&lt;[.H29];1;2))));&quot;&quot;))">
            <text:p/>
          </table:table-cell>
          <table:table-cell table:formula="of:=IF([.Z29]=&quot;&quot;;&quot;&quot;;IF([.G29]=&quot;F&quot;;3;IF([.H29]=&quot;F&quot;;0;IF([.H29]&gt;[.G29];3;IF([.H29]&lt;[.G29];1;2)))))">
            <text:p/>
          </table:table-cell>
          <table:table-cell table:formula="of:=IF(OR([.G29]=&quot;&quot;;[.H29]=&quot;&quot;);0;IF([.H29]=&quot;F&quot;;[.Y29]*4;IF([.G29]=&quot;F&quot;;[.Y29]*-4;[.Y29]*([.G29]-[.H29]))))" office:value-type="float" office:value="0" calcext:value-type="float">
            <text:p>0</text:p>
          </table:table-cell>
          <table:table-cell table:formula="of:=-[.AB29]" office:value-type="float" office:value="-0" calcext:value-type="float">
            <text:p>0</text:p>
          </table:table-cell>
          <table:table-cell table:style-name="ce167" table:formula="of:=COUNTIF([.AL$22:.AL$35];CONCATENATE(&quot;&gt;=&quot;;[.AL29]))" office:value-type="float" office:value="5" calcext:value-type="float">
            <text:p>5</text:p>
          </table:table-cell>
          <table:table-cell table:style-name="ce167" table:formula="of:=[.C11]" office:value-type="string" office:string-value="La Belle &amp; le Clochard" calcext:value-type="string">
            <text:p>La Belle &amp; le Clochard</text:p>
          </table:table-cell>
          <table:table-cell table:style-name="ce167" table:formula="of:=COUNTIF([.$W$22:.$X$125];&quot;=&quot; &amp; [.AE29] &amp; &quot;_win&quot;)" office:value-type="float" office:value="8" calcext:value-type="float">
            <text:p>8</text:p>
          </table:table-cell>
          <table:table-cell table:style-name="ce167" table:formula="of:=COUNTIF([.$W$22:.$X$125];&quot;=&quot; &amp; [.AE29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29] &amp; &quot;_lose&quot;)" office:value-type="float" office:value="4" calcext:value-type="float">
            <text:p>4</text:p>
          </table:table-cell>
          <table:table-cell table:style-name="ce167" table:formula="of:=COUNTIF([.$W$22:.$X$125];&quot;=&quot; &amp; [.AE29] &amp; &quot;_forfait&quot;)" office:value-type="float" office:value="0" calcext:value-type="float">
            <text:p>0</text:p>
          </table:table-cell>
          <table:table-cell table:style-name="ce167" table:formula="of:=SUMIF([.D$22:.D$125];[.AE29];[.T$22:.T$125]) + SUMIF([.F$22:.F$125];[.AE29];[.U$22:.U$125])" office:value-type="float" office:value="166" calcext:value-type="float">
            <text:p>166</text:p>
          </table:table-cell>
          <table:table-cell table:style-name="ce167" table:formula="of:=SUMIF([.D$22:.D$125];[.AE29];[.U$22:.U$125]) + SUMIF([.F$22:.F$125];[.AE29];[.T$22:.T$125])" office:value-type="float" office:value="143" calcext:value-type="float">
            <text:p>143</text:p>
          </table:table-cell>
          <table:table-cell table:style-name="ce167" table:formula="of:=([.AM29]*100000+(([.AJ29]-[.AK29])*1000)+([.AJ29]*10)+[.AO29])*1000000" office:value-type="float" office:value="2824660000781.25" calcext:value-type="float">
            <text:p>2824660000781,25</text:p>
          </table:table-cell>
          <table:table-cell table:style-name="ce167" table:formula="of:=[.AF29]*3+[.AG29]*2+[.AH29]*1+[.AI29]*0" office:value-type="float" office:value="28" calcext:value-type="float">
            <text:p>28</text:p>
          </table:table-cell>
          <table:table-cell table:style-name="ce167" table:formula="of:=[.AR29]" office:value-type="float" office:value="0" calcext:value-type="float">
            <text:p>0</text:p>
          </table:table-cell>
          <table:table-cell table:style-name="ce167" table:formula="of:=[.AO28]/2" office:value-type="float" office:value="0.00078125" calcext:value-type="float">
            <text:p>0,00078125</text:p>
          </table:table-cell>
          <table:table-cell table:style-name="ce167" table:formula="of:=1000*[.AM29]/[.AM$36]+100*([.AL29]-[.AL$37])/[.AL$36]+1*[.AJ29]/[.AJ$36]+[.AN29]/[.AN$36]+[.AO29]" office:value-type="float" office:value="834.227865811089" calcext:value-type="float">
            <text:p>834,227865811089</text:p>
          </table:table-cell>
          <table:table-cell table:style-name="ce167" table:formula="of:=SUMIF([.$D$22:.$D$125];[.AE29];[.$AB$22:.$AB$125]) + SUMIF([.$F$22:.$F$125];[.AE29];[.$AC$22:.$AC$125])" office:value-type="float" office:value="0" calcext:value-type="float">
            <text:p>0</text:p>
          </table:table-cell>
          <table:table-cell table:style-name="ce167" table:formula="of:=SUMIF([.$D$22:.$D$125];[.AE29];[.$Z$22:.$Z$125]) + SUMIF([.$F$22:.$F$125];[.AE29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2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float" office:value="13" calcext:value-type="float">
            <text:p>13</text:p>
          </table:table-cell>
          <table:table-cell table:formula="of:=VLOOKUP([.B30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30];[.B$3:.C$17];2)" office:value-type="string" office:string-value="Pif &amp; Hercule" calcext:value-type="string">
            <text:p>Pif &amp; Hercule</text:p>
          </table:table-cell>
          <table:table-cell table:formula="of:=IF([.L30]=&quot;&quot;;&quot;&quot;;IF([.L30]&gt;[.M30];1;0)+IF([.N30]&gt;[.O30];1;0)+IF([.P30]&gt;[.Q30];1;0))" office:value-type="float" office:value="1" calcext:value-type="float">
            <text:p>1</text:p>
          </table:table-cell>
          <table:table-cell table:formula="of:=IF([.L30]=&quot;&quot;;&quot;&quot;;IF([.L30]&lt;[.M30];1;0)+IF([.N30]&lt;[.O30];1;0)+IF([.P30]&lt;[.Q30];1;0))" office:value-type="float" office:value="0" calcext:value-type="float">
            <text:p>0</text:p>
          </table:table-cell>
          <table:table-cell table:formula="of:=IF([.D30]=&quot;EXEMPT&quot;;&quot;X&quot;;IF([.F30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formula="of:=IF([.L30]=&quot;&quot;;&quot;&quot;;[.L30]+[.N30]+[.P30])" office:value-type="float" office:value="15" calcext:value-type="float">
            <text:p>15</text:p>
          </table:table-cell>
          <table:table-cell table:formula="of:=IF([.L30]=&quot;&quot;;&quot;&quot;;[.M30]+[.O30]+[.Q30])" office:value-type="float" office:value="8" calcext:value-type="float">
            <text:p>8</text:p>
          </table:table-cell>
          <table:table-cell/>
          <table:table-cell table:formula="of:=IF([.G30]=&quot;F&quot;;[.D30]&amp;&quot;_forfait&quot;;IF([.H30]=&quot;F&quot;;[.D30]&amp;&quot;_win&quot;;IF(AND([.G30]=&quot;&quot;;[.H30]=&quot;&quot;);&quot;&quot;;IF([.G30]&gt;[.H30];[.D30]&amp;&quot;_win&quot;;IF([.G30]=[.H30];[.D30]&amp;&quot;_draw&quot;;[.D30]&amp;&quot;_lose&quot;)))))" office:value-type="string" office:string-value="Thelma &amp; Louise_win" calcext:value-type="string">
            <text:p>Thelma &amp; Louise_win</text:p>
          </table:table-cell>
          <table:table-cell table:formula="of:=IF([.W30]=&quot;&quot;;&quot;&quot;;IF([.H30]=&quot;&quot;;[.F30]&amp;&quot;_win&quot;;IF([.H30]=&quot;F&quot;;[.F30]&amp;&quot;_forfait&quot;;IF([.G30]&lt;[.H30];[.F30]&amp;&quot;_win&quot;;IF([.H30]=[.G30];[.F30]&amp;&quot;_draw&quot;;[.F30]&amp;&quot;_lose&quot;)))))" office:value-type="string" office:string-value="Pif &amp; Hercule_lose" calcext:value-type="string">
            <text:p>Pif &amp; Hercule_lose</text:p>
          </table:table-cell>
          <table:table-cell table:formula="of:=IF(VLOOKUP([.D30];[.$AE$22:.$AM$35];9;0)*100+VLOOKUP([.D30];[.$AE$22:.$AM$35];6;0)=VLOOKUP([.F30];[.$AE$22:.$AM$35];9;0)*100+VLOOKUP([.F30];[.$AE$22:.$AM$35];6;0);VLOOKUP([.D30];[.$AE$22:.$AM$35];9;0);0)" office:value-type="float" office:value="0" calcext:value-type="float">
            <text:p>0</text:p>
          </table:table-cell>
          <table:table-cell table:formula="of:=IF([.W30]=&quot;&quot;;&quot;&quot;;IF(VLOOKUP([.D30];[.$AE$22:.$AM$35];8;0)=VLOOKUP([.F30];[.$AE$22:.$AM$35];8;0);IF([.H30]=&quot;F&quot;;3;IF([.G30]=&quot;F&quot;;0;IF([.G30]&gt;[.H30];3;IF([.G30]&lt;[.H30];1;2))));&quot;&quot;))">
            <text:p/>
          </table:table-cell>
          <table:table-cell table:formula="of:=IF([.Z30]=&quot;&quot;;&quot;&quot;;IF([.G30]=&quot;F&quot;;3;IF([.H30]=&quot;F&quot;;0;IF([.H30]&gt;[.G30];3;IF([.H30]&lt;[.G30];1;2)))))">
            <text:p/>
          </table:table-cell>
          <table:table-cell table:formula="of:=IF(OR([.G30]=&quot;&quot;;[.H30]=&quot;&quot;);0;IF([.H30]=&quot;F&quot;;[.Y30]*4;IF([.G30]=&quot;F&quot;;[.Y30]*-4;[.Y30]*([.G30]-[.H30]))))" office:value-type="float" office:value="0" calcext:value-type="float">
            <text:p>0</text:p>
          </table:table-cell>
          <table:table-cell table:formula="of:=-[.AB30]" office:value-type="float" office:value="-0" calcext:value-type="float">
            <text:p>0</text:p>
          </table:table-cell>
          <table:table-cell table:style-name="ce167" table:formula="of:=COUNTIF([.AL$22:.AL$35];CONCATENATE(&quot;&gt;=&quot;;[.AL30]))" office:value-type="float" office:value="6" calcext:value-type="float">
            <text:p>6</text:p>
          </table:table-cell>
          <table:table-cell table:style-name="ce167" table:formula="of:=[.C12]" office:value-type="string" office:string-value="Marge &amp; Homer" calcext:value-type="string">
            <text:p>Marge &amp; Homer</text:p>
          </table:table-cell>
          <table:table-cell table:style-name="ce167" table:formula="of:=COUNTIF([.$W$22:.$X$125];&quot;=&quot; &amp; [.AE30] &amp; &quot;_win&quot;)" office:value-type="float" office:value="7" calcext:value-type="float">
            <text:p>7</text:p>
          </table:table-cell>
          <table:table-cell table:style-name="ce167" table:formula="of:=COUNTIF([.$W$22:.$X$125];&quot;=&quot; &amp; [.AE30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0] &amp; &quot;_lose&quot;)" office:value-type="float" office:value="5" calcext:value-type="float">
            <text:p>5</text:p>
          </table:table-cell>
          <table:table-cell table:style-name="ce167" table:formula="of:=COUNTIF([.$W$22:.$X$125];&quot;=&quot; &amp; [.AE30] &amp; &quot;_forfait&quot;)" office:value-type="float" office:value="0" calcext:value-type="float">
            <text:p>0</text:p>
          </table:table-cell>
          <table:table-cell table:style-name="ce167" table:formula="of:=SUMIF([.D$22:.D$125];[.AE30];[.T$22:.T$125]) + SUMIF([.F$22:.F$125];[.AE30];[.U$22:.U$125])" office:value-type="float" office:value="161" calcext:value-type="float">
            <text:p>161</text:p>
          </table:table-cell>
          <table:table-cell table:style-name="ce167" table:formula="of:=SUMIF([.D$22:.D$125];[.AE30];[.U$22:.U$125]) + SUMIF([.F$22:.F$125];[.AE30];[.T$22:.T$125])" office:value-type="float" office:value="142" calcext:value-type="float">
            <text:p>142</text:p>
          </table:table-cell>
          <table:table-cell table:style-name="ce167" table:formula="of:=([.AM30]*100000+(([.AJ30]-[.AK30])*1000)+([.AJ30]*10)+[.AO30])*1000000" office:value-type="float" office:value="2620610000390.63" calcext:value-type="float">
            <text:p>2620610000390,63</text:p>
          </table:table-cell>
          <table:table-cell table:style-name="ce167" table:formula="of:=[.AF30]*3+[.AG30]*2+[.AH30]*1+[.AI30]*0" office:value-type="float" office:value="26" calcext:value-type="float">
            <text:p>26</text:p>
          </table:table-cell>
          <table:table-cell table:style-name="ce167" table:formula="of:=[.AR30]" office:value-type="float" office:value="0" calcext:value-type="float">
            <text:p>0</text:p>
          </table:table-cell>
          <table:table-cell table:style-name="ce167" table:formula="of:=[.AO29]/2" office:value-type="float" office:value="0.000390625" calcext:value-type="float">
            <text:p>0,000390625</text:p>
          </table:table-cell>
          <table:table-cell table:style-name="ce167" table:formula="of:=1000*[.AM30]/[.AM$36]+100*([.AL30]-[.AL$37])/[.AL$36]+1*[.AJ30]/[.AJ$36]+[.AN30]/[.AN$36]+[.AO30]" office:value-type="float" office:value="774.615686779268" calcext:value-type="float">
            <text:p>774,615686779268</text:p>
          </table:table-cell>
          <table:table-cell table:style-name="ce167" table:formula="of:=SUMIF([.$D$22:.$D$125];[.AE30];[.$AB$22:.$AB$125]) + SUMIF([.$F$22:.$F$125];[.AE30];[.$AC$22:.$AC$125])" office:value-type="float" office:value="0" calcext:value-type="float">
            <text:p>0</text:p>
          </table:table-cell>
          <table:table-cell table:style-name="ce167" table:formula="of:=SUMIF([.$D$22:.$D$125];[.AE30];[.$Z$22:.$Z$125]) + SUMIF([.$F$22:.$F$125];[.AE30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2"/>
          <table:table-cell table:style-name="ce107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79" table:formula="of:=VLOOKUP([.B31];[.B$3:.C$17];2)" office:value-type="string" office:string-value="Starsky et Hutch" calcext:value-type="string">
            <text:p>Starsky et Hutch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31];[.B$3:.C$17];2)" office:value-type="string" office:string-value="EXEMPT" calcext:value-type="string">
            <text:p>EXEMPT</text:p>
          </table:table-cell>
          <table:table-cell table:style-name="ce88" table:formula="of:=IF([.L31]=&quot;&quot;;&quot;&quot;;IF([.L31]&gt;[.M31];1;0)+IF([.N31]&gt;[.O31];1;0)+IF([.P31]&gt;[.Q31];1;0))">
            <text:p/>
          </table:table-cell>
          <table:table-cell table:style-name="ce88" table:formula="of:=IF([.L31]=&quot;&quot;;&quot;&quot;;IF([.L31]&lt;[.M31];1;0)+IF([.N31]&lt;[.O31];1;0)+IF([.P31]&lt;[.Q31];1;0))">
            <text:p/>
          </table:table-cell>
          <table:table-cell table:style-name="ce143" table:formula="of:=IF([.D31]=&quot;EXEMPT&quot;;&quot;X&quot;;IF([.F31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31]=&quot;&quot;;&quot;&quot;;[.L31]+[.N31]+[.P31])">
            <text:p/>
          </table:table-cell>
          <table:table-cell table:formula="of:=IF([.L31]=&quot;&quot;;&quot;&quot;;[.M31]+[.O31]+[.Q31])">
            <text:p/>
          </table:table-cell>
          <table:table-cell/>
          <table:table-cell table:formula="of:=IF([.G31]=&quot;F&quot;;[.D31]&amp;&quot;_forfait&quot;;IF([.H31]=&quot;F&quot;;[.D31]&amp;&quot;_win&quot;;IF(AND([.G31]=&quot;&quot;;[.H31]=&quot;&quot;);&quot;&quot;;IF([.G31]&gt;[.H31];[.D31]&amp;&quot;_win&quot;;IF([.G31]=[.H31];[.D31]&amp;&quot;_draw&quot;;[.D31]&amp;&quot;_lose&quot;)))))">
            <text:p/>
          </table:table-cell>
          <table:table-cell table:formula="of:=IF([.W31]=&quot;&quot;;&quot;&quot;;IF([.H31]=&quot;&quot;;[.F31]&amp;&quot;_win&quot;;IF([.H31]=&quot;F&quot;;[.F31]&amp;&quot;_forfait&quot;;IF([.G31]&lt;[.H31];[.F31]&amp;&quot;_win&quot;;IF([.H31]=[.G31];[.F31]&amp;&quot;_draw&quot;;[.F31]&amp;&quot;_lose&quot;)))))">
            <text:p/>
          </table:table-cell>
          <table:table-cell table:formula="of:=IF(VLOOKUP([.D31];[.$AE$22:.$AM$35];9;0)*100+VLOOKUP([.D31];[.$AE$22:.$AM$35];6;0)=VLOOKUP([.F31];[.$AE$22:.$AM$35];9;0)*100+VLOOKUP([.F31];[.$AE$22:.$AM$35];6;0);VLOOKUP([.D31];[.$AE$22:.$AM$35];9;0);0)" office:value-type="float" office:value="0" calcext:value-type="float">
            <text:p>0</text:p>
          </table:table-cell>
          <table:table-cell table:formula="of:=IF([.W31]=&quot;&quot;;&quot;&quot;;IF(VLOOKUP([.D31];[.$AE$22:.$AM$35];8;0)=VLOOKUP([.F31];[.$AE$22:.$AM$35];8;0);IF([.H31]=&quot;F&quot;;3;IF([.G31]=&quot;F&quot;;0;IF([.G31]&gt;[.H31];3;IF([.G31]&lt;[.H31];1;2))));&quot;&quot;))">
            <text:p/>
          </table:table-cell>
          <table:table-cell table:formula="of:=IF([.Z31]=&quot;&quot;;&quot;&quot;;IF([.G31]=&quot;F&quot;;3;IF([.H31]=&quot;F&quot;;0;IF([.H31]&gt;[.G31];3;IF([.H31]&lt;[.G31];1;2)))))">
            <text:p/>
          </table:table-cell>
          <table:table-cell table:formula="of:=IF(OR([.G31]=&quot;&quot;;[.H31]=&quot;&quot;);0;IF([.H31]=&quot;F&quot;;[.Y31]*4;IF([.G31]=&quot;F&quot;;[.Y31]*-4;[.Y31]*([.G31]-[.H31]))))" office:value-type="float" office:value="0" calcext:value-type="float">
            <text:p>0</text:p>
          </table:table-cell>
          <table:table-cell table:formula="of:=-[.AB31]" office:value-type="float" office:value="-0" calcext:value-type="float">
            <text:p>0</text:p>
          </table:table-cell>
          <table:table-cell table:style-name="ce167" table:formula="of:=COUNTIF([.AL$22:.AL$35];CONCATENATE(&quot;&gt;=&quot;;[.AL31]))" office:value-type="float" office:value="1" calcext:value-type="float">
            <text:p>1</text:p>
          </table:table-cell>
          <table:table-cell table:style-name="ce167" table:formula="of:=[.C13]" office:value-type="string" office:string-value="Tic &amp; Tac" calcext:value-type="string">
            <text:p>Tic &amp; Tac</text:p>
          </table:table-cell>
          <table:table-cell table:style-name="ce167" table:formula="of:=COUNTIF([.$W$22:.$X$125];&quot;=&quot; &amp; [.AE31] &amp; &quot;_win&quot;)" office:value-type="float" office:value="12" calcext:value-type="float">
            <text:p>12</text:p>
          </table:table-cell>
          <table:table-cell table:style-name="ce167" table:formula="of:=COUNTIF([.$W$22:.$X$125];&quot;=&quot; &amp; [.AE31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1] &amp; &quot;_lose&quot;)" office:value-type="float" office:value="0" calcext:value-type="float">
            <text:p>0</text:p>
          </table:table-cell>
          <table:table-cell table:style-name="ce167" table:formula="of:=COUNTIF([.$W$22:.$X$125];&quot;=&quot; &amp; [.AE31] &amp; &quot;_forfait&quot;)" office:value-type="float" office:value="0" calcext:value-type="float">
            <text:p>0</text:p>
          </table:table-cell>
          <table:table-cell table:style-name="ce167" table:formula="of:=SUMIF([.D$22:.D$125];[.AE31];[.T$22:.T$125]) + SUMIF([.F$22:.F$125];[.AE31];[.U$22:.U$125])" office:value-type="float" office:value="180" calcext:value-type="float">
            <text:p>180</text:p>
          </table:table-cell>
          <table:table-cell table:style-name="ce167" table:formula="of:=SUMIF([.D$22:.D$125];[.AE31];[.U$22:.U$125]) + SUMIF([.F$22:.F$125];[.AE31];[.T$22:.T$125])" office:value-type="float" office:value="92" calcext:value-type="float">
            <text:p>92</text:p>
          </table:table-cell>
          <table:table-cell table:style-name="ce167" table:formula="of:=([.AM31]*100000+(([.AJ31]-[.AK31])*1000)+([.AJ31]*10)+[.AO31])*1000000" office:value-type="float" office:value="3689800000195.31" calcext:value-type="float">
            <text:p>3689800000195,31</text:p>
          </table:table-cell>
          <table:table-cell table:style-name="ce167" table:formula="of:=[.AF31]*3+[.AG31]*2+[.AH31]*1+[.AI31]*0" office:value-type="float" office:value="36" calcext:value-type="float">
            <text:p>36</text:p>
          </table:table-cell>
          <table:table-cell table:style-name="ce167" table:formula="of:=[.AR31]" office:value-type="float" office:value="0" calcext:value-type="float">
            <text:p>0</text:p>
          </table:table-cell>
          <table:table-cell table:style-name="ce167" table:formula="of:=[.AO30]/2" office:value-type="float" office:value="0.0001953125" calcext:value-type="float">
            <text:p>0,0001953125</text:p>
          </table:table-cell>
          <table:table-cell table:style-name="ce167" table:formula="of:=1000*[.AM31]/[.AM$36]+100*([.AL31]-[.AL$37])/[.AL$36]+1*[.AJ31]/[.AJ$36]+[.AN31]/[.AN$36]+[.AO31]" office:value-type="float" office:value="1073.96764342357" calcext:value-type="float">
            <text:p>1073,96764342357</text:p>
          </table:table-cell>
          <table:table-cell table:style-name="ce167" table:formula="of:=SUMIF([.$D$22:.$D$125];[.AE31];[.$AB$22:.$AB$125]) + SUMIF([.$F$22:.$F$125];[.AE31];[.$AC$22:.$AC$125])" office:value-type="float" office:value="0" calcext:value-type="float">
            <text:p>0</text:p>
          </table:table-cell>
          <table:table-cell table:style-name="ce167" table:formula="of:=SUMIF([.$D$22:.$D$125];[.AE31];[.$Z$22:.$Z$125]) + SUMIF([.$F$22:.$F$125];[.AE31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table:style-name="ce8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VLOOKUP([.B32];[.B$3:.C$17];2)" office:value-type="string" office:string-value="Barbie &amp; Ken" calcext:value-type="string">
            <text:p>Barbie &amp; Ken</text:p>
          </table:table-cell>
          <table:table-cell office:value-type="string" calcext:value-type="string">
            <text:p>c.</text:p>
          </table:table-cell>
          <table:table-cell table:formula="of:=VLOOKUP([.C32];[.B$3:.C$17];2)" office:value-type="string" office:string-value="Timon &amp; Pumbaa" calcext:value-type="string">
            <text:p>Timon &amp; Pumbaa</text:p>
          </table:table-cell>
          <table:table-cell table:formula="of:=IF([.L32]=&quot;&quot;;&quot;&quot;;IF([.L32]&gt;[.M32];1;0)+IF([.N32]&gt;[.O32];1;0)+IF([.P32]&gt;[.Q32];1;0))" office:value-type="float" office:value="0" calcext:value-type="float">
            <text:p>0</text:p>
          </table:table-cell>
          <table:table-cell table:formula="of:=IF([.L32]=&quot;&quot;;&quot;&quot;;IF([.L32]&lt;[.M32];1;0)+IF([.N32]&lt;[.O32];1;0)+IF([.P32]&lt;[.Q32];1;0))" office:value-type="float" office:value="1" calcext:value-type="float">
            <text:p>1</text:p>
          </table:table-cell>
          <table:table-cell table:formula="of:=IF([.D32]=&quot;EXEMPT&quot;;&quot;X&quot;;IF([.F32]=&quot;EXEMPT&quot;;&quot;X&quot;;&quot;&quot;)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32]=&quot;&quot;;&quot;&quot;;[.L32]+[.N32]+[.P32])" office:value-type="float" office:value="7" calcext:value-type="float">
            <text:p>7</text:p>
          </table:table-cell>
          <table:table-cell table:formula="of:=IF([.L32]=&quot;&quot;;&quot;&quot;;[.M32]+[.O32]+[.Q32])" office:value-type="float" office:value="15" calcext:value-type="float">
            <text:p>15</text:p>
          </table:table-cell>
          <table:table-cell/>
          <table:table-cell table:formula="of:=IF([.G32]=&quot;F&quot;;[.D32]&amp;&quot;_forfait&quot;;IF([.H32]=&quot;F&quot;;[.D32]&amp;&quot;_win&quot;;IF(AND([.G32]=&quot;&quot;;[.H32]=&quot;&quot;);&quot;&quot;;IF([.G32]&gt;[.H32];[.D32]&amp;&quot;_win&quot;;IF([.G32]=[.H32];[.D32]&amp;&quot;_draw&quot;;[.D32]&amp;&quot;_lose&quot;)))))" office:value-type="string" office:string-value="Barbie &amp; Ken_lose" calcext:value-type="string">
            <text:p>Barbie &amp; Ken_lose</text:p>
          </table:table-cell>
          <table:table-cell table:formula="of:=IF([.W32]=&quot;&quot;;&quot;&quot;;IF([.H32]=&quot;&quot;;[.F32]&amp;&quot;_win&quot;;IF([.H32]=&quot;F&quot;;[.F32]&amp;&quot;_forfait&quot;;IF([.G32]&lt;[.H32];[.F32]&amp;&quot;_win&quot;;IF([.H32]=[.G32];[.F32]&amp;&quot;_draw&quot;;[.F32]&amp;&quot;_lose&quot;)))))" office:value-type="string" office:string-value="Timon &amp; Pumbaa_win" calcext:value-type="string">
            <text:p>Timon &amp; Pumbaa_win</text:p>
          </table:table-cell>
          <table:table-cell table:formula="of:=IF(VLOOKUP([.D32];[.$AE$22:.$AM$35];9;0)*100+VLOOKUP([.D32];[.$AE$22:.$AM$35];6;0)=VLOOKUP([.F32];[.$AE$22:.$AM$35];9;0)*100+VLOOKUP([.F32];[.$AE$22:.$AM$35];6;0);VLOOKUP([.D32];[.$AE$22:.$AM$35];9;0);0)" office:value-type="float" office:value="0" calcext:value-type="float">
            <text:p>0</text:p>
          </table:table-cell>
          <table:table-cell table:formula="of:=IF([.W32]=&quot;&quot;;&quot;&quot;;IF(VLOOKUP([.D32];[.$AE$22:.$AM$35];8;0)=VLOOKUP([.F32];[.$AE$22:.$AM$35];8;0);IF([.H32]=&quot;F&quot;;3;IF([.G32]=&quot;F&quot;;0;IF([.G32]&gt;[.H32];3;IF([.G32]&lt;[.H32];1;2))));&quot;&quot;))">
            <text:p/>
          </table:table-cell>
          <table:table-cell table:formula="of:=IF([.Z32]=&quot;&quot;;&quot;&quot;;IF([.G32]=&quot;F&quot;;3;IF([.H32]=&quot;F&quot;;0;IF([.H32]&gt;[.G32];3;IF([.H32]&lt;[.G32];1;2)))))">
            <text:p/>
          </table:table-cell>
          <table:table-cell table:formula="of:=IF(OR([.G32]=&quot;&quot;;[.H32]=&quot;&quot;);0;IF([.H32]=&quot;F&quot;;[.Y32]*4;IF([.G32]=&quot;F&quot;;[.Y32]*-4;[.Y32]*([.G32]-[.H32]))))" office:value-type="float" office:value="-0" calcext:value-type="float">
            <text:p>0</text:p>
          </table:table-cell>
          <table:table-cell table:formula="of:=-[.AB32]" office:value-type="float" office:value="0" calcext:value-type="float">
            <text:p>0</text:p>
          </table:table-cell>
          <table:table-cell table:style-name="ce167" table:formula="of:=COUNTIF([.AL$22:.AL$35];CONCATENATE(&quot;&gt;=&quot;;[.AL32]))" office:value-type="float" office:value="2" calcext:value-type="float">
            <text:p>2</text:p>
          </table:table-cell>
          <table:table-cell table:style-name="ce167" table:formula="of:=[.C14]" office:value-type="string" office:string-value="Timon &amp; Pumbaa" calcext:value-type="string">
            <text:p>Timon &amp; Pumbaa</text:p>
          </table:table-cell>
          <table:table-cell table:style-name="ce167" table:formula="of:=COUNTIF([.$W$22:.$X$125];&quot;=&quot; &amp; [.AE32] &amp; &quot;_win&quot;)" office:value-type="float" office:value="9" calcext:value-type="float">
            <text:p>9</text:p>
          </table:table-cell>
          <table:table-cell table:style-name="ce167" table:formula="of:=COUNTIF([.$W$22:.$X$125];&quot;=&quot; &amp; [.AE32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2] &amp; &quot;_lose&quot;)" office:value-type="float" office:value="3" calcext:value-type="float">
            <text:p>3</text:p>
          </table:table-cell>
          <table:table-cell table:style-name="ce167" table:formula="of:=COUNTIF([.$W$22:.$X$125];&quot;=&quot; &amp; [.AE32] &amp; &quot;_forfait&quot;)" office:value-type="float" office:value="0" calcext:value-type="float">
            <text:p>0</text:p>
          </table:table-cell>
          <table:table-cell table:style-name="ce167" table:formula="of:=SUMIF([.D$22:.D$125];[.AE32];[.T$22:.T$125]) + SUMIF([.F$22:.F$125];[.AE32];[.U$22:.U$125])" office:value-type="float" office:value="171" calcext:value-type="float">
            <text:p>171</text:p>
          </table:table-cell>
          <table:table-cell table:style-name="ce167" table:formula="of:=SUMIF([.D$22:.D$125];[.AE32];[.U$22:.U$125]) + SUMIF([.F$22:.F$125];[.AE32];[.T$22:.T$125])" office:value-type="float" office:value="125" calcext:value-type="float">
            <text:p>125</text:p>
          </table:table-cell>
          <table:table-cell table:style-name="ce167" table:formula="of:=([.AM32]*100000+(([.AJ32]-[.AK32])*1000)+([.AJ32]*10)+[.AO32])*1000000" office:value-type="float" office:value="3047710000097.66" calcext:value-type="float">
            <text:p>3047710000097,66</text:p>
          </table:table-cell>
          <table:table-cell table:style-name="ce167" table:formula="of:=[.AF32]*3+[.AG32]*2+[.AH32]*1+[.AI32]*0" office:value-type="float" office:value="30" calcext:value-type="float">
            <text:p>30</text:p>
          </table:table-cell>
          <table:table-cell table:style-name="ce167" table:formula="of:=[.AR32]" office:value-type="float" office:value="0" calcext:value-type="float">
            <text:p>0</text:p>
          </table:table-cell>
          <table:table-cell table:style-name="ce167" table:formula="of:=[.AO31]/2" office:value-type="float" office:value="0.00009765625" calcext:value-type="float">
            <text:p>0,00009765625</text:p>
          </table:table-cell>
          <table:table-cell table:style-name="ce167" table:formula="of:=1000*[.AM32]/[.AM$36]+100*([.AL32]-[.AL$37])/[.AL$36]+1*[.AJ32]/[.AJ$36]+[.AN32]/[.AN$36]+[.AO32]" office:value-type="float" office:value="894.353903653723" calcext:value-type="float">
            <text:p>894,353903653723</text:p>
          </table:table-cell>
          <table:table-cell table:style-name="ce167" table:formula="of:=SUMIF([.$D$22:.$D$125];[.AE32];[.$AB$22:.$AB$125]) + SUMIF([.$F$22:.$F$125];[.AE32];[.$AC$22:.$AC$125])" office:value-type="float" office:value="0" calcext:value-type="float">
            <text:p>0</text:p>
          </table:table-cell>
          <table:table-cell table:style-name="ce167" table:formula="of:=SUMIF([.$D$22:.$D$125];[.AE32];[.$Z$22:.$Z$125]) + SUMIF([.$F$22:.$F$125];[.AE32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2"/>
          <table:table-cell office:value-type="float" office:value="3" calcext:value-type="float">
            <text:p>3</text:p>
          </table:table-cell>
          <table:table-cell table:style-name="ce113" office:value-type="float" office:value="10" calcext:value-type="float">
            <text:p>10</text:p>
          </table:table-cell>
          <table:table-cell table:style-name="ce79" table:formula="of:=VLOOKUP([.B33];[.B$3:.C$17];2)" office:value-type="string" office:string-value="Shrek &amp; Fiona" calcext:value-type="string">
            <text:p>Shrek &amp; Fion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33];[.B$3:.C$17];2)" office:value-type="string" office:string-value="Tic &amp; Tac" calcext:value-type="string">
            <text:p>Tic &amp; Tac</text:p>
          </table:table-cell>
          <table:table-cell table:style-name="ce88" table:formula="of:=IF([.L33]=&quot;&quot;;&quot;&quot;;IF([.L33]&gt;[.M33];1;0)+IF([.N33]&gt;[.O33];1;0)+IF([.P33]&gt;[.Q33];1;0))" office:value-type="float" office:value="0" calcext:value-type="float">
            <text:p>0</text:p>
          </table:table-cell>
          <table:table-cell table:style-name="ce88" table:formula="of:=IF([.L33]=&quot;&quot;;&quot;&quot;;IF([.L33]&lt;[.M33];1;0)+IF([.N33]&lt;[.O33];1;0)+IF([.P33]&lt;[.Q33];1;0))" office:value-type="float" office:value="1" calcext:value-type="float">
            <text:p>1</text:p>
          </table:table-cell>
          <table:table-cell table:style-name="ce143" table:formula="of:=IF([.D33]=&quot;EXEMPT&quot;;&quot;X&quot;;IF([.F3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33]=&quot;&quot;;&quot;&quot;;[.L33]+[.N33]+[.P33])" office:value-type="float" office:value="7" calcext:value-type="float">
            <text:p>7</text:p>
          </table:table-cell>
          <table:table-cell table:formula="of:=IF([.L33]=&quot;&quot;;&quot;&quot;;[.M33]+[.O33]+[.Q33])" office:value-type="float" office:value="15" calcext:value-type="float">
            <text:p>15</text:p>
          </table:table-cell>
          <table:table-cell/>
          <table:table-cell table:formula="of:=IF([.G33]=&quot;F&quot;;[.D33]&amp;&quot;_forfait&quot;;IF([.H33]=&quot;F&quot;;[.D33]&amp;&quot;_win&quot;;IF(AND([.G33]=&quot;&quot;;[.H33]=&quot;&quot;);&quot;&quot;;IF([.G33]&gt;[.H33];[.D33]&amp;&quot;_win&quot;;IF([.G33]=[.H33];[.D33]&amp;&quot;_draw&quot;;[.D33]&amp;&quot;_lose&quot;)))))" office:value-type="string" office:string-value="Shrek &amp; Fiona_lose" calcext:value-type="string">
            <text:p>Shrek &amp; Fiona_lose</text:p>
          </table:table-cell>
          <table:table-cell table:formula="of:=IF([.W33]=&quot;&quot;;&quot;&quot;;IF([.H33]=&quot;&quot;;[.F33]&amp;&quot;_win&quot;;IF([.H33]=&quot;F&quot;;[.F33]&amp;&quot;_forfait&quot;;IF([.G33]&lt;[.H33];[.F33]&amp;&quot;_win&quot;;IF([.H33]=[.G33];[.F33]&amp;&quot;_draw&quot;;[.F33]&amp;&quot;_lose&quot;)))))" office:value-type="string" office:string-value="Tic &amp; Tac_win" calcext:value-type="string">
            <text:p>Tic &amp; Tac_win</text:p>
          </table:table-cell>
          <table:table-cell table:formula="of:=IF(VLOOKUP([.D33];[.$AE$22:.$AM$35];9;0)*100+VLOOKUP([.D33];[.$AE$22:.$AM$35];6;0)=VLOOKUP([.F33];[.$AE$22:.$AM$35];9;0)*100+VLOOKUP([.F33];[.$AE$22:.$AM$35];6;0);VLOOKUP([.D33];[.$AE$22:.$AM$35];9;0);0)" office:value-type="float" office:value="0" calcext:value-type="float">
            <text:p>0</text:p>
          </table:table-cell>
          <table:table-cell table:formula="of:=IF([.W33]=&quot;&quot;;&quot;&quot;;IF(VLOOKUP([.D33];[.$AE$22:.$AM$35];8;0)=VLOOKUP([.F33];[.$AE$22:.$AM$35];8;0);IF([.H33]=&quot;F&quot;;3;IF([.G33]=&quot;F&quot;;0;IF([.G33]&gt;[.H33];3;IF([.G33]&lt;[.H33];1;2))));&quot;&quot;))">
            <text:p/>
          </table:table-cell>
          <table:table-cell table:formula="of:=IF([.Z33]=&quot;&quot;;&quot;&quot;;IF([.G33]=&quot;F&quot;;3;IF([.H33]=&quot;F&quot;;0;IF([.H33]&gt;[.G33];3;IF([.H33]&lt;[.G33];1;2)))))">
            <text:p/>
          </table:table-cell>
          <table:table-cell table:formula="of:=IF(OR([.G33]=&quot;&quot;;[.H33]=&quot;&quot;);0;IF([.H33]=&quot;F&quot;;[.Y33]*4;IF([.G33]=&quot;F&quot;;[.Y33]*-4;[.Y33]*([.G33]-[.H33]))))" office:value-type="float" office:value="-0" calcext:value-type="float">
            <text:p>0</text:p>
          </table:table-cell>
          <table:table-cell table:formula="of:=-[.AB33]" office:value-type="float" office:value="0" calcext:value-type="float">
            <text:p>0</text:p>
          </table:table-cell>
          <table:table-cell table:style-name="ce167" table:formula="of:=COUNTIF([.AL$22:.AL$35];CONCATENATE(&quot;&gt;=&quot;;[.AL33]))" office:value-type="float" office:value="13" calcext:value-type="float">
            <text:p>13</text:p>
          </table:table-cell>
          <table:table-cell table:style-name="ce167" table:formula="of:=[.C15]" office:value-type="string" office:string-value="Starsky et Hutch" calcext:value-type="string">
            <text:p>Starsky et Hutch</text:p>
          </table:table-cell>
          <table:table-cell table:style-name="ce167" table:formula="of:=COUNTIF([.$W$22:.$X$125];&quot;=&quot; &amp; [.AE33] &amp; &quot;_win&quot;)" office:value-type="float" office:value="1" calcext:value-type="float">
            <text:p>1</text:p>
          </table:table-cell>
          <table:table-cell table:style-name="ce167" table:formula="of:=COUNTIF([.$W$22:.$X$125];&quot;=&quot; &amp; [.AE33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3] &amp; &quot;_lose&quot;)" office:value-type="float" office:value="11" calcext:value-type="float">
            <text:p>11</text:p>
          </table:table-cell>
          <table:table-cell table:style-name="ce167" table:formula="of:=COUNTIF([.$W$22:.$X$125];&quot;=&quot; &amp; [.AE33] &amp; &quot;_forfait&quot;)" office:value-type="float" office:value="0" calcext:value-type="float">
            <text:p>0</text:p>
          </table:table-cell>
          <table:table-cell table:style-name="ce167" table:formula="of:=SUMIF([.D$22:.D$125];[.AE33];[.T$22:.T$125]) + SUMIF([.F$22:.F$125];[.AE33];[.U$22:.U$125])" office:value-type="float" office:value="111" calcext:value-type="float">
            <text:p>111</text:p>
          </table:table-cell>
          <table:table-cell table:style-name="ce167" table:formula="of:=SUMIF([.D$22:.D$125];[.AE33];[.U$22:.U$125]) + SUMIF([.F$22:.F$125];[.AE33];[.T$22:.T$125])" office:value-type="float" office:value="181" calcext:value-type="float">
            <text:p>181</text:p>
          </table:table-cell>
          <table:table-cell table:style-name="ce167" table:formula="of:=([.AM33]*100000+(([.AJ33]-[.AK33])*1000)+([.AJ33]*10)+[.AO33])*1000000" office:value-type="float" office:value="1331110000048.83" calcext:value-type="float">
            <text:p>1331110000048,83</text:p>
          </table:table-cell>
          <table:table-cell table:style-name="ce167" table:formula="of:=[.AF33]*3+[.AG33]*2+[.AH33]*1+[.AI33]*0" office:value-type="float" office:value="14" calcext:value-type="float">
            <text:p>14</text:p>
          </table:table-cell>
          <table:table-cell table:style-name="ce167" table:formula="of:=[.AR33]" office:value-type="float" office:value="0" calcext:value-type="float">
            <text:p>0</text:p>
          </table:table-cell>
          <table:table-cell table:style-name="ce167" table:formula="of:=[.AO32]/2" office:value-type="float" office:value="0.000048828125" calcext:value-type="float">
            <text:p>0,000048828125</text:p>
          </table:table-cell>
          <table:table-cell table:style-name="ce167" table:formula="of:=1000*[.AM33]/[.AM$36]+100*([.AL33]-[.AL$37])/[.AL$36]+1*[.AJ33]/[.AJ$36]+[.AN33]/[.AN$36]+[.AO33]" office:value-type="float" office:value="415.067083914694" calcext:value-type="float">
            <text:p>415,067083914694</text:p>
          </table:table-cell>
          <table:table-cell table:style-name="ce167" table:formula="of:=SUMIF([.$D$22:.$D$125];[.AE33];[.$AB$22:.$AB$125]) + SUMIF([.$F$22:.$F$125];[.AE33];[.$AC$22:.$AC$125])" office:value-type="float" office:value="0" calcext:value-type="float">
            <text:p>0</text:p>
          </table:table-cell>
          <table:table-cell table:style-name="ce167" table:formula="of:=SUMIF([.$D$22:.$D$125];[.AE33];[.$Z$22:.$Z$125]) + SUMIF([.$F$22:.$F$125];[.AE33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table:style-name="ce85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VLOOKUP([.B34];[.B$3:.C$17];2)" office:value-type="string" office:string-value="Mulder &amp; Scully" calcext:value-type="string">
            <text:p>Mulder &amp; Scully</text:p>
          </table:table-cell>
          <table:table-cell office:value-type="string" calcext:value-type="string">
            <text:p>c.</text:p>
          </table:table-cell>
          <table:table-cell table:formula="of:=VLOOKUP([.C34];[.B$3:.C$17];2)" office:value-type="string" office:string-value="Marge &amp; Homer" calcext:value-type="string">
            <text:p>Marge &amp; Homer</text:p>
          </table:table-cell>
          <table:table-cell table:formula="of:=IF([.L34]=&quot;&quot;;&quot;&quot;;IF([.L34]&gt;[.M34];1;0)+IF([.N34]&gt;[.O34];1;0)+IF([.P34]&gt;[.Q34];1;0))" office:value-type="float" office:value="0" calcext:value-type="float">
            <text:p>0</text:p>
          </table:table-cell>
          <table:table-cell table:formula="of:=IF([.L34]=&quot;&quot;;&quot;&quot;;IF([.L34]&lt;[.M34];1;0)+IF([.N34]&lt;[.O34];1;0)+IF([.P34]&lt;[.Q34];1;0))" office:value-type="float" office:value="1" calcext:value-type="float">
            <text:p>1</text:p>
          </table:table-cell>
          <table:table-cell table:formula="of:=IF([.D34]=&quot;EXEMPT&quot;;&quot;X&quot;;IF([.F34]=&quot;EXEMPT&quot;;&quot;X&quot;;&quot;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34]=&quot;&quot;;&quot;&quot;;[.L34]+[.N34]+[.P34])" office:value-type="float" office:value="1" calcext:value-type="float">
            <text:p>1</text:p>
          </table:table-cell>
          <table:table-cell table:formula="of:=IF([.L34]=&quot;&quot;;&quot;&quot;;[.M34]+[.O34]+[.Q34])" office:value-type="float" office:value="15" calcext:value-type="float">
            <text:p>15</text:p>
          </table:table-cell>
          <table:table-cell/>
          <table:table-cell table:formula="of:=IF([.G34]=&quot;F&quot;;[.D34]&amp;&quot;_forfait&quot;;IF([.H34]=&quot;F&quot;;[.D34]&amp;&quot;_win&quot;;IF(AND([.G34]=&quot;&quot;;[.H34]=&quot;&quot;);&quot;&quot;;IF([.G34]&gt;[.H34];[.D34]&amp;&quot;_win&quot;;IF([.G34]=[.H34];[.D34]&amp;&quot;_draw&quot;;[.D34]&amp;&quot;_lose&quot;)))))" office:value-type="string" office:string-value="Mulder &amp; Scully_lose" calcext:value-type="string">
            <text:p>Mulder &amp; Scully_lose</text:p>
          </table:table-cell>
          <table:table-cell table:formula="of:=IF([.W34]=&quot;&quot;;&quot;&quot;;IF([.H34]=&quot;&quot;;[.F34]&amp;&quot;_win&quot;;IF([.H34]=&quot;F&quot;;[.F34]&amp;&quot;_forfait&quot;;IF([.G34]&lt;[.H34];[.F34]&amp;&quot;_win&quot;;IF([.H34]=[.G34];[.F34]&amp;&quot;_draw&quot;;[.F34]&amp;&quot;_lose&quot;)))))" office:value-type="string" office:string-value="Marge &amp; Homer_win" calcext:value-type="string">
            <text:p>Marge &amp; Homer_win</text:p>
          </table:table-cell>
          <table:table-cell table:formula="of:=IF(VLOOKUP([.D34];[.$AE$22:.$AM$35];9;0)*100+VLOOKUP([.D34];[.$AE$22:.$AM$35];6;0)=VLOOKUP([.F34];[.$AE$22:.$AM$35];9;0)*100+VLOOKUP([.F34];[.$AE$22:.$AM$35];6;0);VLOOKUP([.D34];[.$AE$22:.$AM$35];9;0);0)" office:value-type="float" office:value="0" calcext:value-type="float">
            <text:p>0</text:p>
          </table:table-cell>
          <table:table-cell table:formula="of:=IF([.W34]=&quot;&quot;;&quot;&quot;;IF(VLOOKUP([.D34];[.$AE$22:.$AM$35];8;0)=VLOOKUP([.F34];[.$AE$22:.$AM$35];8;0);IF([.H34]=&quot;F&quot;;3;IF([.G34]=&quot;F&quot;;0;IF([.G34]&gt;[.H34];3;IF([.G34]&lt;[.H34];1;2))));&quot;&quot;))">
            <text:p/>
          </table:table-cell>
          <table:table-cell table:formula="of:=IF([.Z34]=&quot;&quot;;&quot;&quot;;IF([.G34]=&quot;F&quot;;3;IF([.H34]=&quot;F&quot;;0;IF([.H34]&gt;[.G34];3;IF([.H34]&lt;[.G34];1;2)))))">
            <text:p/>
          </table:table-cell>
          <table:table-cell table:formula="of:=IF(OR([.G34]=&quot;&quot;;[.H34]=&quot;&quot;);0;IF([.H34]=&quot;F&quot;;[.Y34]*4;IF([.G34]=&quot;F&quot;;[.Y34]*-4;[.Y34]*([.G34]-[.H34]))))" office:value-type="float" office:value="-0" calcext:value-type="float">
            <text:p>0</text:p>
          </table:table-cell>
          <table:table-cell table:formula="of:=-[.AB34]" office:value-type="float" office:value="0" calcext:value-type="float">
            <text:p>0</text:p>
          </table:table-cell>
          <table:table-cell table:style-name="ce167" table:formula="of:=COUNTIF([.AL$22:.AL$35];CONCATENATE(&quot;&gt;=&quot;;[.AL34]))" office:value-type="float" office:value="12" calcext:value-type="float">
            <text:p>12</text:p>
          </table:table-cell>
          <table:table-cell table:style-name="ce167" table:formula="of:=[.C16]" office:value-type="string" office:string-value="Pif &amp; Hercule" calcext:value-type="string">
            <text:p>Pif &amp; Hercule</text:p>
          </table:table-cell>
          <table:table-cell table:style-name="ce167" table:formula="of:=COUNTIF([.$W$22:.$X$125];&quot;=&quot; &amp; [.AE34] &amp; &quot;_win&quot;)" office:value-type="float" office:value="1" calcext:value-type="float">
            <text:p>1</text:p>
          </table:table-cell>
          <table:table-cell table:style-name="ce167" table:formula="of:=COUNTIF([.$W$22:.$X$125];&quot;=&quot; &amp; [.AE34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4] &amp; &quot;_lose&quot;)" office:value-type="float" office:value="11" calcext:value-type="float">
            <text:p>11</text:p>
          </table:table-cell>
          <table:table-cell table:style-name="ce167" table:formula="of:=COUNTIF([.$W$22:.$X$125];&quot;=&quot; &amp; [.AE34] &amp; &quot;_forfait&quot;)" office:value-type="float" office:value="0" calcext:value-type="float">
            <text:p>0</text:p>
          </table:table-cell>
          <table:table-cell table:style-name="ce167" table:formula="of:=SUMIF([.D$22:.D$125];[.AE34];[.T$22:.T$125]) + SUMIF([.F$22:.F$125];[.AE34];[.U$22:.U$125])" office:value-type="float" office:value="122" calcext:value-type="float">
            <text:p>122</text:p>
          </table:table-cell>
          <table:table-cell table:style-name="ce167" table:formula="of:=SUMIF([.D$22:.D$125];[.AE34];[.U$22:.U$125]) + SUMIF([.F$22:.F$125];[.AE34];[.T$22:.T$125])" office:value-type="float" office:value="177" calcext:value-type="float">
            <text:p>177</text:p>
          </table:table-cell>
          <table:table-cell table:style-name="ce167" table:formula="of:=([.AM34]*100000+(([.AJ34]-[.AK34])*1000)+([.AJ34]*10)+[.AO34])*1000000" office:value-type="float" office:value="1346220000024.41" calcext:value-type="float">
            <text:p>1346220000024,41</text:p>
          </table:table-cell>
          <table:table-cell table:style-name="ce167" table:formula="of:=[.AF34]*3+[.AG34]*2+[.AH34]*1+[.AI34]*0" office:value-type="float" office:value="14" calcext:value-type="float">
            <text:p>14</text:p>
          </table:table-cell>
          <table:table-cell table:style-name="ce167" table:formula="of:=[.AR34]" office:value-type="float" office:value="0" calcext:value-type="float">
            <text:p>0</text:p>
          </table:table-cell>
          <table:table-cell table:style-name="ce167" table:formula="of:=[.AO33]/2" office:value-type="float" office:value="0.0000244140625" calcext:value-type="float">
            <text:p>0,0000244140625</text:p>
          </table:table-cell>
          <table:table-cell table:style-name="ce167" table:formula="of:=1000*[.AM34]/[.AM$36]+100*([.AL34]-[.AL$37])/[.AL$36]+1*[.AJ34]/[.AJ$36]+[.AN34]/[.AN$36]+[.AO34]" office:value-type="float" office:value="415.537340270981" calcext:value-type="float">
            <text:p>415,537340270981</text:p>
          </table:table-cell>
          <table:table-cell table:style-name="ce167" table:formula="of:=SUMIF([.$D$22:.$D$125];[.AE34];[.$AB$22:.$AB$125]) + SUMIF([.$F$22:.$F$125];[.AE34];[.$AC$22:.$AC$125])" office:value-type="float" office:value="0" calcext:value-type="float">
            <text:p>0</text:p>
          </table:table-cell>
          <table:table-cell table:style-name="ce167" table:formula="of:=SUMIF([.$D$22:.$D$125];[.AE34];[.$Z$22:.$Z$125]) + SUMIF([.$F$22:.$F$125];[.AE34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2"/>
          <table:table-cell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style-name="ce79" table:formula="of:=VLOOKUP([.B35];[.B$3:.C$17];2)" office:value-type="string" office:string-value="Bonnie &amp; Clyde" calcext:value-type="string">
            <text:p>Bonnie &amp; Clyd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35];[.B$3:.C$17];2)" office:value-type="string" office:string-value="La Belle &amp; le Clochard" calcext:value-type="string">
            <text:p>La Belle &amp; le Clochard</text:p>
          </table:table-cell>
          <table:table-cell table:style-name="ce88" table:formula="of:=IF([.L35]=&quot;&quot;;&quot;&quot;;IF([.L35]&gt;[.M35];1;0)+IF([.N35]&gt;[.O35];1;0)+IF([.P35]&gt;[.Q35];1;0))" office:value-type="float" office:value="1" calcext:value-type="float">
            <text:p>1</text:p>
          </table:table-cell>
          <table:table-cell table:style-name="ce88" table:formula="of:=IF([.L35]=&quot;&quot;;&quot;&quot;;IF([.L35]&lt;[.M35];1;0)+IF([.N35]&lt;[.O35];1;0)+IF([.P35]&lt;[.Q35];1;0))" office:value-type="float" office:value="0" calcext:value-type="float">
            <text:p>0</text:p>
          </table:table-cell>
          <table:table-cell table:style-name="ce143" table:formula="of:=IF([.D35]=&quot;EXEMPT&quot;;&quot;X&quot;;IF([.F3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35]=&quot;&quot;;&quot;&quot;;[.L35]+[.N35]+[.P35])" office:value-type="float" office:value="15" calcext:value-type="float">
            <text:p>15</text:p>
          </table:table-cell>
          <table:table-cell table:formula="of:=IF([.L35]=&quot;&quot;;&quot;&quot;;[.M35]+[.O35]+[.Q35])" office:value-type="float" office:value="11" calcext:value-type="float">
            <text:p>11</text:p>
          </table:table-cell>
          <table:table-cell/>
          <table:table-cell table:formula="of:=IF([.G35]=&quot;F&quot;;[.D35]&amp;&quot;_forfait&quot;;IF([.H35]=&quot;F&quot;;[.D35]&amp;&quot;_win&quot;;IF(AND([.G35]=&quot;&quot;;[.H35]=&quot;&quot;);&quot;&quot;;IF([.G35]&gt;[.H35];[.D35]&amp;&quot;_win&quot;;IF([.G35]=[.H35];[.D35]&amp;&quot;_draw&quot;;[.D35]&amp;&quot;_lose&quot;)))))" office:value-type="string" office:string-value="Bonnie &amp; Clyde_win" calcext:value-type="string">
            <text:p>Bonnie &amp; Clyde_win</text:p>
          </table:table-cell>
          <table:table-cell table:formula="of:=IF([.W35]=&quot;&quot;;&quot;&quot;;IF([.H35]=&quot;&quot;;[.F35]&amp;&quot;_win&quot;;IF([.H35]=&quot;F&quot;;[.F35]&amp;&quot;_forfait&quot;;IF([.G35]&lt;[.H35];[.F35]&amp;&quot;_win&quot;;IF([.H35]=[.G35];[.F35]&amp;&quot;_draw&quot;;[.F35]&amp;&quot;_lose&quot;)))))" office:value-type="string" office:string-value="La Belle &amp; le Clochard_lose" calcext:value-type="string">
            <text:p>La Belle &amp; le Clochard_lose</text:p>
          </table:table-cell>
          <table:table-cell table:formula="of:=IF(VLOOKUP([.D35];[.$AE$22:.$AM$35];9;0)*100+VLOOKUP([.D35];[.$AE$22:.$AM$35];6;0)=VLOOKUP([.F35];[.$AE$22:.$AM$35];9;0)*100+VLOOKUP([.F35];[.$AE$22:.$AM$35];6;0);VLOOKUP([.D35];[.$AE$22:.$AM$35];9;0);0)" office:value-type="float" office:value="0" calcext:value-type="float">
            <text:p>0</text:p>
          </table:table-cell>
          <table:table-cell table:formula="of:=IF([.W35]=&quot;&quot;;&quot;&quot;;IF(VLOOKUP([.D35];[.$AE$22:.$AM$35];8;0)=VLOOKUP([.F35];[.$AE$22:.$AM$35];8;0);IF([.H35]=&quot;F&quot;;3;IF([.G35]=&quot;F&quot;;0;IF([.G35]&gt;[.H35];3;IF([.G35]&lt;[.H35];1;2))));&quot;&quot;))">
            <text:p/>
          </table:table-cell>
          <table:table-cell table:formula="of:=IF([.Z35]=&quot;&quot;;&quot;&quot;;IF([.G35]=&quot;F&quot;;3;IF([.H35]=&quot;F&quot;;0;IF([.H35]&gt;[.G35];3;IF([.H35]&lt;[.G35];1;2)))))">
            <text:p/>
          </table:table-cell>
          <table:table-cell table:formula="of:=IF(OR([.G35]=&quot;&quot;;[.H35]=&quot;&quot;);0;IF([.H35]=&quot;F&quot;;[.Y35]*4;IF([.G35]=&quot;F&quot;;[.Y35]*-4;[.Y35]*([.G35]-[.H35]))))" office:value-type="float" office:value="0" calcext:value-type="float">
            <text:p>0</text:p>
          </table:table-cell>
          <table:table-cell table:formula="of:=-[.AB35]" office:value-type="float" office:value="-0" calcext:value-type="float">
            <text:p>0</text:p>
          </table:table-cell>
          <table:table-cell table:style-name="ce167" table:formula="of:=COUNTIF([.AL$22:.AL$35];CONCATENATE(&quot;&gt;=&quot;;[.AL35]))" office:value-type="float" office:value="14" calcext:value-type="float">
            <text:p>14</text:p>
          </table:table-cell>
          <table:table-cell table:style-name="ce167" table:formula="of:=[.C17]" office:value-type="string" office:string-value="EXEMPT" calcext:value-type="string">
            <text:p>EXEMPT</text:p>
          </table:table-cell>
          <table:table-cell table:style-name="ce167" table:formula="of:=COUNTIF([.$W$22:.$X$125];&quot;=&quot; &amp; [.AE35] &amp; &quot;_win&quot;)" office:value-type="float" office:value="0" calcext:value-type="float">
            <text:p>0</text:p>
          </table:table-cell>
          <table:table-cell table:style-name="ce167" table:formula="of:=COUNTIF([.$W$22:.$X$125];&quot;=&quot; &amp; [.AE35] &amp; &quot;_draw&quot;)" office:value-type="float" office:value="0" calcext:value-type="float">
            <text:p>0</text:p>
          </table:table-cell>
          <table:table-cell table:style-name="ce167" table:formula="of:=COUNTIF([.$W$22:.$X$125];&quot;=&quot; &amp; [.AE35] &amp; &quot;_lose&quot;)" office:value-type="float" office:value="0" calcext:value-type="float">
            <text:p>0</text:p>
          </table:table-cell>
          <table:table-cell table:style-name="ce167" table:formula="of:=COUNTIF([.$W$22:.$X$125];&quot;=&quot; &amp; [.AE35] &amp; &quot;_forfait&quot;)" office:value-type="float" office:value="0" calcext:value-type="float">
            <text:p>0</text:p>
          </table:table-cell>
          <table:table-cell table:style-name="ce167" table:formula="of:=SUMIF([.D$22:.D$125];[.AE35];[.T$22:.T$125]) + SUMIF([.F$22:.F$125];[.AE35];[.U$22:.U$125])" office:value-type="float" office:value="0" calcext:value-type="float">
            <text:p>0</text:p>
          </table:table-cell>
          <table:table-cell table:style-name="ce167" table:formula="of:=SUMIF([.D$22:.D$125];[.AE35];[.U$22:.U$125]) + SUMIF([.F$22:.F$125];[.AE35];[.T$22:.T$125])" office:value-type="float" office:value="0" calcext:value-type="float">
            <text:p>0</text:p>
          </table:table-cell>
          <table:table-cell table:style-name="ce167" table:formula="of:=([.AM35]*100000+(([.AJ35]-[.AK35])*1000)+([.AJ35]*10)+[.AO35])*1000000" office:value-type="float" office:value="12.20703125" calcext:value-type="float">
            <text:p>12,20703125</text:p>
          </table:table-cell>
          <table:table-cell table:style-name="ce167" table:formula="of:=[.AF35]*3+[.AG35]*2+[.AH35]*1+[.AI35]*0" office:value-type="float" office:value="0" calcext:value-type="float">
            <text:p>0</text:p>
          </table:table-cell>
          <table:table-cell table:style-name="ce167" table:formula="of:=[.AR35]" office:value-type="float" office:value="0" calcext:value-type="float">
            <text:p>0</text:p>
          </table:table-cell>
          <table:table-cell table:style-name="ce167" table:formula="of:=[.AO34]/2" office:value-type="float" office:value="0.00001220703125" calcext:value-type="float">
            <text:p>0,00001220703125</text:p>
          </table:table-cell>
          <table:table-cell table:style-name="ce167" table:formula="of:=1000*[.AM35]/[.AM$36]+100*([.AL35]-[.AL$37])/[.AL$36]+1*[.AJ35]/[.AJ$36]+[.AN35]/[.AN$36]+[.AO35]" office:value-type="float" office:value="0.00001220703125" calcext:value-type="float">
            <text:p>0,00001220703125</text:p>
          </table:table-cell>
          <table:table-cell table:style-name="ce167" table:formula="of:=SUMIF([.$D$22:.$D$125];[.AE35];[.$AB$22:.$AB$125]) + SUMIF([.$F$22:.$F$125];[.AE35];[.$AC$22:.$AC$125])" office:value-type="float" office:value="0" calcext:value-type="float">
            <text:p>0</text:p>
          </table:table-cell>
          <table:table-cell table:style-name="ce167" table:formula="of:=SUMIF([.$D$22:.$D$125];[.AE35];[.$Z$22:.$Z$125]) + SUMIF([.$F$22:.$F$125];[.AE35];[.$AA$22:.$AA$125]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style-name="ce73"/>
          <table:table-cell table:style-name="ce106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formula="of:=VLOOKUP([.B36];[.B$3:.C$17];2)" office:value-type="string" office:string-value="Chandler &amp; Monica" calcext:value-type="string">
            <text:p>Chandler &amp; Monica</text:p>
          </table:table-cell>
          <table:table-cell office:value-type="string" calcext:value-type="string">
            <text:p>c.</text:p>
          </table:table-cell>
          <table:table-cell table:formula="of:=VLOOKUP([.C36];[.B$3:.C$17];2)" office:value-type="string" office:string-value="Mickey &amp; Minnie" calcext:value-type="string">
            <text:p>Mickey &amp; Minnie</text:p>
          </table:table-cell>
          <table:table-cell table:formula="of:=IF([.L36]=&quot;&quot;;&quot;&quot;;IF([.L36]&gt;[.M36];1;0)+IF([.N36]&gt;[.O36];1;0)+IF([.P36]&gt;[.Q36];1;0))" office:value-type="float" office:value="1" calcext:value-type="float">
            <text:p>1</text:p>
          </table:table-cell>
          <table:table-cell table:formula="of:=IF([.L36]=&quot;&quot;;&quot;&quot;;IF([.L36]&lt;[.M36];1;0)+IF([.N36]&lt;[.O36];1;0)+IF([.P36]&lt;[.Q36];1;0))" office:value-type="float" office:value="0" calcext:value-type="float">
            <text:p>0</text:p>
          </table:table-cell>
          <table:table-cell table:formula="of:=IF([.D36]=&quot;EXEMPT&quot;;&quot;X&quot;;IF([.F36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formula="of:=IF([.L36]=&quot;&quot;;&quot;&quot;;[.L36]+[.N36]+[.P36])" office:value-type="float" office:value="15" calcext:value-type="float">
            <text:p>15</text:p>
          </table:table-cell>
          <table:table-cell table:formula="of:=IF([.L36]=&quot;&quot;;&quot;&quot;;[.M36]+[.O36]+[.Q36])" office:value-type="float" office:value="12" calcext:value-type="float">
            <text:p>12</text:p>
          </table:table-cell>
          <table:table-cell/>
          <table:table-cell table:formula="of:=IF([.G36]=&quot;F&quot;;[.D36]&amp;&quot;_forfait&quot;;IF([.H36]=&quot;F&quot;;[.D36]&amp;&quot;_win&quot;;IF(AND([.G36]=&quot;&quot;;[.H36]=&quot;&quot;);&quot;&quot;;IF([.G36]&gt;[.H36];[.D36]&amp;&quot;_win&quot;;IF([.G36]=[.H36];[.D36]&amp;&quot;_draw&quot;;[.D36]&amp;&quot;_lose&quot;)))))" office:value-type="string" office:string-value="Chandler &amp; Monica_win" calcext:value-type="string">
            <text:p>Chandler &amp; Monica_win</text:p>
          </table:table-cell>
          <table:table-cell table:formula="of:=IF([.W36]=&quot;&quot;;&quot;&quot;;IF([.H36]=&quot;&quot;;[.F36]&amp;&quot;_win&quot;;IF([.H36]=&quot;F&quot;;[.F36]&amp;&quot;_forfait&quot;;IF([.G36]&lt;[.H36];[.F36]&amp;&quot;_win&quot;;IF([.H36]=[.G36];[.F36]&amp;&quot;_draw&quot;;[.F36]&amp;&quot;_lose&quot;)))))" office:value-type="string" office:string-value="Mickey &amp; Minnie_lose" calcext:value-type="string">
            <text:p>Mickey &amp; Minnie_lose</text:p>
          </table:table-cell>
          <table:table-cell table:formula="of:=IF(VLOOKUP([.D36];[.$AE$22:.$AM$35];9;0)*100+VLOOKUP([.D36];[.$AE$22:.$AM$35];6;0)=VLOOKUP([.F36];[.$AE$22:.$AM$35];9;0)*100+VLOOKUP([.F36];[.$AE$22:.$AM$35];6;0);VLOOKUP([.D36];[.$AE$22:.$AM$35];9;0);0)" office:value-type="float" office:value="0" calcext:value-type="float">
            <text:p>0</text:p>
          </table:table-cell>
          <table:table-cell table:formula="of:=IF([.W36]=&quot;&quot;;&quot;&quot;;IF(VLOOKUP([.D36];[.$AE$22:.$AM$35];8;0)=VLOOKUP([.F36];[.$AE$22:.$AM$35];8;0);IF([.H36]=&quot;F&quot;;3;IF([.G36]=&quot;F&quot;;0;IF([.G36]&gt;[.H36];3;IF([.G36]&lt;[.H36];1;2))));&quot;&quot;))">
            <text:p/>
          </table:table-cell>
          <table:table-cell table:formula="of:=IF([.Z36]=&quot;&quot;;&quot;&quot;;IF([.G36]=&quot;F&quot;;3;IF([.H36]=&quot;F&quot;;0;IF([.H36]&gt;[.G36];3;IF([.H36]&lt;[.G36];1;2)))))">
            <text:p/>
          </table:table-cell>
          <table:table-cell table:formula="of:=IF(OR([.G36]=&quot;&quot;;[.H36]=&quot;&quot;);0;IF([.H36]=&quot;F&quot;;[.Y36]*4;IF([.G36]=&quot;F&quot;;[.Y36]*-4;[.Y36]*([.G36]-[.H36]))))" office:value-type="float" office:value="0" calcext:value-type="float">
            <text:p>0</text:p>
          </table:table-cell>
          <table:table-cell table:formula="of:=-[.AB36]" office:value-type="float" office:value="-0" calcext:value-type="float">
            <text:p>0</text:p>
          </table:table-cell>
          <table:table-cell table:style-name="ce160" table:number-columns-repeated="2"/>
          <table:table-cell table:style-name="ce167" table:formula="of:=MAX([.AF22:.AF35])-MIN([.AF22:.AF35])+1" office:value-type="float" office:value="13" calcext:value-type="float">
            <text:p>13</text:p>
          </table:table-cell>
          <table:table-cell table:style-name="ce167" table:formula="of:=MAX([.AG22:.AG35])-MIN([.AG22:.AG35])+1" office:value-type="float" office:value="1" calcext:value-type="float">
            <text:p>1</text:p>
          </table:table-cell>
          <table:table-cell table:style-name="ce167" table:formula="of:=MAX([.AH22:.AH35])-MIN([.AH22:.AH35])+1" office:value-type="float" office:value="12" calcext:value-type="float">
            <text:p>12</text:p>
          </table:table-cell>
          <table:table-cell table:style-name="ce167" table:formula="of:=MAX([.AI22:.AI35])-MIN([.AI22:.AI35])+1" office:value-type="float" office:value="1" calcext:value-type="float">
            <text:p>1</text:p>
          </table:table-cell>
          <table:table-cell table:style-name="ce167" table:formula="of:=MAX([.AJ22:.AJ35])-MIN([.AJ22:.AJ35])+1" office:value-type="float" office:value="181" calcext:value-type="float">
            <text:p>181</text:p>
          </table:table-cell>
          <table:table-cell table:style-name="ce167" table:formula="of:=MAX([.AK22:.AK35])-MIN([.AK22:.AK35])+1" office:value-type="float" office:value="182" calcext:value-type="float">
            <text:p>182</text:p>
          </table:table-cell>
          <table:table-cell table:style-name="ce167" table:formula="of:=MAX([.AL22:.AL35])-[.AL37]+1" office:value-type="float" office:value="3689800000184.11" calcext:value-type="float">
            <text:p>3689800000184,11</text:p>
          </table:table-cell>
          <table:table-cell table:style-name="ce167" table:formula="of:=MAX([.AM22:.AM35])-MIN([.AM22:.AM35])+1" office:value-type="float" office:value="37" calcext:value-type="float">
            <text:p>37</text:p>
          </table:table-cell>
          <table:table-cell table:style-name="ce167" table:formula="of:=MAX([.AN22:.AN26])-MIN([.AN22:.AN26])+1" office:value-type="float" office:value="1" calcext:value-type="float">
            <text:p>1</text:p>
          </table:table-cell>
          <table:table-cell table:style-name="ce167" table:number-columns-repeated="2"/>
          <table:table-cell table:style-name="ce160" table:number-columns-repeated="2"/>
          <table:table-cell table:number-columns-repeated="2"/>
        </table:table-row>
        <table:table-row table:style-name="ro7">
          <table:table-cell table:style-name="ce74" table:formula="of:=IF([.N37]=&quot;&quot;;&quot;&quot;;IF([.N37]&gt;[.O37];1;0)+IF([.P37]&gt;[.Q37];1;0)+IF([.R37]&gt;[.S37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37]=&quot;F&quot;;[.D37]&amp;&quot;_forfait&quot;;IF([.H37]=&quot;F&quot;;[.D37]&amp;&quot;_win&quot;;IF(AND([.G37]=&quot;&quot;;[.H37]=&quot;&quot;);&quot;&quot;;IF([.G37]&gt;[.H37];[.D37]&amp;&quot;_win&quot;;IF([.G37]=[.H37];[.D37]&amp;&quot;_draw&quot;;[.D37]&amp;&quot;_lose&quot;)))))">
            <text:p/>
          </table:table-cell>
          <table:table-cell table:style-name="ce165" table:formula="of:=IF([.W37]=&quot;&quot;;&quot;&quot;;IF([.H37]=&quot;&quot;;[.F37]&amp;&quot;_win&quot;;IF([.H37]=&quot;F&quot;;[.F37]&amp;&quot;_forfait&quot;;IF([.G37]&lt;[.H37];[.F37]&amp;&quot;_win&quot;;IF([.H37]=[.G37];[.F37]&amp;&quot;_draw&quot;;[.F37]&amp;&quot;_lose&quot;)))))">
            <text:p/>
          </table:table-cell>
          <table:table-cell table:formula="of:=IF(VLOOKUP([.D37];[.$AE$22:.$AM$35];9;0)*100+VLOOKUP([.D37];[.$AE$22:.$AM$35];6;0)=VLOOKUP([.F37];[.$AE$22:.$AM$35];9;0)*100+VLOOKUP([.F37];[.$AE$22:.$AM$35];6;0);VLOOKUP([.D37];[.$AE$22:.$AM$35];9;0);0)" office:value-type="string" office:string-value="" calcext:value-type="error">
            <text:p>#N/D</text:p>
          </table:table-cell>
          <table:table-cell table:formula="of:=IF([.W37]=&quot;&quot;;&quot;&quot;;IF(VLOOKUP([.D37];[.$AE$22:.$AM$35];8;0)=VLOOKUP([.F37];[.$AE$22:.$AM$35];8;0);IF([.H37]=&quot;F&quot;;3;IF([.G37]=&quot;F&quot;;0;IF([.G37]&gt;[.H37];3;IF([.G37]&lt;[.H37];1;2))));&quot;&quot;))">
            <text:p/>
          </table:table-cell>
          <table:table-cell table:formula="of:=IF([.Z37]=&quot;&quot;;&quot;&quot;;IF([.G37]=&quot;F&quot;;3;IF([.H37]=&quot;F&quot;;0;IF([.H37]&gt;[.G37];3;IF([.H37]&lt;[.G37];1;2)))))">
            <text:p/>
          </table:table-cell>
          <table:table-cell table:formula="of:=IF(OR([.G37]=&quot;&quot;;[.H37]=&quot;&quot;);0;IF([.H37]=&quot;F&quot;;[.Y37]*4;IF([.G37]=&quot;F&quot;;[.Y37]*-4;[.Y37]*([.G37]-[.H37]))))" office:value-type="float" office:value="0" calcext:value-type="float">
            <text:p>0</text:p>
          </table:table-cell>
          <table:table-cell table:formula="of:=-[.AB37]" office:value-type="float" office:value="-0" calcext:value-type="float">
            <text:p>0</text:p>
          </table:table-cell>
          <table:table-cell table:style-name="ce160" table:number-columns-repeated="2"/>
          <table:table-cell table:style-name="ce167" table:number-columns-repeated="6"/>
          <table:table-cell table:style-name="ce167" table:formula="of:=MIN([.AL22:.AL35])" office:value-type="float" office:value="12.20703125" calcext:value-type="float">
            <text:p>12,20703125</text:p>
          </table:table-cell>
          <table:table-cell table:style-name="ce167" table:number-columns-repeated="2"/>
          <table:table-cell table:style-name="ce160" table:number-columns-repeated="4"/>
          <table:table-cell table:number-columns-repeated="2"/>
        </table:table-row>
        <table:table-row table:style-name="ro7">
          <table:table-cell office:value-type="string" calcext:value-type="string">
            <text:p>J3</text:p>
          </table:table-cell>
          <table:table-cell table:style-name="ce8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VLOOKUP([.B38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38];[.B$3:.C$17];2)" office:value-type="string" office:string-value="Starsky et Hutch" calcext:value-type="string">
            <text:p>Starsky et Hutch</text:p>
          </table:table-cell>
          <table:table-cell table:formula="of:=IF([.L38]=&quot;&quot;;&quot;&quot;;IF([.L38]&gt;[.M38];1;0)+IF([.N38]&gt;[.O38];1;0)+IF([.P38]&gt;[.Q38];1;0))" office:value-type="float" office:value="1" calcext:value-type="float">
            <text:p>1</text:p>
          </table:table-cell>
          <table:table-cell table:formula="of:=IF([.L38]=&quot;&quot;;&quot;&quot;;IF([.L38]&lt;[.M38];1;0)+IF([.N38]&lt;[.O38];1;0)+IF([.P38]&lt;[.Q38];1;0))" office:value-type="float" office:value="0" calcext:value-type="float">
            <text:p>0</text:p>
          </table:table-cell>
          <table:table-cell table:formula="of:=IF([.D38]=&quot;EXEMPT&quot;;&quot;X&quot;;IF([.F38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formula="of:=IF([.L38]=&quot;&quot;;&quot;&quot;;[.L38]+[.N38]+[.P38])" office:value-type="float" office:value="15" calcext:value-type="float">
            <text:p>15</text:p>
          </table:table-cell>
          <table:table-cell table:formula="of:=IF([.L38]=&quot;&quot;;&quot;&quot;;[.M38]+[.O38]+[.Q38])" office:value-type="float" office:value="7" calcext:value-type="float">
            <text:p>7</text:p>
          </table:table-cell>
          <table:table-cell/>
          <table:table-cell table:formula="of:=IF([.G38]=&quot;F&quot;;[.D38]&amp;&quot;_forfait&quot;;IF([.H38]=&quot;F&quot;;[.D38]&amp;&quot;_win&quot;;IF(AND([.G38]=&quot;&quot;;[.H38]=&quot;&quot;);&quot;&quot;;IF([.G38]&gt;[.H38];[.D38]&amp;&quot;_win&quot;;IF([.G38]=[.H38];[.D38]&amp;&quot;_draw&quot;;[.D38]&amp;&quot;_lose&quot;)))))" office:value-type="string" office:string-value="Thelma &amp; Louise_win" calcext:value-type="string">
            <text:p>Thelma &amp; Louise_win</text:p>
          </table:table-cell>
          <table:table-cell table:formula="of:=IF([.W38]=&quot;&quot;;&quot;&quot;;IF([.H38]=&quot;&quot;;[.F38]&amp;&quot;_win&quot;;IF([.H38]=&quot;F&quot;;[.F38]&amp;&quot;_forfait&quot;;IF([.G38]&lt;[.H38];[.F38]&amp;&quot;_win&quot;;IF([.H38]=[.G38];[.F38]&amp;&quot;_draw&quot;;[.F38]&amp;&quot;_lose&quot;)))))" office:value-type="string" office:string-value="Starsky et Hutch_lose" calcext:value-type="string">
            <text:p>Starsky et Hutch_lose</text:p>
          </table:table-cell>
          <table:table-cell table:formula="of:=IF(VLOOKUP([.D38];[.$AE$22:.$AM$35];9;0)*100+VLOOKUP([.D38];[.$AE$22:.$AM$35];6;0)=VLOOKUP([.F38];[.$AE$22:.$AM$35];9;0)*100+VLOOKUP([.F38];[.$AE$22:.$AM$35];6;0);VLOOKUP([.D38];[.$AE$22:.$AM$35];9;0);0)" office:value-type="float" office:value="0" calcext:value-type="float">
            <text:p>0</text:p>
          </table:table-cell>
          <table:table-cell table:formula="of:=IF([.W38]=&quot;&quot;;&quot;&quot;;IF(VLOOKUP([.D38];[.$AE$22:.$AM$35];8;0)=VLOOKUP([.F38];[.$AE$22:.$AM$35];8;0);IF([.H38]=&quot;F&quot;;3;IF([.G38]=&quot;F&quot;;0;IF([.G38]&gt;[.H38];3;IF([.G38]&lt;[.H38];1;2))));&quot;&quot;))">
            <text:p/>
          </table:table-cell>
          <table:table-cell table:formula="of:=IF([.Z38]=&quot;&quot;;&quot;&quot;;IF([.G38]=&quot;F&quot;;3;IF([.H38]=&quot;F&quot;;0;IF([.H38]&gt;[.G38];3;IF([.H38]&lt;[.G38];1;2)))))">
            <text:p/>
          </table:table-cell>
          <table:table-cell table:formula="of:=IF(OR([.G38]=&quot;&quot;;[.H38]=&quot;&quot;);0;IF([.H38]=&quot;F&quot;;[.Y38]*4;IF([.G38]=&quot;F&quot;;[.Y38]*-4;[.Y38]*([.G38]-[.H38]))))" office:value-type="float" office:value="0" calcext:value-type="float">
            <text:p>0</text:p>
          </table:table-cell>
          <table:table-cell table:formula="of:=-[.AB38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 table:style-name="ce72"/>
          <table:table-cell office:value-type="float" office:value="13" calcext:value-type="float">
            <text:p>13</text:p>
          </table:table-cell>
          <table:table-cell table:style-name="ce113" office:value-type="float" office:value="11" calcext:value-type="float">
            <text:p>11</text:p>
          </table:table-cell>
          <table:table-cell table:style-name="ce79" table:formula="of:=VLOOKUP([.B39];[.B$3:.C$17];2)" office:value-type="string" office:string-value="Pif &amp; Hercule" calcext:value-type="string">
            <text:p>Pif &amp; Hercul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39];[.B$3:.C$17];2)" office:value-type="string" office:string-value="Timon &amp; Pumbaa" calcext:value-type="string">
            <text:p>Timon &amp; Pumbaa</text:p>
          </table:table-cell>
          <table:table-cell table:style-name="ce88" table:formula="of:=IF([.L39]=&quot;&quot;;&quot;&quot;;IF([.L39]&gt;[.M39];1;0)+IF([.N39]&gt;[.O39];1;0)+IF([.P39]&gt;[.Q39];1;0))" office:value-type="float" office:value="0" calcext:value-type="float">
            <text:p>0</text:p>
          </table:table-cell>
          <table:table-cell table:style-name="ce88" table:formula="of:=IF([.L39]=&quot;&quot;;&quot;&quot;;IF([.L39]&lt;[.M39];1;0)+IF([.N39]&lt;[.O39];1;0)+IF([.P39]&lt;[.Q39];1;0))" office:value-type="float" office:value="1" calcext:value-type="float">
            <text:p>1</text:p>
          </table:table-cell>
          <table:table-cell table:style-name="ce143" table:formula="of:=IF([.D39]=&quot;EXEMPT&quot;;&quot;X&quot;;IF([.F39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6" calcext:value-type="float">
            <text:p>6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39]=&quot;&quot;;&quot;&quot;;[.L39]+[.N39]+[.P39])" office:value-type="float" office:value="6" calcext:value-type="float">
            <text:p>6</text:p>
          </table:table-cell>
          <table:table-cell table:formula="of:=IF([.L39]=&quot;&quot;;&quot;&quot;;[.M39]+[.O39]+[.Q39])" office:value-type="float" office:value="15" calcext:value-type="float">
            <text:p>15</text:p>
          </table:table-cell>
          <table:table-cell/>
          <table:table-cell table:formula="of:=IF([.G39]=&quot;F&quot;;[.D39]&amp;&quot;_forfait&quot;;IF([.H39]=&quot;F&quot;;[.D39]&amp;&quot;_win&quot;;IF(AND([.G39]=&quot;&quot;;[.H39]=&quot;&quot;);&quot;&quot;;IF([.G39]&gt;[.H39];[.D39]&amp;&quot;_win&quot;;IF([.G39]=[.H39];[.D39]&amp;&quot;_draw&quot;;[.D39]&amp;&quot;_lose&quot;)))))" office:value-type="string" office:string-value="Pif &amp; Hercule_lose" calcext:value-type="string">
            <text:p>Pif &amp; Hercule_lose</text:p>
          </table:table-cell>
          <table:table-cell table:formula="of:=IF([.W39]=&quot;&quot;;&quot;&quot;;IF([.H39]=&quot;&quot;;[.F39]&amp;&quot;_win&quot;;IF([.H39]=&quot;F&quot;;[.F39]&amp;&quot;_forfait&quot;;IF([.G39]&lt;[.H39];[.F39]&amp;&quot;_win&quot;;IF([.H39]=[.G39];[.F39]&amp;&quot;_draw&quot;;[.F39]&amp;&quot;_lose&quot;)))))" office:value-type="string" office:string-value="Timon &amp; Pumbaa_win" calcext:value-type="string">
            <text:p>Timon &amp; Pumbaa_win</text:p>
          </table:table-cell>
          <table:table-cell table:formula="of:=IF(VLOOKUP([.D39];[.$AE$22:.$AM$35];9;0)*100+VLOOKUP([.D39];[.$AE$22:.$AM$35];6;0)=VLOOKUP([.F39];[.$AE$22:.$AM$35];9;0)*100+VLOOKUP([.F39];[.$AE$22:.$AM$35];6;0);VLOOKUP([.D39];[.$AE$22:.$AM$35];9;0);0)" office:value-type="float" office:value="0" calcext:value-type="float">
            <text:p>0</text:p>
          </table:table-cell>
          <table:table-cell table:formula="of:=IF([.W39]=&quot;&quot;;&quot;&quot;;IF(VLOOKUP([.D39];[.$AE$22:.$AM$35];8;0)=VLOOKUP([.F39];[.$AE$22:.$AM$35];8;0);IF([.H39]=&quot;F&quot;;3;IF([.G39]=&quot;F&quot;;0;IF([.G39]&gt;[.H39];3;IF([.G39]&lt;[.H39];1;2))));&quot;&quot;))">
            <text:p/>
          </table:table-cell>
          <table:table-cell table:formula="of:=IF([.Z39]=&quot;&quot;;&quot;&quot;;IF([.G39]=&quot;F&quot;;3;IF([.H39]=&quot;F&quot;;0;IF([.H39]&gt;[.G39];3;IF([.H39]&lt;[.G39];1;2)))))">
            <text:p/>
          </table:table-cell>
          <table:table-cell table:formula="of:=IF(OR([.G39]=&quot;&quot;;[.H39]=&quot;&quot;);0;IF([.H39]=&quot;F&quot;;[.Y39]*4;IF([.G39]=&quot;F&quot;;[.Y39]*-4;[.Y39]*([.G39]-[.H39]))))" office:value-type="float" office:value="-0" calcext:value-type="float">
            <text:p>0</text:p>
          </table:table-cell>
          <table:table-cell table:formula="of:=-[.AB39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/>
          <table:table-cell table:style-name="ce85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VLOOKUP([.B40];[.B$3:.C$17];2)" office:value-type="string" office:string-value="Tic &amp; Tac" calcext:value-type="string">
            <text:p>Tic &amp; Tac</text:p>
          </table:table-cell>
          <table:table-cell office:value-type="string" calcext:value-type="string">
            <text:p>c.</text:p>
          </table:table-cell>
          <table:table-cell table:formula="of:=VLOOKUP([.C40];[.B$3:.C$17];2)" office:value-type="string" office:string-value="EXEMPT" calcext:value-type="string">
            <text:p>EXEMPT</text:p>
          </table:table-cell>
          <table:table-cell table:formula="of:=IF([.L40]=&quot;&quot;;&quot;&quot;;IF([.L40]&gt;[.M40];1;0)+IF([.N40]&gt;[.O40];1;0)+IF([.P40]&gt;[.Q40];1;0))">
            <text:p/>
          </table:table-cell>
          <table:table-cell table:formula="of:=IF([.L40]=&quot;&quot;;&quot;&quot;;IF([.L40]&lt;[.M40];1;0)+IF([.N40]&lt;[.O40];1;0)+IF([.P40]&lt;[.Q40];1;0))">
            <text:p/>
          </table:table-cell>
          <table:table-cell table:formula="of:=IF([.D40]=&quot;EXEMPT&quot;;&quot;X&quot;;IF([.F40]=&quot;EXEMPT&quot;;&quot;X&quot;;&quot;&quot;))" office:value-type="string" office:string-value="X" calcext:value-type="string">
            <text:p>X</text:p>
          </table:table-cell>
          <table:table-cell table:number-columns-repeated="10"/>
          <table:table-cell table:formula="of:=IF([.L40]=&quot;&quot;;&quot;&quot;;[.L40]+[.N40]+[.P40])">
            <text:p/>
          </table:table-cell>
          <table:table-cell table:formula="of:=IF([.L40]=&quot;&quot;;&quot;&quot;;[.M40]+[.O40]+[.Q40])">
            <text:p/>
          </table:table-cell>
          <table:table-cell/>
          <table:table-cell table:formula="of:=IF([.G40]=&quot;F&quot;;[.D40]&amp;&quot;_forfait&quot;;IF([.H40]=&quot;F&quot;;[.D40]&amp;&quot;_win&quot;;IF(AND([.G40]=&quot;&quot;;[.H40]=&quot;&quot;);&quot;&quot;;IF([.G40]&gt;[.H40];[.D40]&amp;&quot;_win&quot;;IF([.G40]=[.H40];[.D40]&amp;&quot;_draw&quot;;[.D40]&amp;&quot;_lose&quot;)))))">
            <text:p/>
          </table:table-cell>
          <table:table-cell table:formula="of:=IF([.W40]=&quot;&quot;;&quot;&quot;;IF([.H40]=&quot;&quot;;[.F40]&amp;&quot;_win&quot;;IF([.H40]=&quot;F&quot;;[.F40]&amp;&quot;_forfait&quot;;IF([.G40]&lt;[.H40];[.F40]&amp;&quot;_win&quot;;IF([.H40]=[.G40];[.F40]&amp;&quot;_draw&quot;;[.F40]&amp;&quot;_lose&quot;)))))">
            <text:p/>
          </table:table-cell>
          <table:table-cell table:formula="of:=IF(VLOOKUP([.D40];[.$AE$22:.$AM$35];9;0)*100+VLOOKUP([.D40];[.$AE$22:.$AM$35];6;0)=VLOOKUP([.F40];[.$AE$22:.$AM$35];9;0)*100+VLOOKUP([.F40];[.$AE$22:.$AM$35];6;0);VLOOKUP([.D40];[.$AE$22:.$AM$35];9;0);0)" office:value-type="float" office:value="0" calcext:value-type="float">
            <text:p>0</text:p>
          </table:table-cell>
          <table:table-cell table:formula="of:=IF([.W40]=&quot;&quot;;&quot;&quot;;IF(VLOOKUP([.D40];[.$AE$22:.$AM$35];8;0)=VLOOKUP([.F40];[.$AE$22:.$AM$35];8;0);IF([.H40]=&quot;F&quot;;3;IF([.G40]=&quot;F&quot;;0;IF([.G40]&gt;[.H40];3;IF([.G40]&lt;[.H40];1;2))));&quot;&quot;))">
            <text:p/>
          </table:table-cell>
          <table:table-cell table:formula="of:=IF([.Z40]=&quot;&quot;;&quot;&quot;;IF([.G40]=&quot;F&quot;;3;IF([.H40]=&quot;F&quot;;0;IF([.H40]&gt;[.G40];3;IF([.H40]&lt;[.G40];1;2)))))">
            <text:p/>
          </table:table-cell>
          <table:table-cell table:formula="of:=IF(OR([.G40]=&quot;&quot;;[.H40]=&quot;&quot;);0;IF([.H40]=&quot;F&quot;;[.Y40]*4;IF([.G40]=&quot;F&quot;;[.Y40]*-4;[.Y40]*([.G40]-[.H40]))))" office:value-type="float" office:value="0" calcext:value-type="float">
            <text:p>0</text:p>
          </table:table-cell>
          <table:table-cell table:formula="of:=-[.AB40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 table:style-name="ce72"/>
          <table:table-cell office:value-type="float" office:value="2" calcext:value-type="float">
            <text:p>2</text:p>
          </table:table-cell>
          <table:table-cell table:style-name="ce113" office:value-type="float" office:value="9" calcext:value-type="float">
            <text:p>9</text:p>
          </table:table-cell>
          <table:table-cell table:style-name="ce79" table:formula="of:=VLOOKUP([.B41];[.B$3:.C$17];2)" office:value-type="string" office:string-value="Barbie &amp; Ken" calcext:value-type="string">
            <text:p>Barbie &amp; Ken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41];[.B$3:.C$17];2)" office:value-type="string" office:string-value="Marge &amp; Homer" calcext:value-type="string">
            <text:p>Marge &amp; Homer</text:p>
          </table:table-cell>
          <table:table-cell table:style-name="ce88" table:formula="of:=IF([.L41]=&quot;&quot;;&quot;&quot;;IF([.L41]&gt;[.M41];1;0)+IF([.N41]&gt;[.O41];1;0)+IF([.P41]&gt;[.Q41];1;0))" office:value-type="float" office:value="1" calcext:value-type="float">
            <text:p>1</text:p>
          </table:table-cell>
          <table:table-cell table:style-name="ce88" table:formula="of:=IF([.L41]=&quot;&quot;;&quot;&quot;;IF([.L41]&lt;[.M41];1;0)+IF([.N41]&lt;[.O41];1;0)+IF([.P41]&lt;[.Q41];1;0))" office:value-type="float" office:value="0" calcext:value-type="float">
            <text:p>0</text:p>
          </table:table-cell>
          <table:table-cell table:style-name="ce143" table:formula="of:=IF([.D41]=&quot;EXEMPT&quot;;&quot;X&quot;;IF([.F4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9" calcext:value-type="float">
            <text:p>9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41]=&quot;&quot;;&quot;&quot;;[.L41]+[.N41]+[.P41])" office:value-type="float" office:value="15" calcext:value-type="float">
            <text:p>15</text:p>
          </table:table-cell>
          <table:table-cell table:formula="of:=IF([.L41]=&quot;&quot;;&quot;&quot;;[.M41]+[.O41]+[.Q41])" office:value-type="float" office:value="9" calcext:value-type="float">
            <text:p>9</text:p>
          </table:table-cell>
          <table:table-cell/>
          <table:table-cell table:formula="of:=IF([.G41]=&quot;F&quot;;[.D41]&amp;&quot;_forfait&quot;;IF([.H41]=&quot;F&quot;;[.D41]&amp;&quot;_win&quot;;IF(AND([.G41]=&quot;&quot;;[.H41]=&quot;&quot;);&quot;&quot;;IF([.G41]&gt;[.H41];[.D41]&amp;&quot;_win&quot;;IF([.G41]=[.H41];[.D41]&amp;&quot;_draw&quot;;[.D41]&amp;&quot;_lose&quot;)))))" office:value-type="string" office:string-value="Barbie &amp; Ken_win" calcext:value-type="string">
            <text:p>Barbie &amp; Ken_win</text:p>
          </table:table-cell>
          <table:table-cell table:formula="of:=IF([.W41]=&quot;&quot;;&quot;&quot;;IF([.H41]=&quot;&quot;;[.F41]&amp;&quot;_win&quot;;IF([.H41]=&quot;F&quot;;[.F41]&amp;&quot;_forfait&quot;;IF([.G41]&lt;[.H41];[.F41]&amp;&quot;_win&quot;;IF([.H41]=[.G41];[.F41]&amp;&quot;_draw&quot;;[.F41]&amp;&quot;_lose&quot;)))))" office:value-type="string" office:string-value="Marge &amp; Homer_lose" calcext:value-type="string">
            <text:p>Marge &amp; Homer_lose</text:p>
          </table:table-cell>
          <table:table-cell table:formula="of:=IF(VLOOKUP([.D41];[.$AE$22:.$AM$35];9;0)*100+VLOOKUP([.D41];[.$AE$22:.$AM$35];6;0)=VLOOKUP([.F41];[.$AE$22:.$AM$35];9;0)*100+VLOOKUP([.F41];[.$AE$22:.$AM$35];6;0);VLOOKUP([.D41];[.$AE$22:.$AM$35];9;0);0)" office:value-type="float" office:value="0" calcext:value-type="float">
            <text:p>0</text:p>
          </table:table-cell>
          <table:table-cell table:formula="of:=IF([.W41]=&quot;&quot;;&quot;&quot;;IF(VLOOKUP([.D41];[.$AE$22:.$AM$35];8;0)=VLOOKUP([.F41];[.$AE$22:.$AM$35];8;0);IF([.H41]=&quot;F&quot;;3;IF([.G41]=&quot;F&quot;;0;IF([.G41]&gt;[.H41];3;IF([.G41]&lt;[.H41];1;2))));&quot;&quot;))">
            <text:p/>
          </table:table-cell>
          <table:table-cell table:formula="of:=IF([.Z41]=&quot;&quot;;&quot;&quot;;IF([.G41]=&quot;F&quot;;3;IF([.H41]=&quot;F&quot;;0;IF([.H41]&gt;[.G41];3;IF([.H41]&lt;[.G41];1;2)))))">
            <text:p/>
          </table:table-cell>
          <table:table-cell table:formula="of:=IF(OR([.G41]=&quot;&quot;;[.H41]=&quot;&quot;);0;IF([.H41]=&quot;F&quot;;[.Y41]*4;IF([.G41]=&quot;F&quot;;[.Y41]*-4;[.Y41]*([.G41]-[.H41]))))" office:value-type="float" office:value="0" calcext:value-type="float">
            <text:p>0</text:p>
          </table:table-cell>
          <table:table-cell table:formula="of:=-[.AB41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/>
          <table:table-cell table:style-name="ce85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VLOOKUP([.B42];[.B$3:.C$17];2)" office:value-type="string" office:string-value="Shrek &amp; Fiona" calcext:value-type="string">
            <text:p>Shrek &amp; Fiona</text:p>
          </table:table-cell>
          <table:table-cell office:value-type="string" calcext:value-type="string">
            <text:p>c.</text:p>
          </table:table-cell>
          <table:table-cell table:formula="of:=VLOOKUP([.C42];[.B$3:.C$17];2)" office:value-type="string" office:string-value="La Belle &amp; le Clochard" calcext:value-type="string">
            <text:p>La Belle &amp; le Clochard</text:p>
          </table:table-cell>
          <table:table-cell table:formula="of:=IF([.L42]=&quot;&quot;;&quot;&quot;;IF([.L42]&gt;[.M42];1;0)+IF([.N42]&gt;[.O42];1;0)+IF([.P42]&gt;[.Q42];1;0))" office:value-type="float" office:value="0" calcext:value-type="float">
            <text:p>0</text:p>
          </table:table-cell>
          <table:table-cell table:formula="of:=IF([.L42]=&quot;&quot;;&quot;&quot;;IF([.L42]&lt;[.M42];1;0)+IF([.N42]&lt;[.O42];1;0)+IF([.P42]&lt;[.Q42];1;0))" office:value-type="float" office:value="1" calcext:value-type="float">
            <text:p>1</text:p>
          </table:table-cell>
          <table:table-cell table:formula="of:=IF([.D42]=&quot;EXEMPT&quot;;&quot;X&quot;;IF([.F42]=&quot;EXEMPT&quot;;&quot;X&quot;;&quot;&quot;))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42]=&quot;&quot;;&quot;&quot;;[.L42]+[.N42]+[.P42])" office:value-type="float" office:value="12" calcext:value-type="float">
            <text:p>12</text:p>
          </table:table-cell>
          <table:table-cell table:formula="of:=IF([.L42]=&quot;&quot;;&quot;&quot;;[.M42]+[.O42]+[.Q42])" office:value-type="float" office:value="15" calcext:value-type="float">
            <text:p>15</text:p>
          </table:table-cell>
          <table:table-cell/>
          <table:table-cell table:formula="of:=IF([.G42]=&quot;F&quot;;[.D42]&amp;&quot;_forfait&quot;;IF([.H42]=&quot;F&quot;;[.D42]&amp;&quot;_win&quot;;IF(AND([.G42]=&quot;&quot;;[.H42]=&quot;&quot;);&quot;&quot;;IF([.G42]&gt;[.H42];[.D42]&amp;&quot;_win&quot;;IF([.G42]=[.H42];[.D42]&amp;&quot;_draw&quot;;[.D42]&amp;&quot;_lose&quot;)))))" office:value-type="string" office:string-value="Shrek &amp; Fiona_lose" calcext:value-type="string">
            <text:p>Shrek &amp; Fiona_lose</text:p>
          </table:table-cell>
          <table:table-cell table:formula="of:=IF([.W42]=&quot;&quot;;&quot;&quot;;IF([.H42]=&quot;&quot;;[.F42]&amp;&quot;_win&quot;;IF([.H42]=&quot;F&quot;;[.F42]&amp;&quot;_forfait&quot;;IF([.G42]&lt;[.H42];[.F42]&amp;&quot;_win&quot;;IF([.H42]=[.G42];[.F42]&amp;&quot;_draw&quot;;[.F42]&amp;&quot;_lose&quot;)))))" office:value-type="string" office:string-value="La Belle &amp; le Clochard_win" calcext:value-type="string">
            <text:p>La Belle &amp; le Clochard_win</text:p>
          </table:table-cell>
          <table:table-cell table:formula="of:=IF(VLOOKUP([.D42];[.$AE$22:.$AM$35];9;0)*100+VLOOKUP([.D42];[.$AE$22:.$AM$35];6;0)=VLOOKUP([.F42];[.$AE$22:.$AM$35];9;0)*100+VLOOKUP([.F42];[.$AE$22:.$AM$35];6;0);VLOOKUP([.D42];[.$AE$22:.$AM$35];9;0);0)" office:value-type="float" office:value="0" calcext:value-type="float">
            <text:p>0</text:p>
          </table:table-cell>
          <table:table-cell table:formula="of:=IF([.W42]=&quot;&quot;;&quot;&quot;;IF(VLOOKUP([.D42];[.$AE$22:.$AM$35];8;0)=VLOOKUP([.F42];[.$AE$22:.$AM$35];8;0);IF([.H42]=&quot;F&quot;;3;IF([.G42]=&quot;F&quot;;0;IF([.G42]&gt;[.H42];3;IF([.G42]&lt;[.H42];1;2))));&quot;&quot;))">
            <text:p/>
          </table:table-cell>
          <table:table-cell table:formula="of:=IF([.Z42]=&quot;&quot;;&quot;&quot;;IF([.G42]=&quot;F&quot;;3;IF([.H42]=&quot;F&quot;;0;IF([.H42]&gt;[.G42];3;IF([.H42]&lt;[.G42];1;2)))))">
            <text:p/>
          </table:table-cell>
          <table:table-cell table:formula="of:=IF(OR([.G42]=&quot;&quot;;[.H42]=&quot;&quot;);0;IF([.H42]=&quot;F&quot;;[.Y42]*4;IF([.G42]=&quot;F&quot;;[.Y42]*-4;[.Y42]*([.G42]-[.H42]))))" office:value-type="float" office:value="-0" calcext:value-type="float">
            <text:p>0</text:p>
          </table:table-cell>
          <table:table-cell table:formula="of:=-[.AB42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 table:style-name="ce72"/>
          <table:table-cell office:value-type="float" office:value="4" calcext:value-type="float">
            <text:p>4</text:p>
          </table:table-cell>
          <table:table-cell table:style-name="ce113" office:value-type="float" office:value="7" calcext:value-type="float">
            <text:p>7</text:p>
          </table:table-cell>
          <table:table-cell table:style-name="ce79" table:formula="of:=VLOOKUP([.B43];[.B$3:.C$17];2)" office:value-type="string" office:string-value="Mulder &amp; Scully" calcext:value-type="string">
            <text:p>Mulder &amp; Scully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43];[.B$3:.C$17];2)" office:value-type="string" office:string-value="Mickey &amp; Minnie" calcext:value-type="string">
            <text:p>Mickey &amp; Minnie</text:p>
          </table:table-cell>
          <table:table-cell table:style-name="ce88" table:formula="of:=IF([.L43]=&quot;&quot;;&quot;&quot;;IF([.L43]&gt;[.M43];1;0)+IF([.N43]&gt;[.O43];1;0)+IF([.P43]&gt;[.Q43];1;0))" office:value-type="float" office:value="1" calcext:value-type="float">
            <text:p>1</text:p>
          </table:table-cell>
          <table:table-cell table:style-name="ce88" table:formula="of:=IF([.L43]=&quot;&quot;;&quot;&quot;;IF([.L43]&lt;[.M43];1;0)+IF([.N43]&lt;[.O43];1;0)+IF([.P43]&lt;[.Q43];1;0))" office:value-type="float" office:value="0" calcext:value-type="float">
            <text:p>0</text:p>
          </table:table-cell>
          <table:table-cell table:style-name="ce143" table:formula="of:=IF([.D43]=&quot;EXEMPT&quot;;&quot;X&quot;;IF([.F4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9" calcext:value-type="float">
            <text:p>9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43]=&quot;&quot;;&quot;&quot;;[.L43]+[.N43]+[.P43])" office:value-type="float" office:value="15" calcext:value-type="float">
            <text:p>15</text:p>
          </table:table-cell>
          <table:table-cell table:formula="of:=IF([.L43]=&quot;&quot;;&quot;&quot;;[.M43]+[.O43]+[.Q43])" office:value-type="float" office:value="9" calcext:value-type="float">
            <text:p>9</text:p>
          </table:table-cell>
          <table:table-cell/>
          <table:table-cell table:formula="of:=IF([.G43]=&quot;F&quot;;[.D43]&amp;&quot;_forfait&quot;;IF([.H43]=&quot;F&quot;;[.D43]&amp;&quot;_win&quot;;IF(AND([.G43]=&quot;&quot;;[.H43]=&quot;&quot;);&quot;&quot;;IF([.G43]&gt;[.H43];[.D43]&amp;&quot;_win&quot;;IF([.G43]=[.H43];[.D43]&amp;&quot;_draw&quot;;[.D43]&amp;&quot;_lose&quot;)))))" office:value-type="string" office:string-value="Mulder &amp; Scully_win" calcext:value-type="string">
            <text:p>Mulder &amp; Scully_win</text:p>
          </table:table-cell>
          <table:table-cell table:formula="of:=IF([.W43]=&quot;&quot;;&quot;&quot;;IF([.H43]=&quot;&quot;;[.F43]&amp;&quot;_win&quot;;IF([.H43]=&quot;F&quot;;[.F43]&amp;&quot;_forfait&quot;;IF([.G43]&lt;[.H43];[.F43]&amp;&quot;_win&quot;;IF([.H43]=[.G43];[.F43]&amp;&quot;_draw&quot;;[.F43]&amp;&quot;_lose&quot;)))))" office:value-type="string" office:string-value="Mickey &amp; Minnie_lose" calcext:value-type="string">
            <text:p>Mickey &amp; Minnie_lose</text:p>
          </table:table-cell>
          <table:table-cell table:formula="of:=IF(VLOOKUP([.D43];[.$AE$22:.$AM$35];9;0)*100+VLOOKUP([.D43];[.$AE$22:.$AM$35];6;0)=VLOOKUP([.F43];[.$AE$22:.$AM$35];9;0)*100+VLOOKUP([.F43];[.$AE$22:.$AM$35];6;0);VLOOKUP([.D43];[.$AE$22:.$AM$35];9;0);0)" office:value-type="float" office:value="0" calcext:value-type="float">
            <text:p>0</text:p>
          </table:table-cell>
          <table:table-cell table:formula="of:=IF([.W43]=&quot;&quot;;&quot;&quot;;IF(VLOOKUP([.D43];[.$AE$22:.$AM$35];8;0)=VLOOKUP([.F43];[.$AE$22:.$AM$35];8;0);IF([.H43]=&quot;F&quot;;3;IF([.G43]=&quot;F&quot;;0;IF([.G43]&gt;[.H43];3;IF([.G43]&lt;[.H43];1;2))));&quot;&quot;))">
            <text:p/>
          </table:table-cell>
          <table:table-cell table:formula="of:=IF([.Z43]=&quot;&quot;;&quot;&quot;;IF([.G43]=&quot;F&quot;;3;IF([.H43]=&quot;F&quot;;0;IF([.H43]&gt;[.G43];3;IF([.H43]&lt;[.G43];1;2)))))">
            <text:p/>
          </table:table-cell>
          <table:table-cell table:formula="of:=IF(OR([.G43]=&quot;&quot;;[.H43]=&quot;&quot;);0;IF([.H43]=&quot;F&quot;;[.Y43]*4;IF([.G43]=&quot;F&quot;;[.Y43]*-4;[.Y43]*([.G43]-[.H43]))))" office:value-type="float" office:value="0" calcext:value-type="float">
            <text:p>0</text:p>
          </table:table-cell>
          <table:table-cell table:formula="of:=-[.AB43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 table:style-name="ce73"/>
          <table:table-cell table:style-name="ce8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VLOOKUP([.B44];[.B$3:.C$17];2)" office:value-type="string" office:string-value="Bonnie &amp; Clyde" calcext:value-type="string">
            <text:p>Bonnie &amp; Clyde</text:p>
          </table:table-cell>
          <table:table-cell office:value-type="string" calcext:value-type="string">
            <text:p>c.</text:p>
          </table:table-cell>
          <table:table-cell table:formula="of:=VLOOKUP([.C44];[.B$3:.C$17];2)" office:value-type="string" office:string-value="Chandler &amp; Monica" calcext:value-type="string">
            <text:p>Chandler &amp; Monica</text:p>
          </table:table-cell>
          <table:table-cell table:formula="of:=IF([.L44]=&quot;&quot;;&quot;&quot;;IF([.L44]&gt;[.M44];1;0)+IF([.N44]&gt;[.O44];1;0)+IF([.P44]&gt;[.Q44];1;0))" office:value-type="float" office:value="1" calcext:value-type="float">
            <text:p>1</text:p>
          </table:table-cell>
          <table:table-cell table:formula="of:=IF([.L44]=&quot;&quot;;&quot;&quot;;IF([.L44]&lt;[.M44];1;0)+IF([.N44]&lt;[.O44];1;0)+IF([.P44]&lt;[.Q44];1;0))" office:value-type="float" office:value="0" calcext:value-type="float">
            <text:p>0</text:p>
          </table:table-cell>
          <table:table-cell table:formula="of:=IF([.D44]=&quot;EXEMPT&quot;;&quot;X&quot;;IF([.F44]=&quot;EXEMPT&quot;;&quot;X&quot;;&quot;&quot;))">
            <text:p/>
          </table:table-cell>
          <table:table-cell table:number-columns-repeated="2"/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44]=&quot;&quot;;&quot;&quot;;[.L44]+[.N44]+[.P44])" office:value-type="float" office:value="15" calcext:value-type="float">
            <text:p>15</text:p>
          </table:table-cell>
          <table:table-cell table:formula="of:=IF([.L44]=&quot;&quot;;&quot;&quot;;[.M44]+[.O44]+[.Q44])" office:value-type="float" office:value="8" calcext:value-type="float">
            <text:p>8</text:p>
          </table:table-cell>
          <table:table-cell/>
          <table:table-cell table:formula="of:=IF([.G44]=&quot;F&quot;;[.D44]&amp;&quot;_forfait&quot;;IF([.H44]=&quot;F&quot;;[.D44]&amp;&quot;_win&quot;;IF(AND([.G44]=&quot;&quot;;[.H44]=&quot;&quot;);&quot;&quot;;IF([.G44]&gt;[.H44];[.D44]&amp;&quot;_win&quot;;IF([.G44]=[.H44];[.D44]&amp;&quot;_draw&quot;;[.D44]&amp;&quot;_lose&quot;)))))" office:value-type="string" office:string-value="Bonnie &amp; Clyde_win" calcext:value-type="string">
            <text:p>Bonnie &amp; Clyde_win</text:p>
          </table:table-cell>
          <table:table-cell table:formula="of:=IF([.W44]=&quot;&quot;;&quot;&quot;;IF([.H44]=&quot;&quot;;[.F44]&amp;&quot;_win&quot;;IF([.H44]=&quot;F&quot;;[.F44]&amp;&quot;_forfait&quot;;IF([.G44]&lt;[.H44];[.F44]&amp;&quot;_win&quot;;IF([.H44]=[.G44];[.F44]&amp;&quot;_draw&quot;;[.F44]&amp;&quot;_lose&quot;)))))" office:value-type="string" office:string-value="Chandler &amp; Monica_lose" calcext:value-type="string">
            <text:p>Chandler &amp; Monica_lose</text:p>
          </table:table-cell>
          <table:table-cell table:formula="of:=IF(VLOOKUP([.D44];[.$AE$22:.$AM$35];9;0)*100+VLOOKUP([.D44];[.$AE$22:.$AM$35];6;0)=VLOOKUP([.F44];[.$AE$22:.$AM$35];9;0)*100+VLOOKUP([.F44];[.$AE$22:.$AM$35];6;0);VLOOKUP([.D44];[.$AE$22:.$AM$35];9;0);0)" office:value-type="float" office:value="0" calcext:value-type="float">
            <text:p>0</text:p>
          </table:table-cell>
          <table:table-cell table:formula="of:=IF([.W44]=&quot;&quot;;&quot;&quot;;IF(VLOOKUP([.D44];[.$AE$22:.$AM$35];8;0)=VLOOKUP([.F44];[.$AE$22:.$AM$35];8;0);IF([.H44]=&quot;F&quot;;3;IF([.G44]=&quot;F&quot;;0;IF([.G44]&gt;[.H44];3;IF([.G44]&lt;[.H44];1;2))));&quot;&quot;))">
            <text:p/>
          </table:table-cell>
          <table:table-cell table:formula="of:=IF([.Z44]=&quot;&quot;;&quot;&quot;;IF([.G44]=&quot;F&quot;;3;IF([.H44]=&quot;F&quot;;0;IF([.H44]&gt;[.G44];3;IF([.H44]&lt;[.G44];1;2)))))">
            <text:p/>
          </table:table-cell>
          <table:table-cell table:formula="of:=IF(OR([.G44]=&quot;&quot;;[.H44]=&quot;&quot;);0;IF([.H44]=&quot;F&quot;;[.Y44]*4;IF([.G44]=&quot;F&quot;;[.Y44]*-4;[.Y44]*([.G44]-[.H44]))))" office:value-type="float" office:value="0" calcext:value-type="float">
            <text:p>0</text:p>
          </table:table-cell>
          <table:table-cell table:formula="of:=-[.AB44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7">
          <table:table-cell table:style-name="ce74" table:formula="of:=IF([.N45]=&quot;&quot;;&quot;&quot;;IF([.N45]&gt;[.O45];1;0)+IF([.P45]&gt;[.Q45];1;0)+IF([.R45]&gt;[.S45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45]=&quot;F&quot;;[.D45]&amp;&quot;_forfait&quot;;IF([.H45]=&quot;F&quot;;[.D45]&amp;&quot;_win&quot;;IF(AND([.G45]=&quot;&quot;;[.H45]=&quot;&quot;);&quot;&quot;;IF([.G45]&gt;[.H45];[.D45]&amp;&quot;_win&quot;;IF([.G45]=[.H45];[.D45]&amp;&quot;_draw&quot;;[.D45]&amp;&quot;_lose&quot;)))))">
            <text:p/>
          </table:table-cell>
          <table:table-cell table:style-name="ce165" table:formula="of:=IF([.W45]=&quot;&quot;;&quot;&quot;;IF([.H45]=&quot;&quot;;[.F45]&amp;&quot;_win&quot;;IF([.H45]=&quot;F&quot;;[.F45]&amp;&quot;_forfait&quot;;IF([.G45]&lt;[.H45];[.F45]&amp;&quot;_win&quot;;IF([.H45]=[.G45];[.F45]&amp;&quot;_draw&quot;;[.F45]&amp;&quot;_lose&quot;)))))">
            <text:p/>
          </table:table-cell>
          <table:table-cell table:formula="of:=IF(VLOOKUP([.D45];[.$AE$22:.$AM$35];9;0)*100+VLOOKUP([.D45];[.$AE$22:.$AM$35];6;0)=VLOOKUP([.F45];[.$AE$22:.$AM$35];9;0)*100+VLOOKUP([.F45];[.$AE$22:.$AM$35];6;0);VLOOKUP([.D45];[.$AE$22:.$AM$35];9;0);0)" office:value-type="string" office:string-value="" calcext:value-type="error">
            <text:p>#N/D</text:p>
          </table:table-cell>
          <table:table-cell table:formula="of:=IF([.W45]=&quot;&quot;;&quot;&quot;;IF(VLOOKUP([.D45];[.$AE$22:.$AM$35];8;0)=VLOOKUP([.F45];[.$AE$22:.$AM$35];8;0);IF([.H45]=&quot;F&quot;;3;IF([.G45]=&quot;F&quot;;0;IF([.G45]&gt;[.H45];3;IF([.G45]&lt;[.H45];1;2))));&quot;&quot;))">
            <text:p/>
          </table:table-cell>
          <table:table-cell table:formula="of:=IF([.Z45]=&quot;&quot;;&quot;&quot;;IF([.G45]=&quot;F&quot;;3;IF([.H45]=&quot;F&quot;;0;IF([.H45]&gt;[.G45];3;IF([.H45]&lt;[.G45];1;2)))))">
            <text:p/>
          </table:table-cell>
          <table:table-cell table:formula="of:=IF(OR([.G45]=&quot;&quot;;[.H45]=&quot;&quot;);0;IF([.H45]=&quot;F&quot;;[.Y45]*4;IF([.G45]=&quot;F&quot;;[.Y45]*-4;[.Y45]*([.G45]-[.H45]))))" office:value-type="float" office:value="0" calcext:value-type="float">
            <text:p>0</text:p>
          </table:table-cell>
          <table:table-cell table:formula="of:=-[.AB45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office:value-type="string" calcext:value-type="string">
            <text:p>J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formula="of:=VLOOKUP([.B46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46];[.B$3:.C$17];2)" office:value-type="string" office:string-value="Timon &amp; Pumbaa" calcext:value-type="string">
            <text:p>Timon &amp; Pumbaa</text:p>
          </table:table-cell>
          <table:table-cell table:formula="of:=IF([.L46]=&quot;&quot;;&quot;&quot;;IF([.L46]&gt;[.M46];1;0)+IF([.N46]&gt;[.O46];1;0)+IF([.P46]&gt;[.Q46];1;0))" office:value-type="float" office:value="0" calcext:value-type="float">
            <text:p>0</text:p>
          </table:table-cell>
          <table:table-cell table:formula="of:=IF([.L46]=&quot;&quot;;&quot;&quot;;IF([.L46]&lt;[.M46];1;0)+IF([.N46]&lt;[.O46];1;0)+IF([.P46]&lt;[.Q46];1;0))" office:value-type="float" office:value="1" calcext:value-type="float">
            <text:p>1</text:p>
          </table:table-cell>
          <table:table-cell table:formula="of:=IF([.D46]=&quot;EXEMPT&quot;;&quot;X&quot;;IF([.F46]=&quot;EXEMPT&quot;;&quot;X&quot;;&quot;&quot;))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46]=&quot;&quot;;&quot;&quot;;[.L46]+[.N46]+[.P46])" office:value-type="float" office:value="13" calcext:value-type="float">
            <text:p>13</text:p>
          </table:table-cell>
          <table:table-cell table:formula="of:=IF([.L46]=&quot;&quot;;&quot;&quot;;[.M46]+[.O46]+[.Q46])" office:value-type="float" office:value="15" calcext:value-type="float">
            <text:p>15</text:p>
          </table:table-cell>
          <table:table-cell/>
          <table:table-cell table:formula="of:=IF([.G46]=&quot;F&quot;;[.D46]&amp;&quot;_forfait&quot;;IF([.H46]=&quot;F&quot;;[.D46]&amp;&quot;_win&quot;;IF(AND([.G46]=&quot;&quot;;[.H46]=&quot;&quot;);&quot;&quot;;IF([.G46]&gt;[.H46];[.D46]&amp;&quot;_win&quot;;IF([.G46]=[.H46];[.D46]&amp;&quot;_draw&quot;;[.D46]&amp;&quot;_lose&quot;)))))" office:value-type="string" office:string-value="Thelma &amp; Louise_lose" calcext:value-type="string">
            <text:p>Thelma &amp; Louise_lose</text:p>
          </table:table-cell>
          <table:table-cell table:formula="of:=IF([.W46]=&quot;&quot;;&quot;&quot;;IF([.H46]=&quot;&quot;;[.F46]&amp;&quot;_win&quot;;IF([.H46]=&quot;F&quot;;[.F46]&amp;&quot;_forfait&quot;;IF([.G46]&lt;[.H46];[.F46]&amp;&quot;_win&quot;;IF([.H46]=[.G46];[.F46]&amp;&quot;_draw&quot;;[.F46]&amp;&quot;_lose&quot;)))))" office:value-type="string" office:string-value="Timon &amp; Pumbaa_win" calcext:value-type="string">
            <text:p>Timon &amp; Pumbaa_win</text:p>
          </table:table-cell>
          <table:table-cell table:formula="of:=IF(VLOOKUP([.D46];[.$AE$22:.$AM$35];9;0)*100+VLOOKUP([.D46];[.$AE$22:.$AM$35];6;0)=VLOOKUP([.F46];[.$AE$22:.$AM$35];9;0)*100+VLOOKUP([.F46];[.$AE$22:.$AM$35];6;0);VLOOKUP([.D46];[.$AE$22:.$AM$35];9;0);0)" office:value-type="float" office:value="0" calcext:value-type="float">
            <text:p>0</text:p>
          </table:table-cell>
          <table:table-cell table:formula="of:=IF([.W46]=&quot;&quot;;&quot;&quot;;IF(VLOOKUP([.D46];[.$AE$22:.$AM$35];8;0)=VLOOKUP([.F46];[.$AE$22:.$AM$35];8;0);IF([.H46]=&quot;F&quot;;3;IF([.G46]=&quot;F&quot;;0;IF([.G46]&gt;[.H46];3;IF([.G46]&lt;[.H46];1;2))));&quot;&quot;))">
            <text:p/>
          </table:table-cell>
          <table:table-cell table:formula="of:=IF([.Z46]=&quot;&quot;;&quot;&quot;;IF([.G46]=&quot;F&quot;;3;IF([.H46]=&quot;F&quot;;0;IF([.H46]&gt;[.G46];3;IF([.H46]&lt;[.G46];1;2)))))">
            <text:p/>
          </table:table-cell>
          <table:table-cell table:formula="of:=IF(OR([.G46]=&quot;&quot;;[.H46]=&quot;&quot;);0;IF([.H46]=&quot;F&quot;;[.Y46]*4;IF([.G46]=&quot;F&quot;;[.Y46]*-4;[.Y46]*([.G46]-[.H46]))))" office:value-type="float" office:value="-0" calcext:value-type="float">
            <text:p>0</text:p>
          </table:table-cell>
          <table:table-cell table:formula="of:=-[.AB46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table:style-name="ce107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79" table:formula="of:=VLOOKUP([.B47];[.B$3:.C$17];2)" office:value-type="string" office:string-value="Starsky et Hutch" calcext:value-type="string">
            <text:p>Starsky et Hutch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47];[.B$3:.C$17];2)" office:value-type="string" office:string-value="Tic &amp; Tac" calcext:value-type="string">
            <text:p>Tic &amp; Tac</text:p>
          </table:table-cell>
          <table:table-cell table:style-name="ce88" table:formula="of:=IF([.L47]=&quot;&quot;;&quot;&quot;;IF([.L47]&gt;[.M47];1;0)+IF([.N47]&gt;[.O47];1;0)+IF([.P47]&gt;[.Q47];1;0))" office:value-type="float" office:value="0" calcext:value-type="float">
            <text:p>0</text:p>
          </table:table-cell>
          <table:table-cell table:style-name="ce88" table:formula="of:=IF([.L47]=&quot;&quot;;&quot;&quot;;IF([.L47]&lt;[.M47];1;0)+IF([.N47]&lt;[.O47];1;0)+IF([.P47]&lt;[.Q47];1;0))" office:value-type="float" office:value="1" calcext:value-type="float">
            <text:p>1</text:p>
          </table:table-cell>
          <table:table-cell table:style-name="ce143" table:formula="of:=IF([.D47]=&quot;EXEMPT&quot;;&quot;X&quot;;IF([.F4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47]=&quot;&quot;;&quot;&quot;;[.L47]+[.N47]+[.P47])" office:value-type="float" office:value="3" calcext:value-type="float">
            <text:p>3</text:p>
          </table:table-cell>
          <table:table-cell table:formula="of:=IF([.L47]=&quot;&quot;;&quot;&quot;;[.M47]+[.O47]+[.Q47])" office:value-type="float" office:value="15" calcext:value-type="float">
            <text:p>15</text:p>
          </table:table-cell>
          <table:table-cell/>
          <table:table-cell table:formula="of:=IF([.G47]=&quot;F&quot;;[.D47]&amp;&quot;_forfait&quot;;IF([.H47]=&quot;F&quot;;[.D47]&amp;&quot;_win&quot;;IF(AND([.G47]=&quot;&quot;;[.H47]=&quot;&quot;);&quot;&quot;;IF([.G47]&gt;[.H47];[.D47]&amp;&quot;_win&quot;;IF([.G47]=[.H47];[.D47]&amp;&quot;_draw&quot;;[.D47]&amp;&quot;_lose&quot;)))))" office:value-type="string" office:string-value="Starsky et Hutch_lose" calcext:value-type="string">
            <text:p>Starsky et Hutch_lose</text:p>
          </table:table-cell>
          <table:table-cell table:formula="of:=IF([.W47]=&quot;&quot;;&quot;&quot;;IF([.H47]=&quot;&quot;;[.F47]&amp;&quot;_win&quot;;IF([.H47]=&quot;F&quot;;[.F47]&amp;&quot;_forfait&quot;;IF([.G47]&lt;[.H47];[.F47]&amp;&quot;_win&quot;;IF([.H47]=[.G47];[.F47]&amp;&quot;_draw&quot;;[.F47]&amp;&quot;_lose&quot;)))))" office:value-type="string" office:string-value="Tic &amp; Tac_win" calcext:value-type="string">
            <text:p>Tic &amp; Tac_win</text:p>
          </table:table-cell>
          <table:table-cell table:formula="of:=IF(VLOOKUP([.D47];[.$AE$22:.$AM$35];9;0)*100+VLOOKUP([.D47];[.$AE$22:.$AM$35];6;0)=VLOOKUP([.F47];[.$AE$22:.$AM$35];9;0)*100+VLOOKUP([.F47];[.$AE$22:.$AM$35];6;0);VLOOKUP([.D47];[.$AE$22:.$AM$35];9;0);0)" office:value-type="float" office:value="0" calcext:value-type="float">
            <text:p>0</text:p>
          </table:table-cell>
          <table:table-cell table:formula="of:=IF([.W47]=&quot;&quot;;&quot;&quot;;IF(VLOOKUP([.D47];[.$AE$22:.$AM$35];8;0)=VLOOKUP([.F47];[.$AE$22:.$AM$35];8;0);IF([.H47]=&quot;F&quot;;3;IF([.G47]=&quot;F&quot;;0;IF([.G47]&gt;[.H47];3;IF([.G47]&lt;[.H47];1;2))));&quot;&quot;))">
            <text:p/>
          </table:table-cell>
          <table:table-cell table:formula="of:=IF([.Z47]=&quot;&quot;;&quot;&quot;;IF([.G47]=&quot;F&quot;;3;IF([.H47]=&quot;F&quot;;0;IF([.H47]&gt;[.G47];3;IF([.H47]&lt;[.G47];1;2)))))">
            <text:p/>
          </table:table-cell>
          <table:table-cell table:formula="of:=IF(OR([.G47]=&quot;&quot;;[.H47]=&quot;&quot;);0;IF([.H47]=&quot;F&quot;;[.Y47]*4;IF([.G47]=&quot;F&quot;;[.Y47]*-4;[.Y47]*([.G47]-[.H47]))))" office:value-type="float" office:value="-0" calcext:value-type="float">
            <text:p>0</text:p>
          </table:table-cell>
          <table:table-cell table:formula="of:=-[.AB47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/>
          <table:table-cell table:style-name="ce85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VLOOKUP([.B48];[.B$3:.C$17];2)" office:value-type="string" office:string-value="Pif &amp; Hercule" calcext:value-type="string">
            <text:p>Pif &amp; Hercule</text:p>
          </table:table-cell>
          <table:table-cell office:value-type="string" calcext:value-type="string">
            <text:p>c.</text:p>
          </table:table-cell>
          <table:table-cell table:formula="of:=VLOOKUP([.C48];[.B$3:.C$17];2)" office:value-type="string" office:string-value="Marge &amp; Homer" calcext:value-type="string">
            <text:p>Marge &amp; Homer</text:p>
          </table:table-cell>
          <table:table-cell table:formula="of:=IF([.L48]=&quot;&quot;;&quot;&quot;;IF([.L48]&gt;[.M48];1;0)+IF([.N48]&gt;[.O48];1;0)+IF([.P48]&gt;[.Q48];1;0))" office:value-type="float" office:value="0" calcext:value-type="float">
            <text:p>0</text:p>
          </table:table-cell>
          <table:table-cell table:formula="of:=IF([.L48]=&quot;&quot;;&quot;&quot;;IF([.L48]&lt;[.M48];1;0)+IF([.N48]&lt;[.O48];1;0)+IF([.P48]&lt;[.Q48];1;0))" office:value-type="float" office:value="1" calcext:value-type="float">
            <text:p>1</text:p>
          </table:table-cell>
          <table:table-cell table:formula="of:=IF([.D48]=&quot;EXEMPT&quot;;&quot;X&quot;;IF([.F48]=&quot;EXEMPT&quot;;&quot;X&quot;;&quot;&quot;))">
            <text:p/>
          </table:table-cell>
          <table:table-cell table:number-columns-repeated="2"/>
          <table:table-cell table:style-name="ce262" office:value-type="float" office:value="10" calcext:value-type="float">
            <text:p>10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6"/>
          <table:table-cell table:formula="of:=IF([.L48]=&quot;&quot;;&quot;&quot;;[.L48]+[.N48]+[.P48])" office:value-type="float" office:value="10" calcext:value-type="float">
            <text:p>10</text:p>
          </table:table-cell>
          <table:table-cell table:formula="of:=IF([.L48]=&quot;&quot;;&quot;&quot;;[.M48]+[.O48]+[.Q48])" office:value-type="float" office:value="15" calcext:value-type="float">
            <text:p>15</text:p>
          </table:table-cell>
          <table:table-cell/>
          <table:table-cell table:formula="of:=IF([.G48]=&quot;F&quot;;[.D48]&amp;&quot;_forfait&quot;;IF([.H48]=&quot;F&quot;;[.D48]&amp;&quot;_win&quot;;IF(AND([.G48]=&quot;&quot;;[.H48]=&quot;&quot;);&quot;&quot;;IF([.G48]&gt;[.H48];[.D48]&amp;&quot;_win&quot;;IF([.G48]=[.H48];[.D48]&amp;&quot;_draw&quot;;[.D48]&amp;&quot;_lose&quot;)))))" office:value-type="string" office:string-value="Pif &amp; Hercule_lose" calcext:value-type="string">
            <text:p>Pif &amp; Hercule_lose</text:p>
          </table:table-cell>
          <table:table-cell table:formula="of:=IF([.W48]=&quot;&quot;;&quot;&quot;;IF([.H48]=&quot;&quot;;[.F48]&amp;&quot;_win&quot;;IF([.H48]=&quot;F&quot;;[.F48]&amp;&quot;_forfait&quot;;IF([.G48]&lt;[.H48];[.F48]&amp;&quot;_win&quot;;IF([.H48]=[.G48];[.F48]&amp;&quot;_draw&quot;;[.F48]&amp;&quot;_lose&quot;)))))" office:value-type="string" office:string-value="Marge &amp; Homer_win" calcext:value-type="string">
            <text:p>Marge &amp; Homer_win</text:p>
          </table:table-cell>
          <table:table-cell table:formula="of:=IF(VLOOKUP([.D48];[.$AE$22:.$AM$35];9;0)*100+VLOOKUP([.D48];[.$AE$22:.$AM$35];6;0)=VLOOKUP([.F48];[.$AE$22:.$AM$35];9;0)*100+VLOOKUP([.F48];[.$AE$22:.$AM$35];6;0);VLOOKUP([.D48];[.$AE$22:.$AM$35];9;0);0)" office:value-type="float" office:value="0" calcext:value-type="float">
            <text:p>0</text:p>
          </table:table-cell>
          <table:table-cell table:formula="of:=IF([.W48]=&quot;&quot;;&quot;&quot;;IF(VLOOKUP([.D48];[.$AE$22:.$AM$35];8;0)=VLOOKUP([.F48];[.$AE$22:.$AM$35];8;0);IF([.H48]=&quot;F&quot;;3;IF([.G48]=&quot;F&quot;;0;IF([.G48]&gt;[.H48];3;IF([.G48]&lt;[.H48];1;2))));&quot;&quot;))">
            <text:p/>
          </table:table-cell>
          <table:table-cell table:formula="of:=IF([.Z48]=&quot;&quot;;&quot;&quot;;IF([.G48]=&quot;F&quot;;3;IF([.H48]=&quot;F&quot;;0;IF([.H48]&gt;[.G48];3;IF([.H48]&lt;[.G48];1;2)))))">
            <text:p/>
          </table:table-cell>
          <table:table-cell table:formula="of:=IF(OR([.G48]=&quot;&quot;;[.H48]=&quot;&quot;);0;IF([.H48]=&quot;F&quot;;[.Y48]*4;IF([.G48]=&quot;F&quot;;[.Y48]*-4;[.Y48]*([.G48]-[.H48]))))" office:value-type="float" office:value="-0" calcext:value-type="float">
            <text:p>0</text:p>
          </table:table-cell>
          <table:table-cell table:formula="of:=-[.AB48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office:value-type="float" office:value="8" calcext:value-type="float">
            <text:p>8</text:p>
          </table:table-cell>
          <table:table-cell table:style-name="ce113" office:value-type="float" office:value="14" calcext:value-type="float">
            <text:p>14</text:p>
          </table:table-cell>
          <table:table-cell table:style-name="ce79" table:formula="of:=VLOOKUP([.B49];[.B$3:.C$17];2)" office:value-type="string" office:string-value="La Belle &amp; le Clochard" calcext:value-type="string">
            <text:p>La Belle &amp; le Clochard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49];[.B$3:.C$17];2)" office:value-type="string" office:string-value="EXEMPT" calcext:value-type="string">
            <text:p>EXEMPT</text:p>
          </table:table-cell>
          <table:table-cell table:style-name="ce88" table:formula="of:=IF([.L49]=&quot;&quot;;&quot;&quot;;IF([.L49]&gt;[.M49];1;0)+IF([.N49]&gt;[.O49];1;0)+IF([.P49]&gt;[.Q49];1;0))">
            <text:p/>
          </table:table-cell>
          <table:table-cell table:style-name="ce88" table:formula="of:=IF([.L49]=&quot;&quot;;&quot;&quot;;IF([.L49]&lt;[.M49];1;0)+IF([.N49]&lt;[.O49];1;0)+IF([.P49]&lt;[.Q49];1;0))">
            <text:p/>
          </table:table-cell>
          <table:table-cell table:style-name="ce143" table:formula="of:=IF([.D49]=&quot;EXEMPT&quot;;&quot;X&quot;;IF([.F49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49]=&quot;&quot;;&quot;&quot;;[.L49]+[.N49]+[.P49])">
            <text:p/>
          </table:table-cell>
          <table:table-cell table:formula="of:=IF([.L49]=&quot;&quot;;&quot;&quot;;[.M49]+[.O49]+[.Q49])">
            <text:p/>
          </table:table-cell>
          <table:table-cell/>
          <table:table-cell table:formula="of:=IF([.G49]=&quot;F&quot;;[.D49]&amp;&quot;_forfait&quot;;IF([.H49]=&quot;F&quot;;[.D49]&amp;&quot;_win&quot;;IF(AND([.G49]=&quot;&quot;;[.H49]=&quot;&quot;);&quot;&quot;;IF([.G49]&gt;[.H49];[.D49]&amp;&quot;_win&quot;;IF([.G49]=[.H49];[.D49]&amp;&quot;_draw&quot;;[.D49]&amp;&quot;_lose&quot;)))))">
            <text:p/>
          </table:table-cell>
          <table:table-cell table:formula="of:=IF([.W49]=&quot;&quot;;&quot;&quot;;IF([.H49]=&quot;&quot;;[.F49]&amp;&quot;_win&quot;;IF([.H49]=&quot;F&quot;;[.F49]&amp;&quot;_forfait&quot;;IF([.G49]&lt;[.H49];[.F49]&amp;&quot;_win&quot;;IF([.H49]=[.G49];[.F49]&amp;&quot;_draw&quot;;[.F49]&amp;&quot;_lose&quot;)))))">
            <text:p/>
          </table:table-cell>
          <table:table-cell table:formula="of:=IF(VLOOKUP([.D49];[.$AE$22:.$AM$35];9;0)*100+VLOOKUP([.D49];[.$AE$22:.$AM$35];6;0)=VLOOKUP([.F49];[.$AE$22:.$AM$35];9;0)*100+VLOOKUP([.F49];[.$AE$22:.$AM$35];6;0);VLOOKUP([.D49];[.$AE$22:.$AM$35];9;0);0)" office:value-type="float" office:value="0" calcext:value-type="float">
            <text:p>0</text:p>
          </table:table-cell>
          <table:table-cell table:formula="of:=IF([.W49]=&quot;&quot;;&quot;&quot;;IF(VLOOKUP([.D49];[.$AE$22:.$AM$35];8;0)=VLOOKUP([.F49];[.$AE$22:.$AM$35];8;0);IF([.H49]=&quot;F&quot;;3;IF([.G49]=&quot;F&quot;;0;IF([.G49]&gt;[.H49];3;IF([.G49]&lt;[.H49];1;2))));&quot;&quot;))">
            <text:p/>
          </table:table-cell>
          <table:table-cell table:formula="of:=IF([.Z49]=&quot;&quot;;&quot;&quot;;IF([.G49]=&quot;F&quot;;3;IF([.H49]=&quot;F&quot;;0;IF([.H49]&gt;[.G49];3;IF([.H49]&lt;[.G49];1;2)))))">
            <text:p/>
          </table:table-cell>
          <table:table-cell table:formula="of:=IF(OR([.G49]=&quot;&quot;;[.H49]=&quot;&quot;);0;IF([.H49]=&quot;F&quot;;[.Y49]*4;IF([.G49]=&quot;F&quot;;[.Y49]*-4;[.Y49]*([.G49]-[.H49]))))" office:value-type="float" office:value="0" calcext:value-type="float">
            <text:p>0</text:p>
          </table:table-cell>
          <table:table-cell table:formula="of:=-[.AB49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/>
          <table:table-cell table:style-name="ce85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VLOOKUP([.B50];[.B$3:.C$17];2)" office:value-type="string" office:string-value="Barbie &amp; Ken" calcext:value-type="string">
            <text:p>Barbie &amp; Ken</text:p>
          </table:table-cell>
          <table:table-cell office:value-type="string" calcext:value-type="string">
            <text:p>c.</text:p>
          </table:table-cell>
          <table:table-cell table:formula="of:=VLOOKUP([.C50];[.B$3:.C$17];2)" office:value-type="string" office:string-value="Mickey &amp; Minnie" calcext:value-type="string">
            <text:p>Mickey &amp; Minnie</text:p>
          </table:table-cell>
          <table:table-cell table:formula="of:=IF([.L50]=&quot;&quot;;&quot;&quot;;IF([.L50]&gt;[.M50];1;0)+IF([.N50]&gt;[.O50];1;0)+IF([.P50]&gt;[.Q50];1;0))" office:value-type="float" office:value="1" calcext:value-type="float">
            <text:p>1</text:p>
          </table:table-cell>
          <table:table-cell table:formula="of:=IF([.L50]=&quot;&quot;;&quot;&quot;;IF([.L50]&lt;[.M50];1;0)+IF([.N50]&lt;[.O50];1;0)+IF([.P50]&lt;[.Q50];1;0))" office:value-type="float" office:value="0" calcext:value-type="float">
            <text:p>0</text:p>
          </table:table-cell>
          <table:table-cell table:formula="of:=IF([.D50]=&quot;EXEMPT&quot;;&quot;X&quot;;IF([.F50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formula="of:=IF([.L50]=&quot;&quot;;&quot;&quot;;[.L50]+[.N50]+[.P50])" office:value-type="float" office:value="15" calcext:value-type="float">
            <text:p>15</text:p>
          </table:table-cell>
          <table:table-cell table:formula="of:=IF([.L50]=&quot;&quot;;&quot;&quot;;[.M50]+[.O50]+[.Q50])" office:value-type="float" office:value="11" calcext:value-type="float">
            <text:p>11</text:p>
          </table:table-cell>
          <table:table-cell/>
          <table:table-cell table:formula="of:=IF([.G50]=&quot;F&quot;;[.D50]&amp;&quot;_forfait&quot;;IF([.H50]=&quot;F&quot;;[.D50]&amp;&quot;_win&quot;;IF(AND([.G50]=&quot;&quot;;[.H50]=&quot;&quot;);&quot;&quot;;IF([.G50]&gt;[.H50];[.D50]&amp;&quot;_win&quot;;IF([.G50]=[.H50];[.D50]&amp;&quot;_draw&quot;;[.D50]&amp;&quot;_lose&quot;)))))" office:value-type="string" office:string-value="Barbie &amp; Ken_win" calcext:value-type="string">
            <text:p>Barbie &amp; Ken_win</text:p>
          </table:table-cell>
          <table:table-cell table:formula="of:=IF([.W50]=&quot;&quot;;&quot;&quot;;IF([.H50]=&quot;&quot;;[.F50]&amp;&quot;_win&quot;;IF([.H50]=&quot;F&quot;;[.F50]&amp;&quot;_forfait&quot;;IF([.G50]&lt;[.H50];[.F50]&amp;&quot;_win&quot;;IF([.H50]=[.G50];[.F50]&amp;&quot;_draw&quot;;[.F50]&amp;&quot;_lose&quot;)))))" office:value-type="string" office:string-value="Mickey &amp; Minnie_lose" calcext:value-type="string">
            <text:p>Mickey &amp; Minnie_lose</text:p>
          </table:table-cell>
          <table:table-cell table:formula="of:=IF(VLOOKUP([.D50];[.$AE$22:.$AM$35];9;0)*100+VLOOKUP([.D50];[.$AE$22:.$AM$35];6;0)=VLOOKUP([.F50];[.$AE$22:.$AM$35];9;0)*100+VLOOKUP([.F50];[.$AE$22:.$AM$35];6;0);VLOOKUP([.D50];[.$AE$22:.$AM$35];9;0);0)" office:value-type="float" office:value="0" calcext:value-type="float">
            <text:p>0</text:p>
          </table:table-cell>
          <table:table-cell table:formula="of:=IF([.W50]=&quot;&quot;;&quot;&quot;;IF(VLOOKUP([.D50];[.$AE$22:.$AM$35];8;0)=VLOOKUP([.F50];[.$AE$22:.$AM$35];8;0);IF([.H50]=&quot;F&quot;;3;IF([.G50]=&quot;F&quot;;0;IF([.G50]&gt;[.H50];3;IF([.G50]&lt;[.H50];1;2))));&quot;&quot;))">
            <text:p/>
          </table:table-cell>
          <table:table-cell table:formula="of:=IF([.Z50]=&quot;&quot;;&quot;&quot;;IF([.G50]=&quot;F&quot;;3;IF([.H50]=&quot;F&quot;;0;IF([.H50]&gt;[.G50];3;IF([.H50]&lt;[.G50];1;2)))))">
            <text:p/>
          </table:table-cell>
          <table:table-cell table:formula="of:=IF(OR([.G50]=&quot;&quot;;[.H50]=&quot;&quot;);0;IF([.H50]=&quot;F&quot;;[.Y50]*4;IF([.G50]=&quot;F&quot;;[.Y50]*-4;[.Y50]*([.G50]-[.H50]))))" office:value-type="float" office:value="0" calcext:value-type="float">
            <text:p>0</text:p>
          </table:table-cell>
          <table:table-cell table:formula="of:=-[.AB50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79" table:formula="of:=VLOOKUP([.B51];[.B$3:.C$17];2)" office:value-type="string" office:string-value="Shrek &amp; Fiona" calcext:value-type="string">
            <text:p>Shrek &amp; Fion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51];[.B$3:.C$17];2)" office:value-type="string" office:string-value="Chandler &amp; Monica" calcext:value-type="string">
            <text:p>Chandler &amp; Monica</text:p>
          </table:table-cell>
          <table:table-cell table:style-name="ce88" table:formula="of:=IF([.L51]=&quot;&quot;;&quot;&quot;;IF([.L51]&gt;[.M51];1;0)+IF([.N51]&gt;[.O51];1;0)+IF([.P51]&gt;[.Q51];1;0))" office:value-type="float" office:value="0" calcext:value-type="float">
            <text:p>0</text:p>
          </table:table-cell>
          <table:table-cell table:style-name="ce88" table:formula="of:=IF([.L51]=&quot;&quot;;&quot;&quot;;IF([.L51]&lt;[.M51];1;0)+IF([.N51]&lt;[.O51];1;0)+IF([.P51]&lt;[.Q51];1;0))" office:value-type="float" office:value="1" calcext:value-type="float">
            <text:p>1</text:p>
          </table:table-cell>
          <table:table-cell table:style-name="ce143" table:formula="of:=IF([.D51]=&quot;EXEMPT&quot;;&quot;X&quot;;IF([.F5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51]=&quot;&quot;;&quot;&quot;;[.L51]+[.N51]+[.P51])" office:value-type="float" office:value="7" calcext:value-type="float">
            <text:p>7</text:p>
          </table:table-cell>
          <table:table-cell table:formula="of:=IF([.L51]=&quot;&quot;;&quot;&quot;;[.M51]+[.O51]+[.Q51])" office:value-type="float" office:value="15" calcext:value-type="float">
            <text:p>15</text:p>
          </table:table-cell>
          <table:table-cell/>
          <table:table-cell table:formula="of:=IF([.G51]=&quot;F&quot;;[.D51]&amp;&quot;_forfait&quot;;IF([.H51]=&quot;F&quot;;[.D51]&amp;&quot;_win&quot;;IF(AND([.G51]=&quot;&quot;;[.H51]=&quot;&quot;);&quot;&quot;;IF([.G51]&gt;[.H51];[.D51]&amp;&quot;_win&quot;;IF([.G51]=[.H51];[.D51]&amp;&quot;_draw&quot;;[.D51]&amp;&quot;_lose&quot;)))))" office:value-type="string" office:string-value="Shrek &amp; Fiona_lose" calcext:value-type="string">
            <text:p>Shrek &amp; Fiona_lose</text:p>
          </table:table-cell>
          <table:table-cell table:formula="of:=IF([.W51]=&quot;&quot;;&quot;&quot;;IF([.H51]=&quot;&quot;;[.F51]&amp;&quot;_win&quot;;IF([.H51]=&quot;F&quot;;[.F51]&amp;&quot;_forfait&quot;;IF([.G51]&lt;[.H51];[.F51]&amp;&quot;_win&quot;;IF([.H51]=[.G51];[.F51]&amp;&quot;_draw&quot;;[.F51]&amp;&quot;_lose&quot;)))))" office:value-type="string" office:string-value="Chandler &amp; Monica_win" calcext:value-type="string">
            <text:p>Chandler &amp; Monica_win</text:p>
          </table:table-cell>
          <table:table-cell table:formula="of:=IF(VLOOKUP([.D51];[.$AE$22:.$AM$35];9;0)*100+VLOOKUP([.D51];[.$AE$22:.$AM$35];6;0)=VLOOKUP([.F51];[.$AE$22:.$AM$35];9;0)*100+VLOOKUP([.F51];[.$AE$22:.$AM$35];6;0);VLOOKUP([.D51];[.$AE$22:.$AM$35];9;0);0)" office:value-type="float" office:value="0" calcext:value-type="float">
            <text:p>0</text:p>
          </table:table-cell>
          <table:table-cell table:formula="of:=IF([.W51]=&quot;&quot;;&quot;&quot;;IF(VLOOKUP([.D51];[.$AE$22:.$AM$35];8;0)=VLOOKUP([.F51];[.$AE$22:.$AM$35];8;0);IF([.H51]=&quot;F&quot;;3;IF([.G51]=&quot;F&quot;;0;IF([.G51]&gt;[.H51];3;IF([.G51]&lt;[.H51];1;2))));&quot;&quot;))">
            <text:p/>
          </table:table-cell>
          <table:table-cell table:formula="of:=IF([.Z51]=&quot;&quot;;&quot;&quot;;IF([.G51]=&quot;F&quot;;3;IF([.H51]=&quot;F&quot;;0;IF([.H51]&gt;[.G51];3;IF([.H51]&lt;[.G51];1;2)))))">
            <text:p/>
          </table:table-cell>
          <table:table-cell table:formula="of:=IF(OR([.G51]=&quot;&quot;;[.H51]=&quot;&quot;);0;IF([.H51]=&quot;F&quot;;[.Y51]*4;IF([.G51]=&quot;F&quot;;[.Y51]*-4;[.Y51]*([.G51]-[.H51]))))" office:value-type="float" office:value="-0" calcext:value-type="float">
            <text:p>0</text:p>
          </table:table-cell>
          <table:table-cell table:formula="of:=-[.AB51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3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formula="of:=VLOOKUP([.B52];[.B$3:.C$17];2)" office:value-type="string" office:string-value="Mulder &amp; Scully" calcext:value-type="string">
            <text:p>Mulder &amp; Scully</text:p>
          </table:table-cell>
          <table:table-cell office:value-type="string" calcext:value-type="string">
            <text:p>c.</text:p>
          </table:table-cell>
          <table:table-cell table:formula="of:=VLOOKUP([.C52];[.B$3:.C$17];2)" office:value-type="string" office:string-value="Bonnie &amp; Clyde" calcext:value-type="string">
            <text:p>Bonnie &amp; Clyde</text:p>
          </table:table-cell>
          <table:table-cell table:formula="of:=IF([.L52]=&quot;&quot;;&quot;&quot;;IF([.L52]&gt;[.M52];1;0)+IF([.N52]&gt;[.O52];1;0)+IF([.P52]&gt;[.Q52];1;0))" office:value-type="float" office:value="0" calcext:value-type="float">
            <text:p>0</text:p>
          </table:table-cell>
          <table:table-cell table:formula="of:=IF([.L52]=&quot;&quot;;&quot;&quot;;IF([.L52]&lt;[.M52];1;0)+IF([.N52]&lt;[.O52];1;0)+IF([.P52]&lt;[.Q52];1;0))" office:value-type="float" office:value="1" calcext:value-type="float">
            <text:p>1</text:p>
          </table:table-cell>
          <table:table-cell table:formula="of:=IF([.D52]=&quot;EXEMPT&quot;;&quot;X&quot;;IF([.F52]=&quot;EXEMPT&quot;;&quot;X&quot;;&quot;&quot;))">
            <text:p/>
          </table:table-cell>
          <table:table-cell table:number-columns-repeated="2"/>
          <table:table-cell table:style-name="ce92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52]=&quot;&quot;;&quot;&quot;;[.L52]+[.N52]+[.P52])" office:value-type="float" office:value="10" calcext:value-type="float">
            <text:p>10</text:p>
          </table:table-cell>
          <table:table-cell table:formula="of:=IF([.L52]=&quot;&quot;;&quot;&quot;;[.M52]+[.O52]+[.Q52])" office:value-type="float" office:value="15" calcext:value-type="float">
            <text:p>15</text:p>
          </table:table-cell>
          <table:table-cell/>
          <table:table-cell table:formula="of:=IF([.G52]=&quot;F&quot;;[.D52]&amp;&quot;_forfait&quot;;IF([.H52]=&quot;F&quot;;[.D52]&amp;&quot;_win&quot;;IF(AND([.G52]=&quot;&quot;;[.H52]=&quot;&quot;);&quot;&quot;;IF([.G52]&gt;[.H52];[.D52]&amp;&quot;_win&quot;;IF([.G52]=[.H52];[.D52]&amp;&quot;_draw&quot;;[.D52]&amp;&quot;_lose&quot;)))))" office:value-type="string" office:string-value="Mulder &amp; Scully_lose" calcext:value-type="string">
            <text:p>Mulder &amp; Scully_lose</text:p>
          </table:table-cell>
          <table:table-cell table:formula="of:=IF([.W52]=&quot;&quot;;&quot;&quot;;IF([.H52]=&quot;&quot;;[.F52]&amp;&quot;_win&quot;;IF([.H52]=&quot;F&quot;;[.F52]&amp;&quot;_forfait&quot;;IF([.G52]&lt;[.H52];[.F52]&amp;&quot;_win&quot;;IF([.H52]=[.G52];[.F52]&amp;&quot;_draw&quot;;[.F52]&amp;&quot;_lose&quot;)))))" office:value-type="string" office:string-value="Bonnie &amp; Clyde_win" calcext:value-type="string">
            <text:p>Bonnie &amp; Clyde_win</text:p>
          </table:table-cell>
          <table:table-cell table:formula="of:=IF(VLOOKUP([.D52];[.$AE$22:.$AM$35];9;0)*100+VLOOKUP([.D52];[.$AE$22:.$AM$35];6;0)=VLOOKUP([.F52];[.$AE$22:.$AM$35];9;0)*100+VLOOKUP([.F52];[.$AE$22:.$AM$35];6;0);VLOOKUP([.D52];[.$AE$22:.$AM$35];9;0);0)" office:value-type="float" office:value="0" calcext:value-type="float">
            <text:p>0</text:p>
          </table:table-cell>
          <table:table-cell table:formula="of:=IF([.W52]=&quot;&quot;;&quot;&quot;;IF(VLOOKUP([.D52];[.$AE$22:.$AM$35];8;0)=VLOOKUP([.F52];[.$AE$22:.$AM$35];8;0);IF([.H52]=&quot;F&quot;;3;IF([.G52]=&quot;F&quot;;0;IF([.G52]&gt;[.H52];3;IF([.G52]&lt;[.H52];1;2))));&quot;&quot;))">
            <text:p/>
          </table:table-cell>
          <table:table-cell table:formula="of:=IF([.Z52]=&quot;&quot;;&quot;&quot;;IF([.G52]=&quot;F&quot;;3;IF([.H52]=&quot;F&quot;;0;IF([.H52]&gt;[.G52];3;IF([.H52]&lt;[.G52];1;2)))))">
            <text:p/>
          </table:table-cell>
          <table:table-cell table:formula="of:=IF(OR([.G52]=&quot;&quot;;[.H52]=&quot;&quot;);0;IF([.H52]=&quot;F&quot;;[.Y52]*4;IF([.G52]=&quot;F&quot;;[.Y52]*-4;[.Y52]*([.G52]-[.H52]))))" office:value-type="float" office:value="-0" calcext:value-type="float">
            <text:p>0</text:p>
          </table:table-cell>
          <table:table-cell table:formula="of:=-[.AB52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4" table:formula="of:=IF([.N53]=&quot;&quot;;&quot;&quot;;IF([.N53]&gt;[.O53];1;0)+IF([.P53]&gt;[.Q53];1;0)+IF([.R53]&gt;[.S53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53]=&quot;F&quot;;[.D53]&amp;&quot;_forfait&quot;;IF([.H53]=&quot;F&quot;;[.D53]&amp;&quot;_win&quot;;IF(AND([.G53]=&quot;&quot;;[.H53]=&quot;&quot;);&quot;&quot;;IF([.G53]&gt;[.H53];[.D53]&amp;&quot;_win&quot;;IF([.G53]=[.H53];[.D53]&amp;&quot;_draw&quot;;[.D53]&amp;&quot;_lose&quot;)))))">
            <text:p/>
          </table:table-cell>
          <table:table-cell table:style-name="ce165" table:formula="of:=IF([.W53]=&quot;&quot;;&quot;&quot;;IF([.H53]=&quot;&quot;;[.F53]&amp;&quot;_win&quot;;IF([.H53]=&quot;F&quot;;[.F53]&amp;&quot;_forfait&quot;;IF([.G53]&lt;[.H53];[.F53]&amp;&quot;_win&quot;;IF([.H53]=[.G53];[.F53]&amp;&quot;_draw&quot;;[.F53]&amp;&quot;_lose&quot;)))))">
            <text:p/>
          </table:table-cell>
          <table:table-cell table:formula="of:=IF(VLOOKUP([.D53];[.$AE$22:.$AM$35];9;0)*100+VLOOKUP([.D53];[.$AE$22:.$AM$35];6;0)=VLOOKUP([.F53];[.$AE$22:.$AM$35];9;0)*100+VLOOKUP([.F53];[.$AE$22:.$AM$35];6;0);VLOOKUP([.D53];[.$AE$22:.$AM$35];9;0);0)" office:value-type="string" office:string-value="" calcext:value-type="error">
            <text:p>#N/D</text:p>
          </table:table-cell>
          <table:table-cell table:formula="of:=IF([.W53]=&quot;&quot;;&quot;&quot;;IF(VLOOKUP([.D53];[.$AE$22:.$AM$35];8;0)=VLOOKUP([.F53];[.$AE$22:.$AM$35];8;0);IF([.H53]=&quot;F&quot;;3;IF([.G53]=&quot;F&quot;;0;IF([.G53]&gt;[.H53];3;IF([.G53]&lt;[.H53];1;2))));&quot;&quot;))">
            <text:p/>
          </table:table-cell>
          <table:table-cell table:formula="of:=IF([.Z53]=&quot;&quot;;&quot;&quot;;IF([.G53]=&quot;F&quot;;3;IF([.H53]=&quot;F&quot;;0;IF([.H53]&gt;[.G53];3;IF([.H53]&lt;[.G53];1;2)))))">
            <text:p/>
          </table:table-cell>
          <table:table-cell table:formula="of:=IF(OR([.G53]=&quot;&quot;;[.H53]=&quot;&quot;);0;IF([.H53]=&quot;F&quot;;[.Y53]*4;IF([.G53]=&quot;F&quot;;[.Y53]*-4;[.Y53]*([.G53]-[.H53]))))" office:value-type="float" office:value="0" calcext:value-type="float">
            <text:p>0</text:p>
          </table:table-cell>
          <table:table-cell table:formula="of:=-[.AB53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office:value-type="string" calcext:value-type="string">
            <text:p>J5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VLOOKUP([.B54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54];[.B$3:.C$17];2)" office:value-type="string" office:string-value="Tic &amp; Tac" calcext:value-type="string">
            <text:p>Tic &amp; Tac</text:p>
          </table:table-cell>
          <table:table-cell table:formula="of:=IF([.L54]=&quot;&quot;;&quot;&quot;;IF([.L54]&gt;[.M54];1;0)+IF([.N54]&gt;[.O54];1;0)+IF([.P54]&gt;[.Q54];1;0))" office:value-type="float" office:value="0" calcext:value-type="float">
            <text:p>0</text:p>
          </table:table-cell>
          <table:table-cell table:formula="of:=IF([.L54]=&quot;&quot;;&quot;&quot;;IF([.L54]&lt;[.M54];1;0)+IF([.N54]&lt;[.O54];1;0)+IF([.P54]&lt;[.Q54];1;0))" office:value-type="float" office:value="1" calcext:value-type="float">
            <text:p>1</text:p>
          </table:table-cell>
          <table:table-cell table:formula="of:=IF([.D54]=&quot;EXEMPT&quot;;&quot;X&quot;;IF([.F54]=&quot;EXEMPT&quot;;&quot;X&quot;;&quot;&quot;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54]=&quot;&quot;;&quot;&quot;;[.L54]+[.N54]+[.P54])" office:value-type="float" office:value="10" calcext:value-type="float">
            <text:p>10</text:p>
          </table:table-cell>
          <table:table-cell table:formula="of:=IF([.L54]=&quot;&quot;;&quot;&quot;;[.M54]+[.O54]+[.Q54])" office:value-type="float" office:value="15" calcext:value-type="float">
            <text:p>15</text:p>
          </table:table-cell>
          <table:table-cell/>
          <table:table-cell table:formula="of:=IF([.G54]=&quot;F&quot;;[.D54]&amp;&quot;_forfait&quot;;IF([.H54]=&quot;F&quot;;[.D54]&amp;&quot;_win&quot;;IF(AND([.G54]=&quot;&quot;;[.H54]=&quot;&quot;);&quot;&quot;;IF([.G54]&gt;[.H54];[.D54]&amp;&quot;_win&quot;;IF([.G54]=[.H54];[.D54]&amp;&quot;_draw&quot;;[.D54]&amp;&quot;_lose&quot;)))))" office:value-type="string" office:string-value="Thelma &amp; Louise_lose" calcext:value-type="string">
            <text:p>Thelma &amp; Louise_lose</text:p>
          </table:table-cell>
          <table:table-cell table:formula="of:=IF([.W54]=&quot;&quot;;&quot;&quot;;IF([.H54]=&quot;&quot;;[.F54]&amp;&quot;_win&quot;;IF([.H54]=&quot;F&quot;;[.F54]&amp;&quot;_forfait&quot;;IF([.G54]&lt;[.H54];[.F54]&amp;&quot;_win&quot;;IF([.H54]=[.G54];[.F54]&amp;&quot;_draw&quot;;[.F54]&amp;&quot;_lose&quot;)))))" office:value-type="string" office:string-value="Tic &amp; Tac_win" calcext:value-type="string">
            <text:p>Tic &amp; Tac_win</text:p>
          </table:table-cell>
          <table:table-cell table:formula="of:=IF(VLOOKUP([.D54];[.$AE$22:.$AM$35];9;0)*100+VLOOKUP([.D54];[.$AE$22:.$AM$35];6;0)=VLOOKUP([.F54];[.$AE$22:.$AM$35];9;0)*100+VLOOKUP([.F54];[.$AE$22:.$AM$35];6;0);VLOOKUP([.D54];[.$AE$22:.$AM$35];9;0);0)" office:value-type="float" office:value="0" calcext:value-type="float">
            <text:p>0</text:p>
          </table:table-cell>
          <table:table-cell table:formula="of:=IF([.W54]=&quot;&quot;;&quot;&quot;;IF(VLOOKUP([.D54];[.$AE$22:.$AM$35];8;0)=VLOOKUP([.F54];[.$AE$22:.$AM$35];8;0);IF([.H54]=&quot;F&quot;;3;IF([.G54]=&quot;F&quot;;0;IF([.G54]&gt;[.H54];3;IF([.G54]&lt;[.H54];1;2))));&quot;&quot;))">
            <text:p/>
          </table:table-cell>
          <table:table-cell table:formula="of:=IF([.Z54]=&quot;&quot;;&quot;&quot;;IF([.G54]=&quot;F&quot;;3;IF([.H54]=&quot;F&quot;;0;IF([.H54]&gt;[.G54];3;IF([.H54]&lt;[.G54];1;2)))))">
            <text:p/>
          </table:table-cell>
          <table:table-cell table:formula="of:=IF(OR([.G54]=&quot;&quot;;[.H54]=&quot;&quot;);0;IF([.H54]=&quot;F&quot;;[.Y54]*4;IF([.G54]=&quot;F&quot;;[.Y54]*-4;[.Y54]*([.G54]-[.H54]))))" office:value-type="float" office:value="-0" calcext:value-type="float">
            <text:p>0</text:p>
          </table:table-cell>
          <table:table-cell table:formula="of:=-[.AB54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office:value-type="float" office:value="11" calcext:value-type="float">
            <text:p>11</text:p>
          </table:table-cell>
          <table:table-cell table:style-name="ce113" office:value-type="float" office:value="9" calcext:value-type="float">
            <text:p>9</text:p>
          </table:table-cell>
          <table:table-cell table:style-name="ce79" table:formula="of:=VLOOKUP([.B55];[.B$3:.C$17];2)" office:value-type="string" office:string-value="Timon &amp; Pumbaa" calcext:value-type="string">
            <text:p>Timon &amp; Pumba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55];[.B$3:.C$17];2)" office:value-type="string" office:string-value="Marge &amp; Homer" calcext:value-type="string">
            <text:p>Marge &amp; Homer</text:p>
          </table:table-cell>
          <table:table-cell table:style-name="ce88" table:formula="of:=IF([.L55]=&quot;&quot;;&quot;&quot;;IF([.L55]&gt;[.M55];1;0)+IF([.N55]&gt;[.O55];1;0)+IF([.P55]&gt;[.Q55];1;0))" office:value-type="float" office:value="1" calcext:value-type="float">
            <text:p>1</text:p>
          </table:table-cell>
          <table:table-cell table:style-name="ce88" table:formula="of:=IF([.L55]=&quot;&quot;;&quot;&quot;;IF([.L55]&lt;[.M55];1;0)+IF([.N55]&lt;[.O55];1;0)+IF([.P55]&lt;[.Q55];1;0))" office:value-type="float" office:value="0" calcext:value-type="float">
            <text:p>0</text:p>
          </table:table-cell>
          <table:table-cell table:style-name="ce143" table:formula="of:=IF([.D55]=&quot;EXEMPT&quot;;&quot;X&quot;;IF([.F5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3" calcext:value-type="float">
            <text:p>13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55]=&quot;&quot;;&quot;&quot;;[.L55]+[.N55]+[.P55])" office:value-type="float" office:value="15" calcext:value-type="float">
            <text:p>15</text:p>
          </table:table-cell>
          <table:table-cell table:formula="of:=IF([.L55]=&quot;&quot;;&quot;&quot;;[.M55]+[.O55]+[.Q55])" office:value-type="float" office:value="13" calcext:value-type="float">
            <text:p>13</text:p>
          </table:table-cell>
          <table:table-cell/>
          <table:table-cell table:formula="of:=IF([.G55]=&quot;F&quot;;[.D55]&amp;&quot;_forfait&quot;;IF([.H55]=&quot;F&quot;;[.D55]&amp;&quot;_win&quot;;IF(AND([.G55]=&quot;&quot;;[.H55]=&quot;&quot;);&quot;&quot;;IF([.G55]&gt;[.H55];[.D55]&amp;&quot;_win&quot;;IF([.G55]=[.H55];[.D55]&amp;&quot;_draw&quot;;[.D55]&amp;&quot;_lose&quot;)))))" office:value-type="string" office:string-value="Timon &amp; Pumbaa_win" calcext:value-type="string">
            <text:p>Timon &amp; Pumbaa_win</text:p>
          </table:table-cell>
          <table:table-cell table:formula="of:=IF([.W55]=&quot;&quot;;&quot;&quot;;IF([.H55]=&quot;&quot;;[.F55]&amp;&quot;_win&quot;;IF([.H55]=&quot;F&quot;;[.F55]&amp;&quot;_forfait&quot;;IF([.G55]&lt;[.H55];[.F55]&amp;&quot;_win&quot;;IF([.H55]=[.G55];[.F55]&amp;&quot;_draw&quot;;[.F55]&amp;&quot;_lose&quot;)))))" office:value-type="string" office:string-value="Marge &amp; Homer_lose" calcext:value-type="string">
            <text:p>Marge &amp; Homer_lose</text:p>
          </table:table-cell>
          <table:table-cell table:formula="of:=IF(VLOOKUP([.D55];[.$AE$22:.$AM$35];9;0)*100+VLOOKUP([.D55];[.$AE$22:.$AM$35];6;0)=VLOOKUP([.F55];[.$AE$22:.$AM$35];9;0)*100+VLOOKUP([.F55];[.$AE$22:.$AM$35];6;0);VLOOKUP([.D55];[.$AE$22:.$AM$35];9;0);0)" office:value-type="float" office:value="0" calcext:value-type="float">
            <text:p>0</text:p>
          </table:table-cell>
          <table:table-cell table:formula="of:=IF([.W55]=&quot;&quot;;&quot;&quot;;IF(VLOOKUP([.D55];[.$AE$22:.$AM$35];8;0)=VLOOKUP([.F55];[.$AE$22:.$AM$35];8;0);IF([.H55]=&quot;F&quot;;3;IF([.G55]=&quot;F&quot;;0;IF([.G55]&gt;[.H55];3;IF([.G55]&lt;[.H55];1;2))));&quot;&quot;))">
            <text:p/>
          </table:table-cell>
          <table:table-cell table:formula="of:=IF([.Z55]=&quot;&quot;;&quot;&quot;;IF([.G55]=&quot;F&quot;;3;IF([.H55]=&quot;F&quot;;0;IF([.H55]&gt;[.G55];3;IF([.H55]&lt;[.G55];1;2)))))">
            <text:p/>
          </table:table-cell>
          <table:table-cell table:formula="of:=IF(OR([.G55]=&quot;&quot;;[.H55]=&quot;&quot;);0;IF([.H55]=&quot;F&quot;;[.Y55]*4;IF([.G55]=&quot;F&quot;;[.Y55]*-4;[.Y55]*([.G55]-[.H55]))))" office:value-type="float" office:value="0" calcext:value-type="float">
            <text:p>0</text:p>
          </table:table-cell>
          <table:table-cell table:formula="of:=-[.AB55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/>
          <table:table-cell table:style-name="ce85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VLOOKUP([.B56];[.B$3:.C$17];2)" office:value-type="string" office:string-value="Starsky et Hutch" calcext:value-type="string">
            <text:p>Starsky et Hutch</text:p>
          </table:table-cell>
          <table:table-cell office:value-type="string" calcext:value-type="string">
            <text:p>c.</text:p>
          </table:table-cell>
          <table:table-cell table:formula="of:=VLOOKUP([.C56];[.B$3:.C$17];2)" office:value-type="string" office:string-value="La Belle &amp; le Clochard" calcext:value-type="string">
            <text:p>La Belle &amp; le Clochard</text:p>
          </table:table-cell>
          <table:table-cell table:formula="of:=IF([.L56]=&quot;&quot;;&quot;&quot;;IF([.L56]&gt;[.M56];1;0)+IF([.N56]&gt;[.O56];1;0)+IF([.P56]&gt;[.Q56];1;0))" office:value-type="float" office:value="0" calcext:value-type="float">
            <text:p>0</text:p>
          </table:table-cell>
          <table:table-cell table:formula="of:=IF([.L56]=&quot;&quot;;&quot;&quot;;IF([.L56]&lt;[.M56];1;0)+IF([.N56]&lt;[.O56];1;0)+IF([.P56]&lt;[.Q56];1;0))" office:value-type="float" office:value="1" calcext:value-type="float">
            <text:p>1</text:p>
          </table:table-cell>
          <table:table-cell table:formula="of:=IF([.D56]=&quot;EXEMPT&quot;;&quot;X&quot;;IF([.F56]=&quot;EXEMPT&quot;;&quot;X&quot;;&quot;&quot;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56]=&quot;&quot;;&quot;&quot;;[.L56]+[.N56]+[.P56])" office:value-type="float" office:value="11" calcext:value-type="float">
            <text:p>11</text:p>
          </table:table-cell>
          <table:table-cell table:formula="of:=IF([.L56]=&quot;&quot;;&quot;&quot;;[.M56]+[.O56]+[.Q56])" office:value-type="float" office:value="15" calcext:value-type="float">
            <text:p>15</text:p>
          </table:table-cell>
          <table:table-cell/>
          <table:table-cell table:formula="of:=IF([.G56]=&quot;F&quot;;[.D56]&amp;&quot;_forfait&quot;;IF([.H56]=&quot;F&quot;;[.D56]&amp;&quot;_win&quot;;IF(AND([.G56]=&quot;&quot;;[.H56]=&quot;&quot;);&quot;&quot;;IF([.G56]&gt;[.H56];[.D56]&amp;&quot;_win&quot;;IF([.G56]=[.H56];[.D56]&amp;&quot;_draw&quot;;[.D56]&amp;&quot;_lose&quot;)))))" office:value-type="string" office:string-value="Starsky et Hutch_lose" calcext:value-type="string">
            <text:p>Starsky et Hutch_lose</text:p>
          </table:table-cell>
          <table:table-cell table:formula="of:=IF([.W56]=&quot;&quot;;&quot;&quot;;IF([.H56]=&quot;&quot;;[.F56]&amp;&quot;_win&quot;;IF([.H56]=&quot;F&quot;;[.F56]&amp;&quot;_forfait&quot;;IF([.G56]&lt;[.H56];[.F56]&amp;&quot;_win&quot;;IF([.H56]=[.G56];[.F56]&amp;&quot;_draw&quot;;[.F56]&amp;&quot;_lose&quot;)))))" office:value-type="string" office:string-value="La Belle &amp; le Clochard_win" calcext:value-type="string">
            <text:p>La Belle &amp; le Clochard_win</text:p>
          </table:table-cell>
          <table:table-cell table:formula="of:=IF(VLOOKUP([.D56];[.$AE$22:.$AM$35];9;0)*100+VLOOKUP([.D56];[.$AE$22:.$AM$35];6;0)=VLOOKUP([.F56];[.$AE$22:.$AM$35];9;0)*100+VLOOKUP([.F56];[.$AE$22:.$AM$35];6;0);VLOOKUP([.D56];[.$AE$22:.$AM$35];9;0);0)" office:value-type="float" office:value="0" calcext:value-type="float">
            <text:p>0</text:p>
          </table:table-cell>
          <table:table-cell table:formula="of:=IF([.W56]=&quot;&quot;;&quot;&quot;;IF(VLOOKUP([.D56];[.$AE$22:.$AM$35];8;0)=VLOOKUP([.F56];[.$AE$22:.$AM$35];8;0);IF([.H56]=&quot;F&quot;;3;IF([.G56]=&quot;F&quot;;0;IF([.G56]&gt;[.H56];3;IF([.G56]&lt;[.H56];1;2))));&quot;&quot;))">
            <text:p/>
          </table:table-cell>
          <table:table-cell table:formula="of:=IF([.Z56]=&quot;&quot;;&quot;&quot;;IF([.G56]=&quot;F&quot;;3;IF([.H56]=&quot;F&quot;;0;IF([.H56]&gt;[.G56];3;IF([.H56]&lt;[.G56];1;2)))))">
            <text:p/>
          </table:table-cell>
          <table:table-cell table:formula="of:=IF(OR([.G56]=&quot;&quot;;[.H56]=&quot;&quot;);0;IF([.H56]=&quot;F&quot;;[.Y56]*4;IF([.G56]=&quot;F&quot;;[.Y56]*-4;[.Y56]*([.G56]-[.H56]))))" office:value-type="float" office:value="-0" calcext:value-type="float">
            <text:p>0</text:p>
          </table:table-cell>
          <table:table-cell table:formula="of:=-[.AB56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office:value-type="float" office:value="13" calcext:value-type="float">
            <text:p>13</text:p>
          </table:table-cell>
          <table:table-cell table:style-name="ce113" office:value-type="float" office:value="7" calcext:value-type="float">
            <text:p>7</text:p>
          </table:table-cell>
          <table:table-cell table:style-name="ce79" table:formula="of:=VLOOKUP([.B57];[.B$3:.C$17];2)" office:value-type="string" office:string-value="Pif &amp; Hercule" calcext:value-type="string">
            <text:p>Pif &amp; Hercul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57];[.B$3:.C$17];2)" office:value-type="string" office:string-value="Mickey &amp; Minnie" calcext:value-type="string">
            <text:p>Mickey &amp; Minnie</text:p>
          </table:table-cell>
          <table:table-cell table:style-name="ce88" table:formula="of:=IF([.L57]=&quot;&quot;;&quot;&quot;;IF([.L57]&gt;[.M57];1;0)+IF([.N57]&gt;[.O57];1;0)+IF([.P57]&gt;[.Q57];1;0))" office:value-type="float" office:value="0" calcext:value-type="float">
            <text:p>0</text:p>
          </table:table-cell>
          <table:table-cell table:style-name="ce88" table:formula="of:=IF([.L57]=&quot;&quot;;&quot;&quot;;IF([.L57]&lt;[.M57];1;0)+IF([.N57]&lt;[.O57];1;0)+IF([.P57]&lt;[.Q57];1;0))" office:value-type="float" office:value="1" calcext:value-type="float">
            <text:p>1</text:p>
          </table:table-cell>
          <table:table-cell table:style-name="ce143" table:formula="of:=IF([.D57]=&quot;EXEMPT&quot;;&quot;X&quot;;IF([.F5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57]=&quot;&quot;;&quot;&quot;;[.L57]+[.N57]+[.P57])" office:value-type="float" office:value="13" calcext:value-type="float">
            <text:p>13</text:p>
          </table:table-cell>
          <table:table-cell table:formula="of:=IF([.L57]=&quot;&quot;;&quot;&quot;;[.M57]+[.O57]+[.Q57])" office:value-type="float" office:value="15" calcext:value-type="float">
            <text:p>15</text:p>
          </table:table-cell>
          <table:table-cell/>
          <table:table-cell table:formula="of:=IF([.G57]=&quot;F&quot;;[.D57]&amp;&quot;_forfait&quot;;IF([.H57]=&quot;F&quot;;[.D57]&amp;&quot;_win&quot;;IF(AND([.G57]=&quot;&quot;;[.H57]=&quot;&quot;);&quot;&quot;;IF([.G57]&gt;[.H57];[.D57]&amp;&quot;_win&quot;;IF([.G57]=[.H57];[.D57]&amp;&quot;_draw&quot;;[.D57]&amp;&quot;_lose&quot;)))))" office:value-type="string" office:string-value="Pif &amp; Hercule_lose" calcext:value-type="string">
            <text:p>Pif &amp; Hercule_lose</text:p>
          </table:table-cell>
          <table:table-cell table:formula="of:=IF([.W57]=&quot;&quot;;&quot;&quot;;IF([.H57]=&quot;&quot;;[.F57]&amp;&quot;_win&quot;;IF([.H57]=&quot;F&quot;;[.F57]&amp;&quot;_forfait&quot;;IF([.G57]&lt;[.H57];[.F57]&amp;&quot;_win&quot;;IF([.H57]=[.G57];[.F57]&amp;&quot;_draw&quot;;[.F57]&amp;&quot;_lose&quot;)))))" office:value-type="string" office:string-value="Mickey &amp; Minnie_win" calcext:value-type="string">
            <text:p>Mickey &amp; Minnie_win</text:p>
          </table:table-cell>
          <table:table-cell table:formula="of:=IF(VLOOKUP([.D57];[.$AE$22:.$AM$35];9;0)*100+VLOOKUP([.D57];[.$AE$22:.$AM$35];6;0)=VLOOKUP([.F57];[.$AE$22:.$AM$35];9;0)*100+VLOOKUP([.F57];[.$AE$22:.$AM$35];6;0);VLOOKUP([.D57];[.$AE$22:.$AM$35];9;0);0)" office:value-type="float" office:value="0" calcext:value-type="float">
            <text:p>0</text:p>
          </table:table-cell>
          <table:table-cell table:formula="of:=IF([.W57]=&quot;&quot;;&quot;&quot;;IF(VLOOKUP([.D57];[.$AE$22:.$AM$35];8;0)=VLOOKUP([.F57];[.$AE$22:.$AM$35];8;0);IF([.H57]=&quot;F&quot;;3;IF([.G57]=&quot;F&quot;;0;IF([.G57]&gt;[.H57];3;IF([.G57]&lt;[.H57];1;2))));&quot;&quot;))">
            <text:p/>
          </table:table-cell>
          <table:table-cell table:formula="of:=IF([.Z57]=&quot;&quot;;&quot;&quot;;IF([.G57]=&quot;F&quot;;3;IF([.H57]=&quot;F&quot;;0;IF([.H57]&gt;[.G57];3;IF([.H57]&lt;[.G57];1;2)))))">
            <text:p/>
          </table:table-cell>
          <table:table-cell table:formula="of:=IF(OR([.G57]=&quot;&quot;;[.H57]=&quot;&quot;);0;IF([.H57]=&quot;F&quot;;[.Y57]*4;IF([.G57]=&quot;F&quot;;[.Y57]*-4;[.Y57]*([.G57]-[.H57]))))" office:value-type="float" office:value="-0" calcext:value-type="float">
            <text:p>0</text:p>
          </table:table-cell>
          <table:table-cell table:formula="of:=-[.AB57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/>
          <table:table-cell table:style-name="ce85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VLOOKUP([.B58];[.B$3:.C$17];2)" office:value-type="string" office:string-value="Chandler &amp; Monica" calcext:value-type="string">
            <text:p>Chandler &amp; Monica</text:p>
          </table:table-cell>
          <table:table-cell office:value-type="string" calcext:value-type="string">
            <text:p>c.</text:p>
          </table:table-cell>
          <table:table-cell table:formula="of:=VLOOKUP([.C58];[.B$3:.C$17];2)" office:value-type="string" office:string-value="EXEMPT" calcext:value-type="string">
            <text:p>EXEMPT</text:p>
          </table:table-cell>
          <table:table-cell table:formula="of:=IF([.L58]=&quot;&quot;;&quot;&quot;;IF([.L58]&gt;[.M58];1;0)+IF([.N58]&gt;[.O58];1;0)+IF([.P58]&gt;[.Q58];1;0))">
            <text:p/>
          </table:table-cell>
          <table:table-cell table:formula="of:=IF([.L58]=&quot;&quot;;&quot;&quot;;IF([.L58]&lt;[.M58];1;0)+IF([.N58]&lt;[.O58];1;0)+IF([.P58]&lt;[.Q58];1;0))">
            <text:p/>
          </table:table-cell>
          <table:table-cell table:formula="of:=IF([.D58]=&quot;EXEMPT&quot;;&quot;X&quot;;IF([.F58]=&quot;EXEMPT&quot;;&quot;X&quot;;&quot;&quot;))" office:value-type="string" office:string-value="X" calcext:value-type="string">
            <text:p>X</text:p>
          </table:table-cell>
          <table:table-cell table:number-columns-repeated="10"/>
          <table:table-cell table:formula="of:=IF([.L58]=&quot;&quot;;&quot;&quot;;[.L58]+[.N58]+[.P58])">
            <text:p/>
          </table:table-cell>
          <table:table-cell table:formula="of:=IF([.L58]=&quot;&quot;;&quot;&quot;;[.M58]+[.O58]+[.Q58])">
            <text:p/>
          </table:table-cell>
          <table:table-cell/>
          <table:table-cell table:formula="of:=IF([.G58]=&quot;F&quot;;[.D58]&amp;&quot;_forfait&quot;;IF([.H58]=&quot;F&quot;;[.D58]&amp;&quot;_win&quot;;IF(AND([.G58]=&quot;&quot;;[.H58]=&quot;&quot;);&quot;&quot;;IF([.G58]&gt;[.H58];[.D58]&amp;&quot;_win&quot;;IF([.G58]=[.H58];[.D58]&amp;&quot;_draw&quot;;[.D58]&amp;&quot;_lose&quot;)))))">
            <text:p/>
          </table:table-cell>
          <table:table-cell table:formula="of:=IF([.W58]=&quot;&quot;;&quot;&quot;;IF([.H58]=&quot;&quot;;[.F58]&amp;&quot;_win&quot;;IF([.H58]=&quot;F&quot;;[.F58]&amp;&quot;_forfait&quot;;IF([.G58]&lt;[.H58];[.F58]&amp;&quot;_win&quot;;IF([.H58]=[.G58];[.F58]&amp;&quot;_draw&quot;;[.F58]&amp;&quot;_lose&quot;)))))">
            <text:p/>
          </table:table-cell>
          <table:table-cell table:formula="of:=IF(VLOOKUP([.D58];[.$AE$22:.$AM$35];9;0)*100+VLOOKUP([.D58];[.$AE$22:.$AM$35];6;0)=VLOOKUP([.F58];[.$AE$22:.$AM$35];9;0)*100+VLOOKUP([.F58];[.$AE$22:.$AM$35];6;0);VLOOKUP([.D58];[.$AE$22:.$AM$35];9;0);0)" office:value-type="float" office:value="0" calcext:value-type="float">
            <text:p>0</text:p>
          </table:table-cell>
          <table:table-cell table:formula="of:=IF([.W58]=&quot;&quot;;&quot;&quot;;IF(VLOOKUP([.D58];[.$AE$22:.$AM$35];8;0)=VLOOKUP([.F58];[.$AE$22:.$AM$35];8;0);IF([.H58]=&quot;F&quot;;3;IF([.G58]=&quot;F&quot;;0;IF([.G58]&gt;[.H58];3;IF([.G58]&lt;[.H58];1;2))));&quot;&quot;))">
            <text:p/>
          </table:table-cell>
          <table:table-cell table:formula="of:=IF([.Z58]=&quot;&quot;;&quot;&quot;;IF([.G58]=&quot;F&quot;;3;IF([.H58]=&quot;F&quot;;0;IF([.H58]&gt;[.G58];3;IF([.H58]&lt;[.G58];1;2)))))">
            <text:p/>
          </table:table-cell>
          <table:table-cell table:formula="of:=IF(OR([.G58]=&quot;&quot;;[.H58]=&quot;&quot;);0;IF([.H58]=&quot;F&quot;;[.Y58]*4;IF([.G58]=&quot;F&quot;;[.Y58]*-4;[.Y58]*([.G58]-[.H58]))))" office:value-type="float" office:value="0" calcext:value-type="float">
            <text:p>0</text:p>
          </table:table-cell>
          <table:table-cell table:formula="of:=-[.AB58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2"/>
          <table:table-cell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79" table:formula="of:=VLOOKUP([.B59];[.B$3:.C$17];2)" office:value-type="string" office:string-value="Barbie &amp; Ken" calcext:value-type="string">
            <text:p>Barbie &amp; Ken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59];[.B$3:.C$17];2)" office:value-type="string" office:string-value="Bonnie &amp; Clyde" calcext:value-type="string">
            <text:p>Bonnie &amp; Clyde</text:p>
          </table:table-cell>
          <table:table-cell table:style-name="ce88" table:formula="of:=IF([.L59]=&quot;&quot;;&quot;&quot;;IF([.L59]&gt;[.M59];1;0)+IF([.N59]&gt;[.O59];1;0)+IF([.P59]&gt;[.Q59];1;0))" office:value-type="float" office:value="0" calcext:value-type="float">
            <text:p>0</text:p>
          </table:table-cell>
          <table:table-cell table:style-name="ce88" table:formula="of:=IF([.L59]=&quot;&quot;;&quot;&quot;;IF([.L59]&lt;[.M59];1;0)+IF([.N59]&lt;[.O59];1;0)+IF([.P59]&lt;[.Q59];1;0))" office:value-type="float" office:value="1" calcext:value-type="float">
            <text:p>1</text:p>
          </table:table-cell>
          <table:table-cell table:style-name="ce143" table:formula="of:=IF([.D59]=&quot;EXEMPT&quot;;&quot;X&quot;;IF([.F59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59]=&quot;&quot;;&quot;&quot;;[.L59]+[.N59]+[.P59])" office:value-type="float" office:value="11" calcext:value-type="float">
            <text:p>11</text:p>
          </table:table-cell>
          <table:table-cell table:formula="of:=IF([.L59]=&quot;&quot;;&quot;&quot;;[.M59]+[.O59]+[.Q59])" office:value-type="float" office:value="15" calcext:value-type="float">
            <text:p>15</text:p>
          </table:table-cell>
          <table:table-cell/>
          <table:table-cell table:formula="of:=IF([.G59]=&quot;F&quot;;[.D59]&amp;&quot;_forfait&quot;;IF([.H59]=&quot;F&quot;;[.D59]&amp;&quot;_win&quot;;IF(AND([.G59]=&quot;&quot;;[.H59]=&quot;&quot;);&quot;&quot;;IF([.G59]&gt;[.H59];[.D59]&amp;&quot;_win&quot;;IF([.G59]=[.H59];[.D59]&amp;&quot;_draw&quot;;[.D59]&amp;&quot;_lose&quot;)))))" office:value-type="string" office:string-value="Barbie &amp; Ken_lose" calcext:value-type="string">
            <text:p>Barbie &amp; Ken_lose</text:p>
          </table:table-cell>
          <table:table-cell table:formula="of:=IF([.W59]=&quot;&quot;;&quot;&quot;;IF([.H59]=&quot;&quot;;[.F59]&amp;&quot;_win&quot;;IF([.H59]=&quot;F&quot;;[.F59]&amp;&quot;_forfait&quot;;IF([.G59]&lt;[.H59];[.F59]&amp;&quot;_win&quot;;IF([.H59]=[.G59];[.F59]&amp;&quot;_draw&quot;;[.F59]&amp;&quot;_lose&quot;)))))" office:value-type="string" office:string-value="Bonnie &amp; Clyde_win" calcext:value-type="string">
            <text:p>Bonnie &amp; Clyde_win</text:p>
          </table:table-cell>
          <table:table-cell table:formula="of:=IF(VLOOKUP([.D59];[.$AE$22:.$AM$35];9;0)*100+VLOOKUP([.D59];[.$AE$22:.$AM$35];6;0)=VLOOKUP([.F59];[.$AE$22:.$AM$35];9;0)*100+VLOOKUP([.F59];[.$AE$22:.$AM$35];6;0);VLOOKUP([.D59];[.$AE$22:.$AM$35];9;0);0)" office:value-type="float" office:value="0" calcext:value-type="float">
            <text:p>0</text:p>
          </table:table-cell>
          <table:table-cell table:formula="of:=IF([.W59]=&quot;&quot;;&quot;&quot;;IF(VLOOKUP([.D59];[.$AE$22:.$AM$35];8;0)=VLOOKUP([.F59];[.$AE$22:.$AM$35];8;0);IF([.H59]=&quot;F&quot;;3;IF([.G59]=&quot;F&quot;;0;IF([.G59]&gt;[.H59];3;IF([.G59]&lt;[.H59];1;2))));&quot;&quot;))">
            <text:p/>
          </table:table-cell>
          <table:table-cell table:formula="of:=IF([.Z59]=&quot;&quot;;&quot;&quot;;IF([.G59]=&quot;F&quot;;3;IF([.H59]=&quot;F&quot;;0;IF([.H59]&gt;[.G59];3;IF([.H59]&lt;[.G59];1;2)))))">
            <text:p/>
          </table:table-cell>
          <table:table-cell table:formula="of:=IF(OR([.G59]=&quot;&quot;;[.H59]=&quot;&quot;);0;IF([.H59]=&quot;F&quot;;[.Y59]*4;IF([.G59]=&quot;F&quot;;[.Y59]*-4;[.Y59]*([.G59]-[.H59]))))" office:value-type="float" office:value="-0" calcext:value-type="float">
            <text:p>0</text:p>
          </table:table-cell>
          <table:table-cell table:formula="of:=-[.AB59]" office:value-type="float" office:value="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3"/>
          <table:table-cell table:style-name="ce10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VLOOKUP([.B60];[.B$3:.C$17];2)" office:value-type="string" office:string-value="Shrek &amp; Fiona" calcext:value-type="string">
            <text:p>Shrek &amp; Fiona</text:p>
          </table:table-cell>
          <table:table-cell office:value-type="string" calcext:value-type="string">
            <text:p>c.</text:p>
          </table:table-cell>
          <table:table-cell table:formula="of:=VLOOKUP([.C60];[.B$3:.C$17];2)" office:value-type="string" office:string-value="Mulder &amp; Scully" calcext:value-type="string">
            <text:p>Mulder &amp; Scully</text:p>
          </table:table-cell>
          <table:table-cell table:formula="of:=IF([.L60]=&quot;&quot;;&quot;&quot;;IF([.L60]&gt;[.M60];1;0)+IF([.N60]&gt;[.O60];1;0)+IF([.P60]&gt;[.Q60];1;0))" office:value-type="float" office:value="1" calcext:value-type="float">
            <text:p>1</text:p>
          </table:table-cell>
          <table:table-cell table:formula="of:=IF([.L60]=&quot;&quot;;&quot;&quot;;IF([.L60]&lt;[.M60];1;0)+IF([.N60]&lt;[.O60];1;0)+IF([.P60]&lt;[.Q60];1;0))" office:value-type="float" office:value="0" calcext:value-type="float">
            <text:p>0</text:p>
          </table:table-cell>
          <table:table-cell table:formula="of:=IF([.D60]=&quot;EXEMPT&quot;;&quot;X&quot;;IF([.F60]=&quot;EXEMPT&quot;;&quot;X&quot;;&quot;&quot;))">
            <text:p/>
          </table:table-cell>
          <table:table-cell table:number-columns-repeated="2"/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60]=&quot;&quot;;&quot;&quot;;[.L60]+[.N60]+[.P60])" office:value-type="float" office:value="15" calcext:value-type="float">
            <text:p>15</text:p>
          </table:table-cell>
          <table:table-cell table:formula="of:=IF([.L60]=&quot;&quot;;&quot;&quot;;[.M60]+[.O60]+[.Q60])" office:value-type="float" office:value="10" calcext:value-type="float">
            <text:p>10</text:p>
          </table:table-cell>
          <table:table-cell/>
          <table:table-cell table:formula="of:=IF([.G60]=&quot;F&quot;;[.D60]&amp;&quot;_forfait&quot;;IF([.H60]=&quot;F&quot;;[.D60]&amp;&quot;_win&quot;;IF(AND([.G60]=&quot;&quot;;[.H60]=&quot;&quot;);&quot;&quot;;IF([.G60]&gt;[.H60];[.D60]&amp;&quot;_win&quot;;IF([.G60]=[.H60];[.D60]&amp;&quot;_draw&quot;;[.D60]&amp;&quot;_lose&quot;)))))" office:value-type="string" office:string-value="Shrek &amp; Fiona_win" calcext:value-type="string">
            <text:p>Shrek &amp; Fiona_win</text:p>
          </table:table-cell>
          <table:table-cell table:formula="of:=IF([.W60]=&quot;&quot;;&quot;&quot;;IF([.H60]=&quot;&quot;;[.F60]&amp;&quot;_win&quot;;IF([.H60]=&quot;F&quot;;[.F60]&amp;&quot;_forfait&quot;;IF([.G60]&lt;[.H60];[.F60]&amp;&quot;_win&quot;;IF([.H60]=[.G60];[.F60]&amp;&quot;_draw&quot;;[.F60]&amp;&quot;_lose&quot;)))))" office:value-type="string" office:string-value="Mulder &amp; Scully_lose" calcext:value-type="string">
            <text:p>Mulder &amp; Scully_lose</text:p>
          </table:table-cell>
          <table:table-cell table:formula="of:=IF(VLOOKUP([.D60];[.$AE$22:.$AM$35];9;0)*100+VLOOKUP([.D60];[.$AE$22:.$AM$35];6;0)=VLOOKUP([.F60];[.$AE$22:.$AM$35];9;0)*100+VLOOKUP([.F60];[.$AE$22:.$AM$35];6;0);VLOOKUP([.D60];[.$AE$22:.$AM$35];9;0);0)" office:value-type="float" office:value="0" calcext:value-type="float">
            <text:p>0</text:p>
          </table:table-cell>
          <table:table-cell table:formula="of:=IF([.W60]=&quot;&quot;;&quot;&quot;;IF(VLOOKUP([.D60];[.$AE$22:.$AM$35];8;0)=VLOOKUP([.F60];[.$AE$22:.$AM$35];8;0);IF([.H60]=&quot;F&quot;;3;IF([.G60]=&quot;F&quot;;0;IF([.G60]&gt;[.H60];3;IF([.G60]&lt;[.H60];1;2))));&quot;&quot;))">
            <text:p/>
          </table:table-cell>
          <table:table-cell table:formula="of:=IF([.Z60]=&quot;&quot;;&quot;&quot;;IF([.G60]=&quot;F&quot;;3;IF([.H60]=&quot;F&quot;;0;IF([.H60]&gt;[.G60];3;IF([.H60]&lt;[.G60];1;2)))))">
            <text:p/>
          </table:table-cell>
          <table:table-cell table:formula="of:=IF(OR([.G60]=&quot;&quot;;[.H60]=&quot;&quot;);0;IF([.H60]=&quot;F&quot;;[.Y60]*4;IF([.G60]=&quot;F&quot;;[.Y60]*-4;[.Y60]*([.G60]-[.H60]))))" office:value-type="float" office:value="0" calcext:value-type="float">
            <text:p>0</text:p>
          </table:table-cell>
          <table:table-cell table:formula="of:=-[.AB60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table:style-name="ce74" table:formula="of:=IF([.N61]=&quot;&quot;;&quot;&quot;;IF([.N61]&gt;[.O61];1;0)+IF([.P61]&gt;[.Q61];1;0)+IF([.R61]&gt;[.S61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61]=&quot;F&quot;;[.D61]&amp;&quot;_forfait&quot;;IF([.H61]=&quot;F&quot;;[.D61]&amp;&quot;_win&quot;;IF(AND([.G61]=&quot;&quot;;[.H61]=&quot;&quot;);&quot;&quot;;IF([.G61]&gt;[.H61];[.D61]&amp;&quot;_win&quot;;IF([.G61]=[.H61];[.D61]&amp;&quot;_draw&quot;;[.D61]&amp;&quot;_lose&quot;)))))">
            <text:p/>
          </table:table-cell>
          <table:table-cell table:style-name="ce165" table:formula="of:=IF([.W61]=&quot;&quot;;&quot;&quot;;IF([.H61]=&quot;&quot;;[.F61]&amp;&quot;_win&quot;;IF([.H61]=&quot;F&quot;;[.F61]&amp;&quot;_forfait&quot;;IF([.G61]&lt;[.H61];[.F61]&amp;&quot;_win&quot;;IF([.H61]=[.G61];[.F61]&amp;&quot;_draw&quot;;[.F61]&amp;&quot;_lose&quot;)))))">
            <text:p/>
          </table:table-cell>
          <table:table-cell table:formula="of:=IF(VLOOKUP([.D61];[.$AE$22:.$AM$35];9;0)*100+VLOOKUP([.D61];[.$AE$22:.$AM$35];6;0)=VLOOKUP([.F61];[.$AE$22:.$AM$35];9;0)*100+VLOOKUP([.F61];[.$AE$22:.$AM$35];6;0);VLOOKUP([.D61];[.$AE$22:.$AM$35];9;0);0)" office:value-type="string" office:string-value="" calcext:value-type="error">
            <text:p>#N/D</text:p>
          </table:table-cell>
          <table:table-cell table:formula="of:=IF([.W61]=&quot;&quot;;&quot;&quot;;IF(VLOOKUP([.D61];[.$AE$22:.$AM$35];8;0)=VLOOKUP([.F61];[.$AE$22:.$AM$35];8;0);IF([.H61]=&quot;F&quot;;3;IF([.G61]=&quot;F&quot;;0;IF([.G61]&gt;[.H61];3;IF([.G61]&lt;[.H61];1;2))));&quot;&quot;))">
            <text:p/>
          </table:table-cell>
          <table:table-cell table:formula="of:=IF([.Z61]=&quot;&quot;;&quot;&quot;;IF([.G61]=&quot;F&quot;;3;IF([.H61]=&quot;F&quot;;0;IF([.H61]&gt;[.G61];3;IF([.H61]&lt;[.G61];1;2)))))">
            <text:p/>
          </table:table-cell>
          <table:table-cell table:formula="of:=IF(OR([.G61]=&quot;&quot;;[.H61]=&quot;&quot;);0;IF([.H61]=&quot;F&quot;;[.Y61]*4;IF([.G61]=&quot;F&quot;;[.Y61]*-4;[.Y61]*([.G61]-[.H61]))))" office:value-type="float" office:value="0" calcext:value-type="float">
            <text:p>0</text:p>
          </table:table-cell>
          <table:table-cell table:formula="of:=-[.AB61]" office:value-type="float" office:value="-0" calcext:value-type="float">
            <text:p>0</text:p>
          </table:table-cell>
          <table:table-cell table:style-name="ce160" table:number-columns-repeated="15"/>
          <table:table-cell table:number-columns-repeated="2"/>
        </table:table-row>
        <table:table-row table:style-name="ro6">
          <table:table-cell office:value-type="string" calcext:value-type="string">
            <text:p>J6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VLOOKUP([.B62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62];[.B$3:.C$17];2)" office:value-type="string" office:string-value="Marge &amp; Homer" calcext:value-type="string">
            <text:p>Marge &amp; Homer</text:p>
          </table:table-cell>
          <table:table-cell table:formula="of:=IF([.L62]=&quot;&quot;;&quot;&quot;;IF([.L62]&gt;[.M62];1;0)+IF([.N62]&gt;[.O62];1;0)+IF([.P62]&gt;[.Q62];1;0))" office:value-type="float" office:value="0" calcext:value-type="float">
            <text:p>0</text:p>
          </table:table-cell>
          <table:table-cell table:formula="of:=IF([.L62]=&quot;&quot;;&quot;&quot;;IF([.L62]&lt;[.M62];1;0)+IF([.N62]&lt;[.O62];1;0)+IF([.P62]&lt;[.Q62];1;0))" office:value-type="float" office:value="1" calcext:value-type="float">
            <text:p>1</text:p>
          </table:table-cell>
          <table:table-cell table:formula="of:=IF([.D62]=&quot;EXEMPT&quot;;&quot;X&quot;;IF([.F62]=&quot;EXEMPT&quot;;&quot;X&quot;;&quot;&quot;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formula="of:=IF([.L62]=&quot;&quot;;&quot;&quot;;[.L62]+[.N62]+[.P62])" office:value-type="float" office:value="16" calcext:value-type="float">
            <text:p>16</text:p>
          </table:table-cell>
          <table:table-cell table:formula="of:=IF([.L62]=&quot;&quot;;&quot;&quot;;[.M62]+[.O62]+[.Q62])" office:value-type="float" office:value="18" calcext:value-type="float">
            <text:p>18</text:p>
          </table:table-cell>
          <table:table-cell/>
          <table:table-cell table:formula="of:=IF([.G62]=&quot;F&quot;;[.D62]&amp;&quot;_forfait&quot;;IF([.H62]=&quot;F&quot;;[.D62]&amp;&quot;_win&quot;;IF(AND([.G62]=&quot;&quot;;[.H62]=&quot;&quot;);&quot;&quot;;IF([.G62]&gt;[.H62];[.D62]&amp;&quot;_win&quot;;IF([.G62]=[.H62];[.D62]&amp;&quot;_draw&quot;;[.D62]&amp;&quot;_lose&quot;)))))" office:value-type="string" office:string-value="Thelma &amp; Louise_lose" calcext:value-type="string">
            <text:p>Thelma &amp; Louise_lose</text:p>
          </table:table-cell>
          <table:table-cell table:formula="of:=IF([.W62]=&quot;&quot;;&quot;&quot;;IF([.H62]=&quot;&quot;;[.F62]&amp;&quot;_win&quot;;IF([.H62]=&quot;F&quot;;[.F62]&amp;&quot;_forfait&quot;;IF([.G62]&lt;[.H62];[.F62]&amp;&quot;_win&quot;;IF([.H62]=[.G62];[.F62]&amp;&quot;_draw&quot;;[.F62]&amp;&quot;_lose&quot;)))))" office:value-type="string" office:string-value="Marge &amp; Homer_win" calcext:value-type="string">
            <text:p>Marge &amp; Homer_win</text:p>
          </table:table-cell>
          <table:table-cell table:formula="of:=IF(VLOOKUP([.D62];[.$AE$22:.$AM$35];9;0)*100+VLOOKUP([.D62];[.$AE$22:.$AM$35];6;0)=VLOOKUP([.F62];[.$AE$22:.$AM$35];9;0)*100+VLOOKUP([.F62];[.$AE$22:.$AM$35];6;0);VLOOKUP([.D62];[.$AE$22:.$AM$35];9;0);0)" office:value-type="float" office:value="0" calcext:value-type="float">
            <text:p>0</text:p>
          </table:table-cell>
          <table:table-cell table:formula="of:=IF([.W62]=&quot;&quot;;&quot;&quot;;IF(VLOOKUP([.D62];[.$AE$22:.$AM$35];8;0)=VLOOKUP([.F62];[.$AE$22:.$AM$35];8;0);IF([.H62]=&quot;F&quot;;3;IF([.G62]=&quot;F&quot;;0;IF([.G62]&gt;[.H62];3;IF([.G62]&lt;[.H62];1;2))));&quot;&quot;))">
            <text:p/>
          </table:table-cell>
          <table:table-cell table:formula="of:=IF([.Z62]=&quot;&quot;;&quot;&quot;;IF([.G62]=&quot;F&quot;;3;IF([.H62]=&quot;F&quot;;0;IF([.H62]&gt;[.G62];3;IF([.H62]&lt;[.G62];1;2)))))">
            <text:p/>
          </table:table-cell>
          <table:table-cell table:formula="of:=IF(OR([.G62]=&quot;&quot;;[.H62]=&quot;&quot;);0;IF([.H62]=&quot;F&quot;;[.Y62]*4;IF([.G62]=&quot;F&quot;;[.Y62]*-4;[.Y62]*([.G62]-[.H62]))))" office:value-type="float" office:value="-0" calcext:value-type="float">
            <text:p>0</text:p>
          </table:table-cell>
          <table:table-cell table:formula="of:=-[.AB62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79" table:formula="of:=VLOOKUP([.B63];[.B$3:.C$17];2)" office:value-type="string" office:string-value="Tic &amp; Tac" calcext:value-type="string">
            <text:p>Tic &amp; Tac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63];[.B$3:.C$17];2)" office:value-type="string" office:string-value="La Belle &amp; le Clochard" calcext:value-type="string">
            <text:p>La Belle &amp; le Clochard</text:p>
          </table:table-cell>
          <table:table-cell table:style-name="ce88" table:formula="of:=IF([.L63]=&quot;&quot;;&quot;&quot;;IF([.L63]&gt;[.M63];1;0)+IF([.N63]&gt;[.O63];1;0)+IF([.P63]&gt;[.Q63];1;0))" office:value-type="float" office:value="1" calcext:value-type="float">
            <text:p>1</text:p>
          </table:table-cell>
          <table:table-cell table:style-name="ce88" table:formula="of:=IF([.L63]=&quot;&quot;;&quot;&quot;;IF([.L63]&lt;[.M63];1;0)+IF([.N63]&lt;[.O63];1;0)+IF([.P63]&lt;[.Q63];1;0))" office:value-type="float" office:value="0" calcext:value-type="float">
            <text:p>0</text:p>
          </table:table-cell>
          <table:table-cell table:style-name="ce143" table:formula="of:=IF([.D63]=&quot;EXEMPT&quot;;&quot;X&quot;;IF([.F6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9" calcext:value-type="float">
            <text:p>9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63]=&quot;&quot;;&quot;&quot;;[.L63]+[.N63]+[.P63])" office:value-type="float" office:value="15" calcext:value-type="float">
            <text:p>15</text:p>
          </table:table-cell>
          <table:table-cell table:formula="of:=IF([.L63]=&quot;&quot;;&quot;&quot;;[.M63]+[.O63]+[.Q63])" office:value-type="float" office:value="9" calcext:value-type="float">
            <text:p>9</text:p>
          </table:table-cell>
          <table:table-cell/>
          <table:table-cell table:formula="of:=IF([.G63]=&quot;F&quot;;[.D63]&amp;&quot;_forfait&quot;;IF([.H63]=&quot;F&quot;;[.D63]&amp;&quot;_win&quot;;IF(AND([.G63]=&quot;&quot;;[.H63]=&quot;&quot;);&quot;&quot;;IF([.G63]&gt;[.H63];[.D63]&amp;&quot;_win&quot;;IF([.G63]=[.H63];[.D63]&amp;&quot;_draw&quot;;[.D63]&amp;&quot;_lose&quot;)))))" office:value-type="string" office:string-value="Tic &amp; Tac_win" calcext:value-type="string">
            <text:p>Tic &amp; Tac_win</text:p>
          </table:table-cell>
          <table:table-cell table:formula="of:=IF([.W63]=&quot;&quot;;&quot;&quot;;IF([.H63]=&quot;&quot;;[.F63]&amp;&quot;_win&quot;;IF([.H63]=&quot;F&quot;;[.F63]&amp;&quot;_forfait&quot;;IF([.G63]&lt;[.H63];[.F63]&amp;&quot;_win&quot;;IF([.H63]=[.G63];[.F63]&amp;&quot;_draw&quot;;[.F63]&amp;&quot;_lose&quot;)))))" office:value-type="string" office:string-value="La Belle &amp; le Clochard_lose" calcext:value-type="string">
            <text:p>La Belle &amp; le Clochard_lose</text:p>
          </table:table-cell>
          <table:table-cell table:formula="of:=IF(VLOOKUP([.D63];[.$AE$22:.$AM$35];9;0)*100+VLOOKUP([.D63];[.$AE$22:.$AM$35];6;0)=VLOOKUP([.F63];[.$AE$22:.$AM$35];9;0)*100+VLOOKUP([.F63];[.$AE$22:.$AM$35];6;0);VLOOKUP([.D63];[.$AE$22:.$AM$35];9;0);0)" office:value-type="float" office:value="0" calcext:value-type="float">
            <text:p>0</text:p>
          </table:table-cell>
          <table:table-cell table:formula="of:=IF([.W63]=&quot;&quot;;&quot;&quot;;IF(VLOOKUP([.D63];[.$AE$22:.$AM$35];8;0)=VLOOKUP([.F63];[.$AE$22:.$AM$35];8;0);IF([.H63]=&quot;F&quot;;3;IF([.G63]=&quot;F&quot;;0;IF([.G63]&gt;[.H63];3;IF([.G63]&lt;[.H63];1;2))));&quot;&quot;))">
            <text:p/>
          </table:table-cell>
          <table:table-cell table:formula="of:=IF([.Z63]=&quot;&quot;;&quot;&quot;;IF([.G63]=&quot;F&quot;;3;IF([.H63]=&quot;F&quot;;0;IF([.H63]&gt;[.G63];3;IF([.H63]&lt;[.G63];1;2)))))">
            <text:p/>
          </table:table-cell>
          <table:table-cell table:formula="of:=IF(OR([.G63]=&quot;&quot;;[.H63]=&quot;&quot;);0;IF([.H63]=&quot;F&quot;;[.Y63]*4;IF([.G63]=&quot;F&quot;;[.Y63]*-4;[.Y63]*([.G63]-[.H63]))))" office:value-type="float" office:value="0" calcext:value-type="float">
            <text:p>0</text:p>
          </table:table-cell>
          <table:table-cell table:formula="of:=-[.AB63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VLOOKUP([.B64];[.B$3:.C$17];2)" office:value-type="string" office:string-value="Timon &amp; Pumbaa" calcext:value-type="string">
            <text:p>Timon &amp; Pumbaa</text:p>
          </table:table-cell>
          <table:table-cell office:value-type="string" calcext:value-type="string">
            <text:p>c.</text:p>
          </table:table-cell>
          <table:table-cell table:formula="of:=VLOOKUP([.C64];[.B$3:.C$17];2)" office:value-type="string" office:string-value="Mickey &amp; Minnie" calcext:value-type="string">
            <text:p>Mickey &amp; Minnie</text:p>
          </table:table-cell>
          <table:table-cell table:formula="of:=IF([.L64]=&quot;&quot;;&quot;&quot;;IF([.L64]&gt;[.M64];1;0)+IF([.N64]&gt;[.O64];1;0)+IF([.P64]&gt;[.Q64];1;0))" office:value-type="float" office:value="1" calcext:value-type="float">
            <text:p>1</text:p>
          </table:table-cell>
          <table:table-cell table:formula="of:=IF([.L64]=&quot;&quot;;&quot;&quot;;IF([.L64]&lt;[.M64];1;0)+IF([.N64]&lt;[.O64];1;0)+IF([.P64]&lt;[.Q64];1;0))" office:value-type="float" office:value="0" calcext:value-type="float">
            <text:p>0</text:p>
          </table:table-cell>
          <table:table-cell table:formula="of:=IF([.D64]=&quot;EXEMPT&quot;;&quot;X&quot;;IF([.F64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IF([.L64]=&quot;&quot;;&quot;&quot;;[.L64]+[.N64]+[.P64])" office:value-type="float" office:value="15" calcext:value-type="float">
            <text:p>15</text:p>
          </table:table-cell>
          <table:table-cell table:formula="of:=IF([.L64]=&quot;&quot;;&quot;&quot;;[.M64]+[.O64]+[.Q64])" office:value-type="float" office:value="6" calcext:value-type="float">
            <text:p>6</text:p>
          </table:table-cell>
          <table:table-cell/>
          <table:table-cell table:formula="of:=IF([.G64]=&quot;F&quot;;[.D64]&amp;&quot;_forfait&quot;;IF([.H64]=&quot;F&quot;;[.D64]&amp;&quot;_win&quot;;IF(AND([.G64]=&quot;&quot;;[.H64]=&quot;&quot;);&quot;&quot;;IF([.G64]&gt;[.H64];[.D64]&amp;&quot;_win&quot;;IF([.G64]=[.H64];[.D64]&amp;&quot;_draw&quot;;[.D64]&amp;&quot;_lose&quot;)))))" office:value-type="string" office:string-value="Timon &amp; Pumbaa_win" calcext:value-type="string">
            <text:p>Timon &amp; Pumbaa_win</text:p>
          </table:table-cell>
          <table:table-cell table:formula="of:=IF([.W64]=&quot;&quot;;&quot;&quot;;IF([.H64]=&quot;&quot;;[.F64]&amp;&quot;_win&quot;;IF([.H64]=&quot;F&quot;;[.F64]&amp;&quot;_forfait&quot;;IF([.G64]&lt;[.H64];[.F64]&amp;&quot;_win&quot;;IF([.H64]=[.G64];[.F64]&amp;&quot;_draw&quot;;[.F64]&amp;&quot;_lose&quot;)))))" office:value-type="string" office:string-value="Mickey &amp; Minnie_lose" calcext:value-type="string">
            <text:p>Mickey &amp; Minnie_lose</text:p>
          </table:table-cell>
          <table:table-cell table:formula="of:=IF(VLOOKUP([.D64];[.$AE$22:.$AM$35];9;0)*100+VLOOKUP([.D64];[.$AE$22:.$AM$35];6;0)=VLOOKUP([.F64];[.$AE$22:.$AM$35];9;0)*100+VLOOKUP([.F64];[.$AE$22:.$AM$35];6;0);VLOOKUP([.D64];[.$AE$22:.$AM$35];9;0);0)" office:value-type="float" office:value="0" calcext:value-type="float">
            <text:p>0</text:p>
          </table:table-cell>
          <table:table-cell table:formula="of:=IF([.W64]=&quot;&quot;;&quot;&quot;;IF(VLOOKUP([.D64];[.$AE$22:.$AM$35];8;0)=VLOOKUP([.F64];[.$AE$22:.$AM$35];8;0);IF([.H64]=&quot;F&quot;;3;IF([.G64]=&quot;F&quot;;0;IF([.G64]&gt;[.H64];3;IF([.G64]&lt;[.H64];1;2))));&quot;&quot;))">
            <text:p/>
          </table:table-cell>
          <table:table-cell table:formula="of:=IF([.Z64]=&quot;&quot;;&quot;&quot;;IF([.G64]=&quot;F&quot;;3;IF([.H64]=&quot;F&quot;;0;IF([.H64]&gt;[.G64];3;IF([.H64]&lt;[.G64];1;2)))))">
            <text:p/>
          </table:table-cell>
          <table:table-cell table:formula="of:=IF(OR([.G64]=&quot;&quot;;[.H64]=&quot;&quot;);0;IF([.H64]=&quot;F&quot;;[.Y64]*4;IF([.G64]=&quot;F&quot;;[.Y64]*-4;[.Y64]*([.G64]-[.H64]))))" office:value-type="float" office:value="0" calcext:value-type="float">
            <text:p>0</text:p>
          </table:table-cell>
          <table:table-cell table:formula="of:=-[.AB6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2" calcext:value-type="float">
            <text:p>12</text:p>
          </table:table-cell>
          <table:table-cell table:style-name="ce113" office:value-type="float" office:value="6" calcext:value-type="float">
            <text:p>6</text:p>
          </table:table-cell>
          <table:table-cell table:style-name="ce79" table:formula="of:=VLOOKUP([.B65];[.B$3:.C$17];2)" office:value-type="string" office:string-value="Starsky et Hutch" calcext:value-type="string">
            <text:p>Starsky et Hutch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65];[.B$3:.C$17];2)" office:value-type="string" office:string-value="Chandler &amp; Monica" calcext:value-type="string">
            <text:p>Chandler &amp; Monica</text:p>
          </table:table-cell>
          <table:table-cell table:style-name="ce88" table:formula="of:=IF([.L65]=&quot;&quot;;&quot;&quot;;IF([.L65]&gt;[.M65];1;0)+IF([.N65]&gt;[.O65];1;0)+IF([.P65]&gt;[.Q65];1;0))" office:value-type="float" office:value="0" calcext:value-type="float">
            <text:p>0</text:p>
          </table:table-cell>
          <table:table-cell table:style-name="ce88" table:formula="of:=IF([.L65]=&quot;&quot;;&quot;&quot;;IF([.L65]&lt;[.M65];1;0)+IF([.N65]&lt;[.O65];1;0)+IF([.P65]&lt;[.Q65];1;0))" office:value-type="float" office:value="1" calcext:value-type="float">
            <text:p>1</text:p>
          </table:table-cell>
          <table:table-cell table:style-name="ce143" table:formula="of:=IF([.D65]=&quot;EXEMPT&quot;;&quot;X&quot;;IF([.F6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65]=&quot;&quot;;&quot;&quot;;[.L65]+[.N65]+[.P65])" office:value-type="float" office:value="8" calcext:value-type="float">
            <text:p>8</text:p>
          </table:table-cell>
          <table:table-cell table:formula="of:=IF([.L65]=&quot;&quot;;&quot;&quot;;[.M65]+[.O65]+[.Q65])" office:value-type="float" office:value="15" calcext:value-type="float">
            <text:p>15</text:p>
          </table:table-cell>
          <table:table-cell/>
          <table:table-cell table:formula="of:=IF([.G65]=&quot;F&quot;;[.D65]&amp;&quot;_forfait&quot;;IF([.H65]=&quot;F&quot;;[.D65]&amp;&quot;_win&quot;;IF(AND([.G65]=&quot;&quot;;[.H65]=&quot;&quot;);&quot;&quot;;IF([.G65]&gt;[.H65];[.D65]&amp;&quot;_win&quot;;IF([.G65]=[.H65];[.D65]&amp;&quot;_draw&quot;;[.D65]&amp;&quot;_lose&quot;)))))" office:value-type="string" office:string-value="Starsky et Hutch_lose" calcext:value-type="string">
            <text:p>Starsky et Hutch_lose</text:p>
          </table:table-cell>
          <table:table-cell table:formula="of:=IF([.W65]=&quot;&quot;;&quot;&quot;;IF([.H65]=&quot;&quot;;[.F65]&amp;&quot;_win&quot;;IF([.H65]=&quot;F&quot;;[.F65]&amp;&quot;_forfait&quot;;IF([.G65]&lt;[.H65];[.F65]&amp;&quot;_win&quot;;IF([.H65]=[.G65];[.F65]&amp;&quot;_draw&quot;;[.F65]&amp;&quot;_lose&quot;)))))" office:value-type="string" office:string-value="Chandler &amp; Monica_win" calcext:value-type="string">
            <text:p>Chandler &amp; Monica_win</text:p>
          </table:table-cell>
          <table:table-cell table:formula="of:=IF(VLOOKUP([.D65];[.$AE$22:.$AM$35];9;0)*100+VLOOKUP([.D65];[.$AE$22:.$AM$35];6;0)=VLOOKUP([.F65];[.$AE$22:.$AM$35];9;0)*100+VLOOKUP([.F65];[.$AE$22:.$AM$35];6;0);VLOOKUP([.D65];[.$AE$22:.$AM$35];9;0);0)" office:value-type="float" office:value="0" calcext:value-type="float">
            <text:p>0</text:p>
          </table:table-cell>
          <table:table-cell table:formula="of:=IF([.W65]=&quot;&quot;;&quot;&quot;;IF(VLOOKUP([.D65];[.$AE$22:.$AM$35];8;0)=VLOOKUP([.F65];[.$AE$22:.$AM$35];8;0);IF([.H65]=&quot;F&quot;;3;IF([.G65]=&quot;F&quot;;0;IF([.G65]&gt;[.H65];3;IF([.G65]&lt;[.H65];1;2))));&quot;&quot;))">
            <text:p/>
          </table:table-cell>
          <table:table-cell table:formula="of:=IF([.Z65]=&quot;&quot;;&quot;&quot;;IF([.G65]=&quot;F&quot;;3;IF([.H65]=&quot;F&quot;;0;IF([.H65]&gt;[.G65];3;IF([.H65]&lt;[.G65];1;2)))))">
            <text:p/>
          </table:table-cell>
          <table:table-cell table:formula="of:=IF(OR([.G65]=&quot;&quot;;[.H65]=&quot;&quot;);0;IF([.H65]=&quot;F&quot;;[.Y65]*4;IF([.G65]=&quot;F&quot;;[.Y65]*-4;[.Y65]*([.G65]-[.H65]))))" office:value-type="float" office:value="-0" calcext:value-type="float">
            <text:p>0</text:p>
          </table:table-cell>
          <table:table-cell table:formula="of:=-[.AB65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VLOOKUP([.B66];[.B$3:.C$17];2)" office:value-type="string" office:string-value="Pif &amp; Hercule" calcext:value-type="string">
            <text:p>Pif &amp; Hercule</text:p>
          </table:table-cell>
          <table:table-cell office:value-type="string" calcext:value-type="string">
            <text:p>c.</text:p>
          </table:table-cell>
          <table:table-cell table:formula="of:=VLOOKUP([.C66];[.B$3:.C$17];2)" office:value-type="string" office:string-value="Bonnie &amp; Clyde" calcext:value-type="string">
            <text:p>Bonnie &amp; Clyde</text:p>
          </table:table-cell>
          <table:table-cell table:formula="of:=IF([.L66]=&quot;&quot;;&quot;&quot;;IF([.L66]&gt;[.M66];1;0)+IF([.N66]&gt;[.O66];1;0)+IF([.P66]&gt;[.Q66];1;0))" office:value-type="float" office:value="0" calcext:value-type="float">
            <text:p>0</text:p>
          </table:table-cell>
          <table:table-cell table:formula="of:=IF([.L66]=&quot;&quot;;&quot;&quot;;IF([.L66]&lt;[.M66];1;0)+IF([.N66]&lt;[.O66];1;0)+IF([.P66]&lt;[.Q66];1;0))" office:value-type="float" office:value="1" calcext:value-type="float">
            <text:p>1</text:p>
          </table:table-cell>
          <table:table-cell table:formula="of:=IF([.D66]=&quot;EXEMPT&quot;;&quot;X&quot;;IF([.F66]=&quot;EXEMPT&quot;;&quot;X&quot;;&quot;&quot;)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66]=&quot;&quot;;&quot;&quot;;[.L66]+[.N66]+[.P66])" office:value-type="float" office:value="9" calcext:value-type="float">
            <text:p>9</text:p>
          </table:table-cell>
          <table:table-cell table:formula="of:=IF([.L66]=&quot;&quot;;&quot;&quot;;[.M66]+[.O66]+[.Q66])" office:value-type="float" office:value="15" calcext:value-type="float">
            <text:p>15</text:p>
          </table:table-cell>
          <table:table-cell/>
          <table:table-cell table:formula="of:=IF([.G66]=&quot;F&quot;;[.D66]&amp;&quot;_forfait&quot;;IF([.H66]=&quot;F&quot;;[.D66]&amp;&quot;_win&quot;;IF(AND([.G66]=&quot;&quot;;[.H66]=&quot;&quot;);&quot;&quot;;IF([.G66]&gt;[.H66];[.D66]&amp;&quot;_win&quot;;IF([.G66]=[.H66];[.D66]&amp;&quot;_draw&quot;;[.D66]&amp;&quot;_lose&quot;)))))" office:value-type="string" office:string-value="Pif &amp; Hercule_lose" calcext:value-type="string">
            <text:p>Pif &amp; Hercule_lose</text:p>
          </table:table-cell>
          <table:table-cell table:formula="of:=IF([.W66]=&quot;&quot;;&quot;&quot;;IF([.H66]=&quot;&quot;;[.F66]&amp;&quot;_win&quot;;IF([.H66]=&quot;F&quot;;[.F66]&amp;&quot;_forfait&quot;;IF([.G66]&lt;[.H66];[.F66]&amp;&quot;_win&quot;;IF([.H66]=[.G66];[.F66]&amp;&quot;_draw&quot;;[.F66]&amp;&quot;_lose&quot;)))))" office:value-type="string" office:string-value="Bonnie &amp; Clyde_win" calcext:value-type="string">
            <text:p>Bonnie &amp; Clyde_win</text:p>
          </table:table-cell>
          <table:table-cell table:formula="of:=IF(VLOOKUP([.D66];[.$AE$22:.$AM$35];9;0)*100+VLOOKUP([.D66];[.$AE$22:.$AM$35];6;0)=VLOOKUP([.F66];[.$AE$22:.$AM$35];9;0)*100+VLOOKUP([.F66];[.$AE$22:.$AM$35];6;0);VLOOKUP([.D66];[.$AE$22:.$AM$35];9;0);0)" office:value-type="float" office:value="0" calcext:value-type="float">
            <text:p>0</text:p>
          </table:table-cell>
          <table:table-cell table:formula="of:=IF([.W66]=&quot;&quot;;&quot;&quot;;IF(VLOOKUP([.D66];[.$AE$22:.$AM$35];8;0)=VLOOKUP([.F66];[.$AE$22:.$AM$35];8;0);IF([.H66]=&quot;F&quot;;3;IF([.G66]=&quot;F&quot;;0;IF([.G66]&gt;[.H66];3;IF([.G66]&lt;[.H66];1;2))));&quot;&quot;))">
            <text:p/>
          </table:table-cell>
          <table:table-cell table:formula="of:=IF([.Z66]=&quot;&quot;;&quot;&quot;;IF([.G66]=&quot;F&quot;;3;IF([.H66]=&quot;F&quot;;0;IF([.H66]&gt;[.G66];3;IF([.H66]&lt;[.G66];1;2)))))">
            <text:p/>
          </table:table-cell>
          <table:table-cell table:formula="of:=IF(OR([.G66]=&quot;&quot;;[.H66]=&quot;&quot;);0;IF([.H66]=&quot;F&quot;;[.Y66]*4;IF([.G66]=&quot;F&quot;;[.Y66]*-4;[.Y66]*([.G66]-[.H66]))))" office:value-type="float" office:value="-0" calcext:value-type="float">
            <text:p>0</text:p>
          </table:table-cell>
          <table:table-cell table:formula="of:=-[.AB66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4" calcext:value-type="float">
            <text:p>4</text:p>
          </table:table-cell>
          <table:table-cell table:style-name="ce113" office:value-type="float" office:value="14" calcext:value-type="float">
            <text:p>14</text:p>
          </table:table-cell>
          <table:table-cell table:style-name="ce79" table:formula="of:=VLOOKUP([.B67];[.B$3:.C$17];2)" office:value-type="string" office:string-value="Mulder &amp; Scully" calcext:value-type="string">
            <text:p>Mulder &amp; Scully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67];[.B$3:.C$17];2)" office:value-type="string" office:string-value="EXEMPT" calcext:value-type="string">
            <text:p>EXEMPT</text:p>
          </table:table-cell>
          <table:table-cell table:style-name="ce88" table:formula="of:=IF([.L67]=&quot;&quot;;&quot;&quot;;IF([.L67]&gt;[.M67];1;0)+IF([.N67]&gt;[.O67];1;0)+IF([.P67]&gt;[.Q67];1;0))">
            <text:p/>
          </table:table-cell>
          <table:table-cell table:style-name="ce88" table:formula="of:=IF([.L67]=&quot;&quot;;&quot;&quot;;IF([.L67]&lt;[.M67];1;0)+IF([.N67]&lt;[.O67];1;0)+IF([.P67]&lt;[.Q67];1;0))">
            <text:p/>
          </table:table-cell>
          <table:table-cell table:style-name="ce143" table:formula="of:=IF([.D67]=&quot;EXEMPT&quot;;&quot;X&quot;;IF([.F67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67]=&quot;&quot;;&quot;&quot;;[.L67]+[.N67]+[.P67])">
            <text:p/>
          </table:table-cell>
          <table:table-cell table:formula="of:=IF([.L67]=&quot;&quot;;&quot;&quot;;[.M67]+[.O67]+[.Q67])">
            <text:p/>
          </table:table-cell>
          <table:table-cell/>
          <table:table-cell table:formula="of:=IF([.G67]=&quot;F&quot;;[.D67]&amp;&quot;_forfait&quot;;IF([.H67]=&quot;F&quot;;[.D67]&amp;&quot;_win&quot;;IF(AND([.G67]=&quot;&quot;;[.H67]=&quot;&quot;);&quot;&quot;;IF([.G67]&gt;[.H67];[.D67]&amp;&quot;_win&quot;;IF([.G67]=[.H67];[.D67]&amp;&quot;_draw&quot;;[.D67]&amp;&quot;_lose&quot;)))))">
            <text:p/>
          </table:table-cell>
          <table:table-cell table:formula="of:=IF([.W67]=&quot;&quot;;&quot;&quot;;IF([.H67]=&quot;&quot;;[.F67]&amp;&quot;_win&quot;;IF([.H67]=&quot;F&quot;;[.F67]&amp;&quot;_forfait&quot;;IF([.G67]&lt;[.H67];[.F67]&amp;&quot;_win&quot;;IF([.H67]=[.G67];[.F67]&amp;&quot;_draw&quot;;[.F67]&amp;&quot;_lose&quot;)))))">
            <text:p/>
          </table:table-cell>
          <table:table-cell table:formula="of:=IF(VLOOKUP([.D67];[.$AE$22:.$AM$35];9;0)*100+VLOOKUP([.D67];[.$AE$22:.$AM$35];6;0)=VLOOKUP([.F67];[.$AE$22:.$AM$35];9;0)*100+VLOOKUP([.F67];[.$AE$22:.$AM$35];6;0);VLOOKUP([.D67];[.$AE$22:.$AM$35];9;0);0)" office:value-type="float" office:value="0" calcext:value-type="float">
            <text:p>0</text:p>
          </table:table-cell>
          <table:table-cell table:formula="of:=IF([.W67]=&quot;&quot;;&quot;&quot;;IF(VLOOKUP([.D67];[.$AE$22:.$AM$35];8;0)=VLOOKUP([.F67];[.$AE$22:.$AM$35];8;0);IF([.H67]=&quot;F&quot;;3;IF([.G67]=&quot;F&quot;;0;IF([.G67]&gt;[.H67];3;IF([.G67]&lt;[.H67];1;2))));&quot;&quot;))">
            <text:p/>
          </table:table-cell>
          <table:table-cell table:formula="of:=IF([.Z67]=&quot;&quot;;&quot;&quot;;IF([.G67]=&quot;F&quot;;3;IF([.H67]=&quot;F&quot;;0;IF([.H67]&gt;[.G67];3;IF([.H67]&lt;[.G67];1;2)))))">
            <text:p/>
          </table:table-cell>
          <table:table-cell table:formula="of:=IF(OR([.G67]=&quot;&quot;;[.H67]=&quot;&quot;);0;IF([.H67]=&quot;F&quot;;[.Y67]*4;IF([.G67]=&quot;F&quot;;[.Y67]*-4;[.Y67]*([.G67]-[.H67]))))" office:value-type="float" office:value="0" calcext:value-type="float">
            <text:p>0</text:p>
          </table:table-cell>
          <table:table-cell table:formula="of:=-[.AB67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VLOOKUP([.B68];[.B$3:.C$17];2)" office:value-type="string" office:string-value="Barbie &amp; Ken" calcext:value-type="string">
            <text:p>Barbie &amp; Ken</text:p>
          </table:table-cell>
          <table:table-cell office:value-type="string" calcext:value-type="string">
            <text:p>c.</text:p>
          </table:table-cell>
          <table:table-cell table:formula="of:=VLOOKUP([.C68];[.B$3:.C$17];2)" office:value-type="string" office:string-value="Shrek &amp; Fiona" calcext:value-type="string">
            <text:p>Shrek &amp; Fiona</text:p>
          </table:table-cell>
          <table:table-cell table:formula="of:=IF([.L68]=&quot;&quot;;&quot;&quot;;IF([.L68]&gt;[.M68];1;0)+IF([.N68]&gt;[.O68];1;0)+IF([.P68]&gt;[.Q68];1;0))" office:value-type="float" office:value="1" calcext:value-type="float">
            <text:p>1</text:p>
          </table:table-cell>
          <table:table-cell table:formula="of:=IF([.L68]=&quot;&quot;;&quot;&quot;;IF([.L68]&lt;[.M68];1;0)+IF([.N68]&lt;[.O68];1;0)+IF([.P68]&lt;[.Q68];1;0))" office:value-type="float" office:value="0" calcext:value-type="float">
            <text:p>0</text:p>
          </table:table-cell>
          <table:table-cell table:formula="of:=IF([.D68]=&quot;EXEMPT&quot;;&quot;X&quot;;IF([.F68]=&quot;EXEMPT&quot;;&quot;X&quot;;&quot;&quot;))">
            <text:p/>
          </table:table-cell>
          <table:table-cell table:number-columns-repeated="2"/>
          <table:table-cell table:style-name="ce92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68]=&quot;&quot;;&quot;&quot;;[.L68]+[.N68]+[.P68])" office:value-type="float" office:value="20" calcext:value-type="float">
            <text:p>20</text:p>
          </table:table-cell>
          <table:table-cell table:formula="of:=IF([.L68]=&quot;&quot;;&quot;&quot;;[.M68]+[.O68]+[.Q68])" office:value-type="float" office:value="19" calcext:value-type="float">
            <text:p>19</text:p>
          </table:table-cell>
          <table:table-cell/>
          <table:table-cell table:formula="of:=IF([.G68]=&quot;F&quot;;[.D68]&amp;&quot;_forfait&quot;;IF([.H68]=&quot;F&quot;;[.D68]&amp;&quot;_win&quot;;IF(AND([.G68]=&quot;&quot;;[.H68]=&quot;&quot;);&quot;&quot;;IF([.G68]&gt;[.H68];[.D68]&amp;&quot;_win&quot;;IF([.G68]=[.H68];[.D68]&amp;&quot;_draw&quot;;[.D68]&amp;&quot;_lose&quot;)))))" office:value-type="string" office:string-value="Barbie &amp; Ken_win" calcext:value-type="string">
            <text:p>Barbie &amp; Ken_win</text:p>
          </table:table-cell>
          <table:table-cell table:formula="of:=IF([.W68]=&quot;&quot;;&quot;&quot;;IF([.H68]=&quot;&quot;;[.F68]&amp;&quot;_win&quot;;IF([.H68]=&quot;F&quot;;[.F68]&amp;&quot;_forfait&quot;;IF([.G68]&lt;[.H68];[.F68]&amp;&quot;_win&quot;;IF([.H68]=[.G68];[.F68]&amp;&quot;_draw&quot;;[.F68]&amp;&quot;_lose&quot;)))))" office:value-type="string" office:string-value="Shrek &amp; Fiona_lose" calcext:value-type="string">
            <text:p>Shrek &amp; Fiona_lose</text:p>
          </table:table-cell>
          <table:table-cell table:formula="of:=IF(VLOOKUP([.D68];[.$AE$22:.$AM$35];9;0)*100+VLOOKUP([.D68];[.$AE$22:.$AM$35];6;0)=VLOOKUP([.F68];[.$AE$22:.$AM$35];9;0)*100+VLOOKUP([.F68];[.$AE$22:.$AM$35];6;0);VLOOKUP([.D68];[.$AE$22:.$AM$35];9;0);0)" office:value-type="float" office:value="0" calcext:value-type="float">
            <text:p>0</text:p>
          </table:table-cell>
          <table:table-cell table:formula="of:=IF([.W68]=&quot;&quot;;&quot;&quot;;IF(VLOOKUP([.D68];[.$AE$22:.$AM$35];8;0)=VLOOKUP([.F68];[.$AE$22:.$AM$35];8;0);IF([.H68]=&quot;F&quot;;3;IF([.G68]=&quot;F&quot;;0;IF([.G68]&gt;[.H68];3;IF([.G68]&lt;[.H68];1;2))));&quot;&quot;))">
            <text:p/>
          </table:table-cell>
          <table:table-cell table:formula="of:=IF([.Z68]=&quot;&quot;;&quot;&quot;;IF([.G68]=&quot;F&quot;;3;IF([.H68]=&quot;F&quot;;0;IF([.H68]&gt;[.G68];3;IF([.H68]&lt;[.G68];1;2)))))">
            <text:p/>
          </table:table-cell>
          <table:table-cell table:formula="of:=IF(OR([.G68]=&quot;&quot;;[.H68]=&quot;&quot;);0;IF([.H68]=&quot;F&quot;;[.Y68]*4;IF([.G68]=&quot;F&quot;;[.Y68]*-4;[.Y68]*([.G68]-[.H68]))))" office:value-type="float" office:value="0" calcext:value-type="float">
            <text:p>0</text:p>
          </table:table-cell>
          <table:table-cell table:formula="of:=-[.AB68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69]=&quot;&quot;;&quot;&quot;;IF([.N69]&gt;[.O69];1;0)+IF([.P69]&gt;[.Q69];1;0)+IF([.R69]&gt;[.S69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69]=&quot;F&quot;;[.D69]&amp;&quot;_forfait&quot;;IF([.H69]=&quot;F&quot;;[.D69]&amp;&quot;_win&quot;;IF(AND([.G69]=&quot;&quot;;[.H69]=&quot;&quot;);&quot;&quot;;IF([.G69]&gt;[.H69];[.D69]&amp;&quot;_win&quot;;IF([.G69]=[.H69];[.D69]&amp;&quot;_draw&quot;;[.D69]&amp;&quot;_lose&quot;)))))">
            <text:p/>
          </table:table-cell>
          <table:table-cell table:style-name="ce165" table:formula="of:=IF([.W69]=&quot;&quot;;&quot;&quot;;IF([.H69]=&quot;&quot;;[.F69]&amp;&quot;_win&quot;;IF([.H69]=&quot;F&quot;;[.F69]&amp;&quot;_forfait&quot;;IF([.G69]&lt;[.H69];[.F69]&amp;&quot;_win&quot;;IF([.H69]=[.G69];[.F69]&amp;&quot;_draw&quot;;[.F69]&amp;&quot;_lose&quot;)))))">
            <text:p/>
          </table:table-cell>
          <table:table-cell table:formula="of:=IF(VLOOKUP([.D69];[.$AE$22:.$AM$35];9;0)*100+VLOOKUP([.D69];[.$AE$22:.$AM$35];6;0)=VLOOKUP([.F69];[.$AE$22:.$AM$35];9;0)*100+VLOOKUP([.F69];[.$AE$22:.$AM$35];6;0);VLOOKUP([.D69];[.$AE$22:.$AM$35];9;0);0)" office:value-type="string" office:string-value="" calcext:value-type="error">
            <text:p>#N/D</text:p>
          </table:table-cell>
          <table:table-cell table:formula="of:=IF([.W69]=&quot;&quot;;&quot;&quot;;IF(VLOOKUP([.D69];[.$AE$22:.$AM$35];8;0)=VLOOKUP([.F69];[.$AE$22:.$AM$35];8;0);IF([.H69]=&quot;F&quot;;3;IF([.G69]=&quot;F&quot;;0;IF([.G69]&gt;[.H69];3;IF([.G69]&lt;[.H69];1;2))));&quot;&quot;))">
            <text:p/>
          </table:table-cell>
          <table:table-cell table:formula="of:=IF([.Z69]=&quot;&quot;;&quot;&quot;;IF([.G69]=&quot;F&quot;;3;IF([.H69]=&quot;F&quot;;0;IF([.H69]&gt;[.G69];3;IF([.H69]&lt;[.G69];1;2)))))">
            <text:p/>
          </table:table-cell>
          <table:table-cell table:formula="of:=IF(OR([.G69]=&quot;&quot;;[.H69]=&quot;&quot;);0;IF([.H69]=&quot;F&quot;;[.Y69]*4;IF([.G69]=&quot;F&quot;;[.Y69]*-4;[.Y69]*([.G69]-[.H69]))))" office:value-type="float" office:value="0" calcext:value-type="float">
            <text:p>0</text:p>
          </table:table-cell>
          <table:table-cell table:formula="of:=-[.AB69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7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VLOOKUP([.B70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70];[.B$3:.C$17];2)" office:value-type="string" office:string-value="La Belle &amp; le Clochard" calcext:value-type="string">
            <text:p>La Belle &amp; le Clochard</text:p>
          </table:table-cell>
          <table:table-cell table:formula="of:=IF([.L70]=&quot;&quot;;&quot;&quot;;IF([.L70]&gt;[.M70];1;0)+IF([.N70]&gt;[.O70];1;0)+IF([.P70]&gt;[.Q70];1;0))" office:value-type="float" office:value="1" calcext:value-type="float">
            <text:p>1</text:p>
          </table:table-cell>
          <table:table-cell table:formula="of:=IF([.L70]=&quot;&quot;;&quot;&quot;;IF([.L70]&lt;[.M70];1;0)+IF([.N70]&lt;[.O70];1;0)+IF([.P70]&lt;[.Q70];1;0))" office:value-type="float" office:value="0" calcext:value-type="float">
            <text:p>0</text:p>
          </table:table-cell>
          <table:table-cell table:formula="of:=IF([.D70]=&quot;EXEMPT&quot;;&quot;X&quot;;IF([.F70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formula="of:=IF([.L70]=&quot;&quot;;&quot;&quot;;[.L70]+[.N70]+[.P70])" office:value-type="float" office:value="15" calcext:value-type="float">
            <text:p>15</text:p>
          </table:table-cell>
          <table:table-cell table:formula="of:=IF([.L70]=&quot;&quot;;&quot;&quot;;[.M70]+[.O70]+[.Q70])" office:value-type="float" office:value="12" calcext:value-type="float">
            <text:p>12</text:p>
          </table:table-cell>
          <table:table-cell/>
          <table:table-cell table:formula="of:=IF([.G70]=&quot;F&quot;;[.D70]&amp;&quot;_forfait&quot;;IF([.H70]=&quot;F&quot;;[.D70]&amp;&quot;_win&quot;;IF(AND([.G70]=&quot;&quot;;[.H70]=&quot;&quot;);&quot;&quot;;IF([.G70]&gt;[.H70];[.D70]&amp;&quot;_win&quot;;IF([.G70]=[.H70];[.D70]&amp;&quot;_draw&quot;;[.D70]&amp;&quot;_lose&quot;)))))" office:value-type="string" office:string-value="Thelma &amp; Louise_win" calcext:value-type="string">
            <text:p>Thelma &amp; Louise_win</text:p>
          </table:table-cell>
          <table:table-cell table:formula="of:=IF([.W70]=&quot;&quot;;&quot;&quot;;IF([.H70]=&quot;&quot;;[.F70]&amp;&quot;_win&quot;;IF([.H70]=&quot;F&quot;;[.F70]&amp;&quot;_forfait&quot;;IF([.G70]&lt;[.H70];[.F70]&amp;&quot;_win&quot;;IF([.H70]=[.G70];[.F70]&amp;&quot;_draw&quot;;[.F70]&amp;&quot;_lose&quot;)))))" office:value-type="string" office:string-value="La Belle &amp; le Clochard_lose" calcext:value-type="string">
            <text:p>La Belle &amp; le Clochard_lose</text:p>
          </table:table-cell>
          <table:table-cell table:formula="of:=IF(VLOOKUP([.D70];[.$AE$22:.$AM$35];9;0)*100+VLOOKUP([.D70];[.$AE$22:.$AM$35];6;0)=VLOOKUP([.F70];[.$AE$22:.$AM$35];9;0)*100+VLOOKUP([.F70];[.$AE$22:.$AM$35];6;0);VLOOKUP([.D70];[.$AE$22:.$AM$35];9;0);0)" office:value-type="float" office:value="0" calcext:value-type="float">
            <text:p>0</text:p>
          </table:table-cell>
          <table:table-cell table:formula="of:=IF([.W70]=&quot;&quot;;&quot;&quot;;IF(VLOOKUP([.D70];[.$AE$22:.$AM$35];8;0)=VLOOKUP([.F70];[.$AE$22:.$AM$35];8;0);IF([.H70]=&quot;F&quot;;3;IF([.G70]=&quot;F&quot;;0;IF([.G70]&gt;[.H70];3;IF([.G70]&lt;[.H70];1;2))));&quot;&quot;))">
            <text:p/>
          </table:table-cell>
          <table:table-cell table:formula="of:=IF([.Z70]=&quot;&quot;;&quot;&quot;;IF([.G70]=&quot;F&quot;;3;IF([.H70]=&quot;F&quot;;0;IF([.H70]&gt;[.G70];3;IF([.H70]&lt;[.G70];1;2)))))">
            <text:p/>
          </table:table-cell>
          <table:table-cell table:formula="of:=IF(OR([.G70]=&quot;&quot;;[.H70]=&quot;&quot;);0;IF([.H70]=&quot;F&quot;;[.Y70]*4;IF([.G70]=&quot;F&quot;;[.Y70]*-4;[.Y70]*([.G70]-[.H70]))))" office:value-type="float" office:value="0" calcext:value-type="float">
            <text:p>0</text:p>
          </table:table-cell>
          <table:table-cell table:formula="of:=-[.AB70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9" calcext:value-type="float">
            <text:p>9</text:p>
          </table:table-cell>
          <table:table-cell table:style-name="ce113" office:value-type="float" office:value="7" calcext:value-type="float">
            <text:p>7</text:p>
          </table:table-cell>
          <table:table-cell table:style-name="ce79" table:formula="of:=VLOOKUP([.B71];[.B$3:.C$17];2)" office:value-type="string" office:string-value="Marge &amp; Homer" calcext:value-type="string">
            <text:p>Marge &amp; Homer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71];[.B$3:.C$17];2)" office:value-type="string" office:string-value="Mickey &amp; Minnie" calcext:value-type="string">
            <text:p>Mickey &amp; Minnie</text:p>
          </table:table-cell>
          <table:table-cell table:style-name="ce88" table:formula="of:=IF([.L71]=&quot;&quot;;&quot;&quot;;IF([.L71]&gt;[.M71];1;0)+IF([.N71]&gt;[.O71];1;0)+IF([.P71]&gt;[.Q71];1;0))" office:value-type="float" office:value="1" calcext:value-type="float">
            <text:p>1</text:p>
          </table:table-cell>
          <table:table-cell table:style-name="ce88" table:formula="of:=IF([.L71]=&quot;&quot;;&quot;&quot;;IF([.L71]&lt;[.M71];1;0)+IF([.N71]&lt;[.O71];1;0)+IF([.P71]&lt;[.Q71];1;0))" office:value-type="float" office:value="0" calcext:value-type="float">
            <text:p>0</text:p>
          </table:table-cell>
          <table:table-cell table:style-name="ce143" table:formula="of:=IF([.D71]=&quot;EXEMPT&quot;;&quot;X&quot;;IF([.F7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6" calcext:value-type="float">
            <text:p>6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71]=&quot;&quot;;&quot;&quot;;[.L71]+[.N71]+[.P71])" office:value-type="float" office:value="15" calcext:value-type="float">
            <text:p>15</text:p>
          </table:table-cell>
          <table:table-cell table:formula="of:=IF([.L71]=&quot;&quot;;&quot;&quot;;[.M71]+[.O71]+[.Q71])" office:value-type="float" office:value="6" calcext:value-type="float">
            <text:p>6</text:p>
          </table:table-cell>
          <table:table-cell/>
          <table:table-cell table:formula="of:=IF([.G71]=&quot;F&quot;;[.D71]&amp;&quot;_forfait&quot;;IF([.H71]=&quot;F&quot;;[.D71]&amp;&quot;_win&quot;;IF(AND([.G71]=&quot;&quot;;[.H71]=&quot;&quot;);&quot;&quot;;IF([.G71]&gt;[.H71];[.D71]&amp;&quot;_win&quot;;IF([.G71]=[.H71];[.D71]&amp;&quot;_draw&quot;;[.D71]&amp;&quot;_lose&quot;)))))" office:value-type="string" office:string-value="Marge &amp; Homer_win" calcext:value-type="string">
            <text:p>Marge &amp; Homer_win</text:p>
          </table:table-cell>
          <table:table-cell table:formula="of:=IF([.W71]=&quot;&quot;;&quot;&quot;;IF([.H71]=&quot;&quot;;[.F71]&amp;&quot;_win&quot;;IF([.H71]=&quot;F&quot;;[.F71]&amp;&quot;_forfait&quot;;IF([.G71]&lt;[.H71];[.F71]&amp;&quot;_win&quot;;IF([.H71]=[.G71];[.F71]&amp;&quot;_draw&quot;;[.F71]&amp;&quot;_lose&quot;)))))" office:value-type="string" office:string-value="Mickey &amp; Minnie_lose" calcext:value-type="string">
            <text:p>Mickey &amp; Minnie_lose</text:p>
          </table:table-cell>
          <table:table-cell table:formula="of:=IF(VLOOKUP([.D71];[.$AE$22:.$AM$35];9;0)*100+VLOOKUP([.D71];[.$AE$22:.$AM$35];6;0)=VLOOKUP([.F71];[.$AE$22:.$AM$35];9;0)*100+VLOOKUP([.F71];[.$AE$22:.$AM$35];6;0);VLOOKUP([.D71];[.$AE$22:.$AM$35];9;0);0)" office:value-type="float" office:value="0" calcext:value-type="float">
            <text:p>0</text:p>
          </table:table-cell>
          <table:table-cell table:formula="of:=IF([.W71]=&quot;&quot;;&quot;&quot;;IF(VLOOKUP([.D71];[.$AE$22:.$AM$35];8;0)=VLOOKUP([.F71];[.$AE$22:.$AM$35];8;0);IF([.H71]=&quot;F&quot;;3;IF([.G71]=&quot;F&quot;;0;IF([.G71]&gt;[.H71];3;IF([.G71]&lt;[.H71];1;2))));&quot;&quot;))">
            <text:p/>
          </table:table-cell>
          <table:table-cell table:formula="of:=IF([.Z71]=&quot;&quot;;&quot;&quot;;IF([.G71]=&quot;F&quot;;3;IF([.H71]=&quot;F&quot;;0;IF([.H71]&gt;[.G71];3;IF([.H71]&lt;[.G71];1;2)))))">
            <text:p/>
          </table:table-cell>
          <table:table-cell table:formula="of:=IF(OR([.G71]=&quot;&quot;;[.H71]=&quot;&quot;);0;IF([.H71]=&quot;F&quot;;[.Y71]*4;IF([.G71]=&quot;F&quot;;[.Y71]*-4;[.Y71]*([.G71]-[.H71]))))" office:value-type="float" office:value="0" calcext:value-type="float">
            <text:p>0</text:p>
          </table:table-cell>
          <table:table-cell table:formula="of:=-[.AB71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VLOOKUP([.B72];[.B$3:.C$17];2)" office:value-type="string" office:string-value="Tic &amp; Tac" calcext:value-type="string">
            <text:p>Tic &amp; Tac</text:p>
          </table:table-cell>
          <table:table-cell office:value-type="string" calcext:value-type="string">
            <text:p>c.</text:p>
          </table:table-cell>
          <table:table-cell table:formula="of:=VLOOKUP([.C72];[.B$3:.C$17];2)" office:value-type="string" office:string-value="Chandler &amp; Monica" calcext:value-type="string">
            <text:p>Chandler &amp; Monica</text:p>
          </table:table-cell>
          <table:table-cell table:formula="of:=IF([.L72]=&quot;&quot;;&quot;&quot;;IF([.L72]&gt;[.M72];1;0)+IF([.N72]&gt;[.O72];1;0)+IF([.P72]&gt;[.Q72];1;0))" office:value-type="float" office:value="1" calcext:value-type="float">
            <text:p>1</text:p>
          </table:table-cell>
          <table:table-cell table:formula="of:=IF([.L72]=&quot;&quot;;&quot;&quot;;IF([.L72]&lt;[.M72];1;0)+IF([.N72]&lt;[.O72];1;0)+IF([.P72]&lt;[.Q72];1;0))" office:value-type="float" office:value="0" calcext:value-type="float">
            <text:p>0</text:p>
          </table:table-cell>
          <table:table-cell table:formula="of:=IF([.D72]=&quot;EXEMPT&quot;;&quot;X&quot;;IF([.F72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formula="of:=IF([.L72]=&quot;&quot;;&quot;&quot;;[.L72]+[.N72]+[.P72])" office:value-type="float" office:value="15" calcext:value-type="float">
            <text:p>15</text:p>
          </table:table-cell>
          <table:table-cell table:formula="of:=IF([.L72]=&quot;&quot;;&quot;&quot;;[.M72]+[.O72]+[.Q72])" office:value-type="float" office:value="9" calcext:value-type="float">
            <text:p>9</text:p>
          </table:table-cell>
          <table:table-cell/>
          <table:table-cell table:formula="of:=IF([.G72]=&quot;F&quot;;[.D72]&amp;&quot;_forfait&quot;;IF([.H72]=&quot;F&quot;;[.D72]&amp;&quot;_win&quot;;IF(AND([.G72]=&quot;&quot;;[.H72]=&quot;&quot;);&quot;&quot;;IF([.G72]&gt;[.H72];[.D72]&amp;&quot;_win&quot;;IF([.G72]=[.H72];[.D72]&amp;&quot;_draw&quot;;[.D72]&amp;&quot;_lose&quot;)))))" office:value-type="string" office:string-value="Tic &amp; Tac_win" calcext:value-type="string">
            <text:p>Tic &amp; Tac_win</text:p>
          </table:table-cell>
          <table:table-cell table:formula="of:=IF([.W72]=&quot;&quot;;&quot;&quot;;IF([.H72]=&quot;&quot;;[.F72]&amp;&quot;_win&quot;;IF([.H72]=&quot;F&quot;;[.F72]&amp;&quot;_forfait&quot;;IF([.G72]&lt;[.H72];[.F72]&amp;&quot;_win&quot;;IF([.H72]=[.G72];[.F72]&amp;&quot;_draw&quot;;[.F72]&amp;&quot;_lose&quot;)))))" office:value-type="string" office:string-value="Chandler &amp; Monica_lose" calcext:value-type="string">
            <text:p>Chandler &amp; Monica_lose</text:p>
          </table:table-cell>
          <table:table-cell table:formula="of:=IF(VLOOKUP([.D72];[.$AE$22:.$AM$35];9;0)*100+VLOOKUP([.D72];[.$AE$22:.$AM$35];6;0)=VLOOKUP([.F72];[.$AE$22:.$AM$35];9;0)*100+VLOOKUP([.F72];[.$AE$22:.$AM$35];6;0);VLOOKUP([.D72];[.$AE$22:.$AM$35];9;0);0)" office:value-type="float" office:value="0" calcext:value-type="float">
            <text:p>0</text:p>
          </table:table-cell>
          <table:table-cell table:formula="of:=IF([.W72]=&quot;&quot;;&quot;&quot;;IF(VLOOKUP([.D72];[.$AE$22:.$AM$35];8;0)=VLOOKUP([.F72];[.$AE$22:.$AM$35];8;0);IF([.H72]=&quot;F&quot;;3;IF([.G72]=&quot;F&quot;;0;IF([.G72]&gt;[.H72];3;IF([.G72]&lt;[.H72];1;2))));&quot;&quot;))">
            <text:p/>
          </table:table-cell>
          <table:table-cell table:formula="of:=IF([.Z72]=&quot;&quot;;&quot;&quot;;IF([.G72]=&quot;F&quot;;3;IF([.H72]=&quot;F&quot;;0;IF([.H72]&gt;[.G72];3;IF([.H72]&lt;[.G72];1;2)))))">
            <text:p/>
          </table:table-cell>
          <table:table-cell table:formula="of:=IF(OR([.G72]=&quot;&quot;;[.H72]=&quot;&quot;);0;IF([.H72]=&quot;F&quot;;[.Y72]*4;IF([.G72]=&quot;F&quot;;[.Y72]*-4;[.Y72]*([.G72]-[.H72]))))" office:value-type="float" office:value="0" calcext:value-type="float">
            <text:p>0</text:p>
          </table:table-cell>
          <table:table-cell table:formula="of:=-[.AB72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1" calcext:value-type="float">
            <text:p>11</text:p>
          </table:table-cell>
          <table:table-cell table:style-name="ce113" office:value-type="float" office:value="5" calcext:value-type="float">
            <text:p>5</text:p>
          </table:table-cell>
          <table:table-cell table:style-name="ce79" table:formula="of:=VLOOKUP([.B73];[.B$3:.C$17];2)" office:value-type="string" office:string-value="Timon &amp; Pumbaa" calcext:value-type="string">
            <text:p>Timon &amp; Pumba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73];[.B$3:.C$17];2)" office:value-type="string" office:string-value="Bonnie &amp; Clyde" calcext:value-type="string">
            <text:p>Bonnie &amp; Clyde</text:p>
          </table:table-cell>
          <table:table-cell table:style-name="ce88" table:formula="of:=IF([.L73]=&quot;&quot;;&quot;&quot;;IF([.L73]&gt;[.M73];1;0)+IF([.N73]&gt;[.O73];1;0)+IF([.P73]&gt;[.Q73];1;0))" office:value-type="float" office:value="1" calcext:value-type="float">
            <text:p>1</text:p>
          </table:table-cell>
          <table:table-cell table:style-name="ce88" table:formula="of:=IF([.L73]=&quot;&quot;;&quot;&quot;;IF([.L73]&lt;[.M73];1;0)+IF([.N73]&lt;[.O73];1;0)+IF([.P73]&lt;[.Q73];1;0))" office:value-type="float" office:value="0" calcext:value-type="float">
            <text:p>0</text:p>
          </table:table-cell>
          <table:table-cell table:style-name="ce143" table:formula="of:=IF([.D73]=&quot;EXEMPT&quot;;&quot;X&quot;;IF([.F7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73]=&quot;&quot;;&quot;&quot;;[.L73]+[.N73]+[.P73])" office:value-type="float" office:value="15" calcext:value-type="float">
            <text:p>15</text:p>
          </table:table-cell>
          <table:table-cell table:formula="of:=IF([.L73]=&quot;&quot;;&quot;&quot;;[.M73]+[.O73]+[.Q73])" office:value-type="float" office:value="11" calcext:value-type="float">
            <text:p>11</text:p>
          </table:table-cell>
          <table:table-cell/>
          <table:table-cell table:formula="of:=IF([.G73]=&quot;F&quot;;[.D73]&amp;&quot;_forfait&quot;;IF([.H73]=&quot;F&quot;;[.D73]&amp;&quot;_win&quot;;IF(AND([.G73]=&quot;&quot;;[.H73]=&quot;&quot;);&quot;&quot;;IF([.G73]&gt;[.H73];[.D73]&amp;&quot;_win&quot;;IF([.G73]=[.H73];[.D73]&amp;&quot;_draw&quot;;[.D73]&amp;&quot;_lose&quot;)))))" office:value-type="string" office:string-value="Timon &amp; Pumbaa_win" calcext:value-type="string">
            <text:p>Timon &amp; Pumbaa_win</text:p>
          </table:table-cell>
          <table:table-cell table:formula="of:=IF([.W73]=&quot;&quot;;&quot;&quot;;IF([.H73]=&quot;&quot;;[.F73]&amp;&quot;_win&quot;;IF([.H73]=&quot;F&quot;;[.F73]&amp;&quot;_forfait&quot;;IF([.G73]&lt;[.H73];[.F73]&amp;&quot;_win&quot;;IF([.H73]=[.G73];[.F73]&amp;&quot;_draw&quot;;[.F73]&amp;&quot;_lose&quot;)))))" office:value-type="string" office:string-value="Bonnie &amp; Clyde_lose" calcext:value-type="string">
            <text:p>Bonnie &amp; Clyde_lose</text:p>
          </table:table-cell>
          <table:table-cell table:formula="of:=IF(VLOOKUP([.D73];[.$AE$22:.$AM$35];9;0)*100+VLOOKUP([.D73];[.$AE$22:.$AM$35];6;0)=VLOOKUP([.F73];[.$AE$22:.$AM$35];9;0)*100+VLOOKUP([.F73];[.$AE$22:.$AM$35];6;0);VLOOKUP([.D73];[.$AE$22:.$AM$35];9;0);0)" office:value-type="float" office:value="0" calcext:value-type="float">
            <text:p>0</text:p>
          </table:table-cell>
          <table:table-cell table:formula="of:=IF([.W73]=&quot;&quot;;&quot;&quot;;IF(VLOOKUP([.D73];[.$AE$22:.$AM$35];8;0)=VLOOKUP([.F73];[.$AE$22:.$AM$35];8;0);IF([.H73]=&quot;F&quot;;3;IF([.G73]=&quot;F&quot;;0;IF([.G73]&gt;[.H73];3;IF([.G73]&lt;[.H73];1;2))));&quot;&quot;))">
            <text:p/>
          </table:table-cell>
          <table:table-cell table:formula="of:=IF([.Z73]=&quot;&quot;;&quot;&quot;;IF([.G73]=&quot;F&quot;;3;IF([.H73]=&quot;F&quot;;0;IF([.H73]&gt;[.G73];3;IF([.H73]&lt;[.G73];1;2)))))">
            <text:p/>
          </table:table-cell>
          <table:table-cell table:formula="of:=IF(OR([.G73]=&quot;&quot;;[.H73]=&quot;&quot;);0;IF([.H73]=&quot;F&quot;;[.Y73]*4;IF([.G73]=&quot;F&quot;;[.Y73]*-4;[.Y73]*([.G73]-[.H73]))))" office:value-type="float" office:value="0" calcext:value-type="float">
            <text:p>0</text:p>
          </table:table-cell>
          <table:table-cell table:formula="of:=-[.AB73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VLOOKUP([.B74];[.B$3:.C$17];2)" office:value-type="string" office:string-value="Starsky et Hutch" calcext:value-type="string">
            <text:p>Starsky et Hutch</text:p>
          </table:table-cell>
          <table:table-cell office:value-type="string" calcext:value-type="string">
            <text:p>c.</text:p>
          </table:table-cell>
          <table:table-cell table:formula="of:=VLOOKUP([.C74];[.B$3:.C$17];2)" office:value-type="string" office:string-value="Mulder &amp; Scully" calcext:value-type="string">
            <text:p>Mulder &amp; Scully</text:p>
          </table:table-cell>
          <table:table-cell table:formula="of:=IF([.L74]=&quot;&quot;;&quot;&quot;;IF([.L74]&gt;[.M74];1;0)+IF([.N74]&gt;[.O74];1;0)+IF([.P74]&gt;[.Q74];1;0))" office:value-type="float" office:value="1" calcext:value-type="float">
            <text:p>1</text:p>
          </table:table-cell>
          <table:table-cell table:formula="of:=IF([.L74]=&quot;&quot;;&quot;&quot;;IF([.L74]&lt;[.M74];1;0)+IF([.N74]&lt;[.O74];1;0)+IF([.P74]&lt;[.Q74];1;0))" office:value-type="float" office:value="0" calcext:value-type="float">
            <text:p>0</text:p>
          </table:table-cell>
          <table:table-cell table:formula="of:=IF([.D74]=&quot;EXEMPT&quot;;&quot;X&quot;;IF([.F74]=&quot;EXEMPT&quot;;&quot;X&quot;;&quot;&quot;))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formula="of:=IF([.L74]=&quot;&quot;;&quot;&quot;;[.L74]+[.N74]+[.P74])" office:value-type="float" office:value="18" calcext:value-type="float">
            <text:p>18</text:p>
          </table:table-cell>
          <table:table-cell table:formula="of:=IF([.L74]=&quot;&quot;;&quot;&quot;;[.M74]+[.O74]+[.Q74])" office:value-type="float" office:value="16" calcext:value-type="float">
            <text:p>16</text:p>
          </table:table-cell>
          <table:table-cell/>
          <table:table-cell table:formula="of:=IF([.G74]=&quot;F&quot;;[.D74]&amp;&quot;_forfait&quot;;IF([.H74]=&quot;F&quot;;[.D74]&amp;&quot;_win&quot;;IF(AND([.G74]=&quot;&quot;;[.H74]=&quot;&quot;);&quot;&quot;;IF([.G74]&gt;[.H74];[.D74]&amp;&quot;_win&quot;;IF([.G74]=[.H74];[.D74]&amp;&quot;_draw&quot;;[.D74]&amp;&quot;_lose&quot;)))))" office:value-type="string" office:string-value="Starsky et Hutch_win" calcext:value-type="string">
            <text:p>Starsky et Hutch_win</text:p>
          </table:table-cell>
          <table:table-cell table:formula="of:=IF([.W74]=&quot;&quot;;&quot;&quot;;IF([.H74]=&quot;&quot;;[.F74]&amp;&quot;_win&quot;;IF([.H74]=&quot;F&quot;;[.F74]&amp;&quot;_forfait&quot;;IF([.G74]&lt;[.H74];[.F74]&amp;&quot;_win&quot;;IF([.H74]=[.G74];[.F74]&amp;&quot;_draw&quot;;[.F74]&amp;&quot;_lose&quot;)))))" office:value-type="string" office:string-value="Mulder &amp; Scully_lose" calcext:value-type="string">
            <text:p>Mulder &amp; Scully_lose</text:p>
          </table:table-cell>
          <table:table-cell table:formula="of:=IF(VLOOKUP([.D74];[.$AE$22:.$AM$35];9;0)*100+VLOOKUP([.D74];[.$AE$22:.$AM$35];6;0)=VLOOKUP([.F74];[.$AE$22:.$AM$35];9;0)*100+VLOOKUP([.F74];[.$AE$22:.$AM$35];6;0);VLOOKUP([.D74];[.$AE$22:.$AM$35];9;0);0)" office:value-type="float" office:value="0" calcext:value-type="float">
            <text:p>0</text:p>
          </table:table-cell>
          <table:table-cell table:formula="of:=IF([.W74]=&quot;&quot;;&quot;&quot;;IF(VLOOKUP([.D74];[.$AE$22:.$AM$35];8;0)=VLOOKUP([.F74];[.$AE$22:.$AM$35];8;0);IF([.H74]=&quot;F&quot;;3;IF([.G74]=&quot;F&quot;;0;IF([.G74]&gt;[.H74];3;IF([.G74]&lt;[.H74];1;2))));&quot;&quot;))">
            <text:p/>
          </table:table-cell>
          <table:table-cell table:formula="of:=IF([.Z74]=&quot;&quot;;&quot;&quot;;IF([.G74]=&quot;F&quot;;3;IF([.H74]=&quot;F&quot;;0;IF([.H74]&gt;[.G74];3;IF([.H74]&lt;[.G74];1;2)))))">
            <text:p/>
          </table:table-cell>
          <table:table-cell table:formula="of:=IF(OR([.G74]=&quot;&quot;;[.H74]=&quot;&quot;);0;IF([.H74]=&quot;F&quot;;[.Y74]*4;IF([.G74]=&quot;F&quot;;[.Y74]*-4;[.Y74]*([.G74]-[.H74]))))" office:value-type="float" office:value="0" calcext:value-type="float">
            <text:p>0</text:p>
          </table:table-cell>
          <table:table-cell table:formula="of:=-[.AB7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3" calcext:value-type="float">
            <text:p>13</text:p>
          </table:table-cell>
          <table:table-cell table:style-name="ce113" office:value-type="float" office:value="3" calcext:value-type="float">
            <text:p>3</text:p>
          </table:table-cell>
          <table:table-cell table:style-name="ce79" table:formula="of:=VLOOKUP([.B75];[.B$3:.C$17];2)" office:value-type="string" office:string-value="Pif &amp; Hercule" calcext:value-type="string">
            <text:p>Pif &amp; Hercul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75];[.B$3:.C$17];2)" office:value-type="string" office:string-value="Shrek &amp; Fiona" calcext:value-type="string">
            <text:p>Shrek &amp; Fiona</text:p>
          </table:table-cell>
          <table:table-cell table:style-name="ce88" table:formula="of:=IF([.L75]=&quot;&quot;;&quot;&quot;;IF([.L75]&gt;[.M75];1;0)+IF([.N75]&gt;[.O75];1;0)+IF([.P75]&gt;[.Q75];1;0))" office:value-type="float" office:value="0" calcext:value-type="float">
            <text:p>0</text:p>
          </table:table-cell>
          <table:table-cell table:style-name="ce88" table:formula="of:=IF([.L75]=&quot;&quot;;&quot;&quot;;IF([.L75]&lt;[.M75];1;0)+IF([.N75]&lt;[.O75];1;0)+IF([.P75]&lt;[.Q75];1;0))" office:value-type="float" office:value="1" calcext:value-type="float">
            <text:p>1</text:p>
          </table:table-cell>
          <table:table-cell table:style-name="ce143" table:formula="of:=IF([.D75]=&quot;EXEMPT&quot;;&quot;X&quot;;IF([.F7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75]=&quot;&quot;;&quot;&quot;;[.L75]+[.N75]+[.P75])" office:value-type="float" office:value="11" calcext:value-type="float">
            <text:p>11</text:p>
          </table:table-cell>
          <table:table-cell table:formula="of:=IF([.L75]=&quot;&quot;;&quot;&quot;;[.M75]+[.O75]+[.Q75])" office:value-type="float" office:value="15" calcext:value-type="float">
            <text:p>15</text:p>
          </table:table-cell>
          <table:table-cell/>
          <table:table-cell table:formula="of:=IF([.G75]=&quot;F&quot;;[.D75]&amp;&quot;_forfait&quot;;IF([.H75]=&quot;F&quot;;[.D75]&amp;&quot;_win&quot;;IF(AND([.G75]=&quot;&quot;;[.H75]=&quot;&quot;);&quot;&quot;;IF([.G75]&gt;[.H75];[.D75]&amp;&quot;_win&quot;;IF([.G75]=[.H75];[.D75]&amp;&quot;_draw&quot;;[.D75]&amp;&quot;_lose&quot;)))))" office:value-type="string" office:string-value="Pif &amp; Hercule_lose" calcext:value-type="string">
            <text:p>Pif &amp; Hercule_lose</text:p>
          </table:table-cell>
          <table:table-cell table:formula="of:=IF([.W75]=&quot;&quot;;&quot;&quot;;IF([.H75]=&quot;&quot;;[.F75]&amp;&quot;_win&quot;;IF([.H75]=&quot;F&quot;;[.F75]&amp;&quot;_forfait&quot;;IF([.G75]&lt;[.H75];[.F75]&amp;&quot;_win&quot;;IF([.H75]=[.G75];[.F75]&amp;&quot;_draw&quot;;[.F75]&amp;&quot;_lose&quot;)))))" office:value-type="string" office:string-value="Shrek &amp; Fiona_win" calcext:value-type="string">
            <text:p>Shrek &amp; Fiona_win</text:p>
          </table:table-cell>
          <table:table-cell table:formula="of:=IF(VLOOKUP([.D75];[.$AE$22:.$AM$35];9;0)*100+VLOOKUP([.D75];[.$AE$22:.$AM$35];6;0)=VLOOKUP([.F75];[.$AE$22:.$AM$35];9;0)*100+VLOOKUP([.F75];[.$AE$22:.$AM$35];6;0);VLOOKUP([.D75];[.$AE$22:.$AM$35];9;0);0)" office:value-type="float" office:value="0" calcext:value-type="float">
            <text:p>0</text:p>
          </table:table-cell>
          <table:table-cell table:formula="of:=IF([.W75]=&quot;&quot;;&quot;&quot;;IF(VLOOKUP([.D75];[.$AE$22:.$AM$35];8;0)=VLOOKUP([.F75];[.$AE$22:.$AM$35];8;0);IF([.H75]=&quot;F&quot;;3;IF([.G75]=&quot;F&quot;;0;IF([.G75]&gt;[.H75];3;IF([.G75]&lt;[.H75];1;2))));&quot;&quot;))">
            <text:p/>
          </table:table-cell>
          <table:table-cell table:formula="of:=IF([.Z75]=&quot;&quot;;&quot;&quot;;IF([.G75]=&quot;F&quot;;3;IF([.H75]=&quot;F&quot;;0;IF([.H75]&gt;[.G75];3;IF([.H75]&lt;[.G75];1;2)))))">
            <text:p/>
          </table:table-cell>
          <table:table-cell table:formula="of:=IF(OR([.G75]=&quot;&quot;;[.H75]=&quot;&quot;);0;IF([.H75]=&quot;F&quot;;[.Y75]*4;IF([.G75]=&quot;F&quot;;[.Y75]*-4;[.Y75]*([.G75]-[.H75]))))" office:value-type="float" office:value="-0" calcext:value-type="float">
            <text:p>0</text:p>
          </table:table-cell>
          <table:table-cell table:formula="of:=-[.AB75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VLOOKUP([.B76];[.B$3:.C$17];2)" office:value-type="string" office:string-value="Barbie &amp; Ken" calcext:value-type="string">
            <text:p>Barbie &amp; Ken</text:p>
          </table:table-cell>
          <table:table-cell office:value-type="string" calcext:value-type="string">
            <text:p>c.</text:p>
          </table:table-cell>
          <table:table-cell table:formula="of:=VLOOKUP([.C76];[.B$3:.C$17];2)" office:value-type="string" office:string-value="EXEMPT" calcext:value-type="string">
            <text:p>EXEMPT</text:p>
          </table:table-cell>
          <table:table-cell table:formula="of:=IF([.L76]=&quot;&quot;;&quot;&quot;;IF([.L76]&gt;[.M76];1;0)+IF([.N76]&gt;[.O76];1;0)+IF([.P76]&gt;[.Q76];1;0))">
            <text:p/>
          </table:table-cell>
          <table:table-cell table:formula="of:=IF([.L76]=&quot;&quot;;&quot;&quot;;IF([.L76]&lt;[.M76];1;0)+IF([.N76]&lt;[.O76];1;0)+IF([.P76]&lt;[.Q76];1;0))">
            <text:p/>
          </table:table-cell>
          <table:table-cell table:formula="of:=IF([.D76]=&quot;EXEMPT&quot;;&quot;X&quot;;IF([.F76]=&quot;EXEMPT&quot;;&quot;X&quot;;&quot;&quot;))" office:value-type="string" office:string-value="X" calcext:value-type="string">
            <text:p>X</text:p>
          </table:table-cell>
          <table:table-cell table:number-columns-repeated="2"/>
          <table:table-cell table:style-name="ce92"/>
          <table:table-cell table:style-name="ce70"/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76]=&quot;&quot;;&quot;&quot;;[.L76]+[.N76]+[.P76])">
            <text:p/>
          </table:table-cell>
          <table:table-cell table:formula="of:=IF([.L76]=&quot;&quot;;&quot;&quot;;[.M76]+[.O76]+[.Q76])">
            <text:p/>
          </table:table-cell>
          <table:table-cell/>
          <table:table-cell table:formula="of:=IF([.G76]=&quot;F&quot;;[.D76]&amp;&quot;_forfait&quot;;IF([.H76]=&quot;F&quot;;[.D76]&amp;&quot;_win&quot;;IF(AND([.G76]=&quot;&quot;;[.H76]=&quot;&quot;);&quot;&quot;;IF([.G76]&gt;[.H76];[.D76]&amp;&quot;_win&quot;;IF([.G76]=[.H76];[.D76]&amp;&quot;_draw&quot;;[.D76]&amp;&quot;_lose&quot;)))))">
            <text:p/>
          </table:table-cell>
          <table:table-cell table:formula="of:=IF([.W76]=&quot;&quot;;&quot;&quot;;IF([.H76]=&quot;&quot;;[.F76]&amp;&quot;_win&quot;;IF([.H76]=&quot;F&quot;;[.F76]&amp;&quot;_forfait&quot;;IF([.G76]&lt;[.H76];[.F76]&amp;&quot;_win&quot;;IF([.H76]=[.G76];[.F76]&amp;&quot;_draw&quot;;[.F76]&amp;&quot;_lose&quot;)))))">
            <text:p/>
          </table:table-cell>
          <table:table-cell table:formula="of:=IF(VLOOKUP([.D76];[.$AE$22:.$AM$35];9;0)*100+VLOOKUP([.D76];[.$AE$22:.$AM$35];6;0)=VLOOKUP([.F76];[.$AE$22:.$AM$35];9;0)*100+VLOOKUP([.F76];[.$AE$22:.$AM$35];6;0);VLOOKUP([.D76];[.$AE$22:.$AM$35];9;0);0)" office:value-type="float" office:value="0" calcext:value-type="float">
            <text:p>0</text:p>
          </table:table-cell>
          <table:table-cell table:formula="of:=IF([.W76]=&quot;&quot;;&quot;&quot;;IF(VLOOKUP([.D76];[.$AE$22:.$AM$35];8;0)=VLOOKUP([.F76];[.$AE$22:.$AM$35];8;0);IF([.H76]=&quot;F&quot;;3;IF([.G76]=&quot;F&quot;;0;IF([.G76]&gt;[.H76];3;IF([.G76]&lt;[.H76];1;2))));&quot;&quot;))">
            <text:p/>
          </table:table-cell>
          <table:table-cell table:formula="of:=IF([.Z76]=&quot;&quot;;&quot;&quot;;IF([.G76]=&quot;F&quot;;3;IF([.H76]=&quot;F&quot;;0;IF([.H76]&gt;[.G76];3;IF([.H76]&lt;[.G76];1;2)))))">
            <text:p/>
          </table:table-cell>
          <table:table-cell table:formula="of:=IF(OR([.G76]=&quot;&quot;;[.H76]=&quot;&quot;);0;IF([.H76]=&quot;F&quot;;[.Y76]*4;IF([.G76]=&quot;F&quot;;[.Y76]*-4;[.Y76]*([.G76]-[.H76]))))" office:value-type="float" office:value="0" calcext:value-type="float">
            <text:p>0</text:p>
          </table:table-cell>
          <table:table-cell table:formula="of:=-[.AB76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77]=&quot;&quot;;&quot;&quot;;IF([.N77]&gt;[.O77];1;0)+IF([.P77]&gt;[.Q77];1;0)+IF([.R77]&gt;[.S77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77]=&quot;F&quot;;[.D77]&amp;&quot;_forfait&quot;;IF([.H77]=&quot;F&quot;;[.D77]&amp;&quot;_win&quot;;IF(AND([.G77]=&quot;&quot;;[.H77]=&quot;&quot;);&quot;&quot;;IF([.G77]&gt;[.H77];[.D77]&amp;&quot;_win&quot;;IF([.G77]=[.H77];[.D77]&amp;&quot;_draw&quot;;[.D77]&amp;&quot;_lose&quot;)))))">
            <text:p/>
          </table:table-cell>
          <table:table-cell table:style-name="ce165" table:formula="of:=IF([.W77]=&quot;&quot;;&quot;&quot;;IF([.H77]=&quot;&quot;;[.F77]&amp;&quot;_win&quot;;IF([.H77]=&quot;F&quot;;[.F77]&amp;&quot;_forfait&quot;;IF([.G77]&lt;[.H77];[.F77]&amp;&quot;_win&quot;;IF([.H77]=[.G77];[.F77]&amp;&quot;_draw&quot;;[.F77]&amp;&quot;_lose&quot;)))))">
            <text:p/>
          </table:table-cell>
          <table:table-cell table:formula="of:=IF(VLOOKUP([.D77];[.$AE$22:.$AM$35];9;0)*100+VLOOKUP([.D77];[.$AE$22:.$AM$35];6;0)=VLOOKUP([.F77];[.$AE$22:.$AM$35];9;0)*100+VLOOKUP([.F77];[.$AE$22:.$AM$35];6;0);VLOOKUP([.D77];[.$AE$22:.$AM$35];9;0);0)" office:value-type="string" office:string-value="" calcext:value-type="error">
            <text:p>#N/D</text:p>
          </table:table-cell>
          <table:table-cell table:formula="of:=IF([.W77]=&quot;&quot;;&quot;&quot;;IF(VLOOKUP([.D77];[.$AE$22:.$AM$35];8;0)=VLOOKUP([.F77];[.$AE$22:.$AM$35];8;0);IF([.H77]=&quot;F&quot;;3;IF([.G77]=&quot;F&quot;;0;IF([.G77]&gt;[.H77];3;IF([.G77]&lt;[.H77];1;2))));&quot;&quot;))">
            <text:p/>
          </table:table-cell>
          <table:table-cell table:formula="of:=IF([.Z77]=&quot;&quot;;&quot;&quot;;IF([.G77]=&quot;F&quot;;3;IF([.H77]=&quot;F&quot;;0;IF([.H77]&gt;[.G77];3;IF([.H77]&lt;[.G77];1;2)))))">
            <text:p/>
          </table:table-cell>
          <table:table-cell table:formula="of:=IF(OR([.G77]=&quot;&quot;;[.H77]=&quot;&quot;);0;IF([.H77]=&quot;F&quot;;[.Y77]*4;IF([.G77]=&quot;F&quot;;[.Y77]*-4;[.Y77]*([.G77]-[.H77]))))" office:value-type="float" office:value="0" calcext:value-type="float">
            <text:p>0</text:p>
          </table:table-cell>
          <table:table-cell table:formula="of:=-[.AB77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8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VLOOKUP([.B78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78];[.B$3:.C$17];2)" office:value-type="string" office:string-value="Mickey &amp; Minnie" calcext:value-type="string">
            <text:p>Mickey &amp; Minnie</text:p>
          </table:table-cell>
          <table:table-cell table:formula="of:=IF([.L78]=&quot;&quot;;&quot;&quot;;IF([.L78]&gt;[.M78];1;0)+IF([.N78]&gt;[.O78];1;0)+IF([.P78]&gt;[.Q78];1;0))" office:value-type="float" office:value="0" calcext:value-type="float">
            <text:p>0</text:p>
          </table:table-cell>
          <table:table-cell table:formula="of:=IF([.L78]=&quot;&quot;;&quot;&quot;;IF([.L78]&lt;[.M78];1;0)+IF([.N78]&lt;[.O78];1;0)+IF([.P78]&lt;[.Q78];1;0))" office:value-type="float" office:value="1" calcext:value-type="float">
            <text:p>1</text:p>
          </table:table-cell>
          <table:table-cell table:formula="of:=IF([.D78]=&quot;EXEMPT&quot;;&quot;X&quot;;IF([.F78]=&quot;EXEMPT&quot;;&quot;X&quot;;&quot;&quot;)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78]=&quot;&quot;;&quot;&quot;;[.L78]+[.N78]+[.P78])" office:value-type="float" office:value="7" calcext:value-type="float">
            <text:p>7</text:p>
          </table:table-cell>
          <table:table-cell table:formula="of:=IF([.L78]=&quot;&quot;;&quot;&quot;;[.M78]+[.O78]+[.Q78])" office:value-type="float" office:value="15" calcext:value-type="float">
            <text:p>15</text:p>
          </table:table-cell>
          <table:table-cell/>
          <table:table-cell table:formula="of:=IF([.G78]=&quot;F&quot;;[.D78]&amp;&quot;_forfait&quot;;IF([.H78]=&quot;F&quot;;[.D78]&amp;&quot;_win&quot;;IF(AND([.G78]=&quot;&quot;;[.H78]=&quot;&quot;);&quot;&quot;;IF([.G78]&gt;[.H78];[.D78]&amp;&quot;_win&quot;;IF([.G78]=[.H78];[.D78]&amp;&quot;_draw&quot;;[.D78]&amp;&quot;_lose&quot;)))))" office:value-type="string" office:string-value="Thelma &amp; Louise_lose" calcext:value-type="string">
            <text:p>Thelma &amp; Louise_lose</text:p>
          </table:table-cell>
          <table:table-cell table:formula="of:=IF([.W78]=&quot;&quot;;&quot;&quot;;IF([.H78]=&quot;&quot;;[.F78]&amp;&quot;_win&quot;;IF([.H78]=&quot;F&quot;;[.F78]&amp;&quot;_forfait&quot;;IF([.G78]&lt;[.H78];[.F78]&amp;&quot;_win&quot;;IF([.H78]=[.G78];[.F78]&amp;&quot;_draw&quot;;[.F78]&amp;&quot;_lose&quot;)))))" office:value-type="string" office:string-value="Mickey &amp; Minnie_win" calcext:value-type="string">
            <text:p>Mickey &amp; Minnie_win</text:p>
          </table:table-cell>
          <table:table-cell table:formula="of:=IF(VLOOKUP([.D78];[.$AE$22:.$AM$35];9;0)*100+VLOOKUP([.D78];[.$AE$22:.$AM$35];6;0)=VLOOKUP([.F78];[.$AE$22:.$AM$35];9;0)*100+VLOOKUP([.F78];[.$AE$22:.$AM$35];6;0);VLOOKUP([.D78];[.$AE$22:.$AM$35];9;0);0)" office:value-type="float" office:value="0" calcext:value-type="float">
            <text:p>0</text:p>
          </table:table-cell>
          <table:table-cell table:formula="of:=IF([.W78]=&quot;&quot;;&quot;&quot;;IF(VLOOKUP([.D78];[.$AE$22:.$AM$35];8;0)=VLOOKUP([.F78];[.$AE$22:.$AM$35];8;0);IF([.H78]=&quot;F&quot;;3;IF([.G78]=&quot;F&quot;;0;IF([.G78]&gt;[.H78];3;IF([.G78]&lt;[.H78];1;2))));&quot;&quot;))">
            <text:p/>
          </table:table-cell>
          <table:table-cell table:formula="of:=IF([.Z78]=&quot;&quot;;&quot;&quot;;IF([.G78]=&quot;F&quot;;3;IF([.H78]=&quot;F&quot;;0;IF([.H78]&gt;[.G78];3;IF([.H78]&lt;[.G78];1;2)))))">
            <text:p/>
          </table:table-cell>
          <table:table-cell table:formula="of:=IF(OR([.G78]=&quot;&quot;;[.H78]=&quot;&quot;);0;IF([.H78]=&quot;F&quot;;[.Y78]*4;IF([.G78]=&quot;F&quot;;[.Y78]*-4;[.Y78]*([.G78]-[.H78]))))" office:value-type="float" office:value="-0" calcext:value-type="float">
            <text:p>0</text:p>
          </table:table-cell>
          <table:table-cell table:formula="of:=-[.AB78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79" table:formula="of:=VLOOKUP([.B79];[.B$3:.C$17];2)" office:value-type="string" office:string-value="La Belle &amp; le Clochard" calcext:value-type="string">
            <text:p>La Belle &amp; le Clochard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79];[.B$3:.C$17];2)" office:value-type="string" office:string-value="Chandler &amp; Monica" calcext:value-type="string">
            <text:p>Chandler &amp; Monica</text:p>
          </table:table-cell>
          <table:table-cell table:style-name="ce88" table:formula="of:=IF([.L79]=&quot;&quot;;&quot;&quot;;IF([.L79]&gt;[.M79];1;0)+IF([.N79]&gt;[.O79];1;0)+IF([.P79]&gt;[.Q79];1;0))" office:value-type="float" office:value="0" calcext:value-type="float">
            <text:p>0</text:p>
          </table:table-cell>
          <table:table-cell table:style-name="ce88" table:formula="of:=IF([.L79]=&quot;&quot;;&quot;&quot;;IF([.L79]&lt;[.M79];1;0)+IF([.N79]&lt;[.O79];1;0)+IF([.P79]&lt;[.Q79];1;0))" office:value-type="float" office:value="1" calcext:value-type="float">
            <text:p>1</text:p>
          </table:table-cell>
          <table:table-cell table:style-name="ce143" table:formula="of:=IF([.D79]=&quot;EXEMPT&quot;;&quot;X&quot;;IF([.F79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79]=&quot;&quot;;&quot;&quot;;[.L79]+[.N79]+[.P79])" office:value-type="float" office:value="13" calcext:value-type="float">
            <text:p>13</text:p>
          </table:table-cell>
          <table:table-cell table:formula="of:=IF([.L79]=&quot;&quot;;&quot;&quot;;[.M79]+[.O79]+[.Q79])" office:value-type="float" office:value="15" calcext:value-type="float">
            <text:p>15</text:p>
          </table:table-cell>
          <table:table-cell/>
          <table:table-cell table:formula="of:=IF([.G79]=&quot;F&quot;;[.D79]&amp;&quot;_forfait&quot;;IF([.H79]=&quot;F&quot;;[.D79]&amp;&quot;_win&quot;;IF(AND([.G79]=&quot;&quot;;[.H79]=&quot;&quot;);&quot;&quot;;IF([.G79]&gt;[.H79];[.D79]&amp;&quot;_win&quot;;IF([.G79]=[.H79];[.D79]&amp;&quot;_draw&quot;;[.D79]&amp;&quot;_lose&quot;)))))" office:value-type="string" office:string-value="La Belle &amp; le Clochard_lose" calcext:value-type="string">
            <text:p>La Belle &amp; le Clochard_lose</text:p>
          </table:table-cell>
          <table:table-cell table:formula="of:=IF([.W79]=&quot;&quot;;&quot;&quot;;IF([.H79]=&quot;&quot;;[.F79]&amp;&quot;_win&quot;;IF([.H79]=&quot;F&quot;;[.F79]&amp;&quot;_forfait&quot;;IF([.G79]&lt;[.H79];[.F79]&amp;&quot;_win&quot;;IF([.H79]=[.G79];[.F79]&amp;&quot;_draw&quot;;[.F79]&amp;&quot;_lose&quot;)))))" office:value-type="string" office:string-value="Chandler &amp; Monica_win" calcext:value-type="string">
            <text:p>Chandler &amp; Monica_win</text:p>
          </table:table-cell>
          <table:table-cell table:formula="of:=IF(VLOOKUP([.D79];[.$AE$22:.$AM$35];9;0)*100+VLOOKUP([.D79];[.$AE$22:.$AM$35];6;0)=VLOOKUP([.F79];[.$AE$22:.$AM$35];9;0)*100+VLOOKUP([.F79];[.$AE$22:.$AM$35];6;0);VLOOKUP([.D79];[.$AE$22:.$AM$35];9;0);0)" office:value-type="float" office:value="0" calcext:value-type="float">
            <text:p>0</text:p>
          </table:table-cell>
          <table:table-cell table:formula="of:=IF([.W79]=&quot;&quot;;&quot;&quot;;IF(VLOOKUP([.D79];[.$AE$22:.$AM$35];8;0)=VLOOKUP([.F79];[.$AE$22:.$AM$35];8;0);IF([.H79]=&quot;F&quot;;3;IF([.G79]=&quot;F&quot;;0;IF([.G79]&gt;[.H79];3;IF([.G79]&lt;[.H79];1;2))));&quot;&quot;))">
            <text:p/>
          </table:table-cell>
          <table:table-cell table:formula="of:=IF([.Z79]=&quot;&quot;;&quot;&quot;;IF([.G79]=&quot;F&quot;;3;IF([.H79]=&quot;F&quot;;0;IF([.H79]&gt;[.G79];3;IF([.H79]&lt;[.G79];1;2)))))">
            <text:p/>
          </table:table-cell>
          <table:table-cell table:formula="of:=IF(OR([.G79]=&quot;&quot;;[.H79]=&quot;&quot;);0;IF([.H79]=&quot;F&quot;;[.Y79]*4;IF([.G79]=&quot;F&quot;;[.Y79]*-4;[.Y79]*([.G79]-[.H79]))))" office:value-type="float" office:value="-0" calcext:value-type="float">
            <text:p>0</text:p>
          </table:table-cell>
          <table:table-cell table:formula="of:=-[.AB79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VLOOKUP([.B80];[.B$3:.C$17];2)" office:value-type="string" office:string-value="Marge &amp; Homer" calcext:value-type="string">
            <text:p>Marge &amp; Homer</text:p>
          </table:table-cell>
          <table:table-cell office:value-type="string" calcext:value-type="string">
            <text:p>c.</text:p>
          </table:table-cell>
          <table:table-cell table:formula="of:=VLOOKUP([.C80];[.B$3:.C$17];2)" office:value-type="string" office:string-value="Bonnie &amp; Clyde" calcext:value-type="string">
            <text:p>Bonnie &amp; Clyde</text:p>
          </table:table-cell>
          <table:table-cell table:formula="of:=IF([.L80]=&quot;&quot;;&quot;&quot;;IF([.L80]&gt;[.M80];1;0)+IF([.N80]&gt;[.O80];1;0)+IF([.P80]&gt;[.Q80];1;0))" office:value-type="float" office:value="0" calcext:value-type="float">
            <text:p>0</text:p>
          </table:table-cell>
          <table:table-cell table:formula="of:=IF([.L80]=&quot;&quot;;&quot;&quot;;IF([.L80]&lt;[.M80];1;0)+IF([.N80]&lt;[.O80];1;0)+IF([.P80]&lt;[.Q80];1;0))" office:value-type="float" office:value="1" calcext:value-type="float">
            <text:p>1</text:p>
          </table:table-cell>
          <table:table-cell table:formula="of:=IF([.D80]=&quot;EXEMPT&quot;;&quot;X&quot;;IF([.F80]=&quot;EXEMPT&quot;;&quot;X&quot;;&quot;&quot;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80]=&quot;&quot;;&quot;&quot;;[.L80]+[.N80]+[.P80])" office:value-type="float" office:value="11" calcext:value-type="float">
            <text:p>11</text:p>
          </table:table-cell>
          <table:table-cell table:formula="of:=IF([.L80]=&quot;&quot;;&quot;&quot;;[.M80]+[.O80]+[.Q80])" office:value-type="float" office:value="15" calcext:value-type="float">
            <text:p>15</text:p>
          </table:table-cell>
          <table:table-cell/>
          <table:table-cell table:formula="of:=IF([.G80]=&quot;F&quot;;[.D80]&amp;&quot;_forfait&quot;;IF([.H80]=&quot;F&quot;;[.D80]&amp;&quot;_win&quot;;IF(AND([.G80]=&quot;&quot;;[.H80]=&quot;&quot;);&quot;&quot;;IF([.G80]&gt;[.H80];[.D80]&amp;&quot;_win&quot;;IF([.G80]=[.H80];[.D80]&amp;&quot;_draw&quot;;[.D80]&amp;&quot;_lose&quot;)))))" office:value-type="string" office:string-value="Marge &amp; Homer_lose" calcext:value-type="string">
            <text:p>Marge &amp; Homer_lose</text:p>
          </table:table-cell>
          <table:table-cell table:formula="of:=IF([.W80]=&quot;&quot;;&quot;&quot;;IF([.H80]=&quot;&quot;;[.F80]&amp;&quot;_win&quot;;IF([.H80]=&quot;F&quot;;[.F80]&amp;&quot;_forfait&quot;;IF([.G80]&lt;[.H80];[.F80]&amp;&quot;_win&quot;;IF([.H80]=[.G80];[.F80]&amp;&quot;_draw&quot;;[.F80]&amp;&quot;_lose&quot;)))))" office:value-type="string" office:string-value="Bonnie &amp; Clyde_win" calcext:value-type="string">
            <text:p>Bonnie &amp; Clyde_win</text:p>
          </table:table-cell>
          <table:table-cell table:formula="of:=IF(VLOOKUP([.D80];[.$AE$22:.$AM$35];9;0)*100+VLOOKUP([.D80];[.$AE$22:.$AM$35];6;0)=VLOOKUP([.F80];[.$AE$22:.$AM$35];9;0)*100+VLOOKUP([.F80];[.$AE$22:.$AM$35];6;0);VLOOKUP([.D80];[.$AE$22:.$AM$35];9;0);0)" office:value-type="float" office:value="0" calcext:value-type="float">
            <text:p>0</text:p>
          </table:table-cell>
          <table:table-cell table:formula="of:=IF([.W80]=&quot;&quot;;&quot;&quot;;IF(VLOOKUP([.D80];[.$AE$22:.$AM$35];8;0)=VLOOKUP([.F80];[.$AE$22:.$AM$35];8;0);IF([.H80]=&quot;F&quot;;3;IF([.G80]=&quot;F&quot;;0;IF([.G80]&gt;[.H80];3;IF([.G80]&lt;[.H80];1;2))));&quot;&quot;))">
            <text:p/>
          </table:table-cell>
          <table:table-cell table:formula="of:=IF([.Z80]=&quot;&quot;;&quot;&quot;;IF([.G80]=&quot;F&quot;;3;IF([.H80]=&quot;F&quot;;0;IF([.H80]&gt;[.G80];3;IF([.H80]&lt;[.G80];1;2)))))">
            <text:p/>
          </table:table-cell>
          <table:table-cell table:formula="of:=IF(OR([.G80]=&quot;&quot;;[.H80]=&quot;&quot;);0;IF([.H80]=&quot;F&quot;;[.Y80]*4;IF([.G80]=&quot;F&quot;;[.Y80]*-4;[.Y80]*([.G80]-[.H80]))))" office:value-type="float" office:value="-0" calcext:value-type="float">
            <text:p>0</text:p>
          </table:table-cell>
          <table:table-cell table:formula="of:=-[.AB80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0" calcext:value-type="float">
            <text:p>10</text:p>
          </table:table-cell>
          <table:table-cell table:style-name="ce113" office:value-type="float" office:value="4" calcext:value-type="float">
            <text:p>4</text:p>
          </table:table-cell>
          <table:table-cell table:style-name="ce79" table:formula="of:=VLOOKUP([.B81];[.B$3:.C$17];2)" office:value-type="string" office:string-value="Tic &amp; Tac" calcext:value-type="string">
            <text:p>Tic &amp; Tac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81];[.B$3:.C$17];2)" office:value-type="string" office:string-value="Mulder &amp; Scully" calcext:value-type="string">
            <text:p>Mulder &amp; Scully</text:p>
          </table:table-cell>
          <table:table-cell table:style-name="ce88" table:formula="of:=IF([.L81]=&quot;&quot;;&quot;&quot;;IF([.L81]&gt;[.M81];1;0)+IF([.N81]&gt;[.O81];1;0)+IF([.P81]&gt;[.Q81];1;0))" office:value-type="float" office:value="1" calcext:value-type="float">
            <text:p>1</text:p>
          </table:table-cell>
          <table:table-cell table:style-name="ce88" table:formula="of:=IF([.L81]=&quot;&quot;;&quot;&quot;;IF([.L81]&lt;[.M81];1;0)+IF([.N81]&lt;[.O81];1;0)+IF([.P81]&lt;[.Q81];1;0))" office:value-type="float" office:value="0" calcext:value-type="float">
            <text:p>0</text:p>
          </table:table-cell>
          <table:table-cell table:style-name="ce143" table:formula="of:=IF([.D81]=&quot;EXEMPT&quot;;&quot;X&quot;;IF([.F8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6" calcext:value-type="float">
            <text:p>6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81]=&quot;&quot;;&quot;&quot;;[.L81]+[.N81]+[.P81])" office:value-type="float" office:value="15" calcext:value-type="float">
            <text:p>15</text:p>
          </table:table-cell>
          <table:table-cell table:formula="of:=IF([.L81]=&quot;&quot;;&quot;&quot;;[.M81]+[.O81]+[.Q81])" office:value-type="float" office:value="6" calcext:value-type="float">
            <text:p>6</text:p>
          </table:table-cell>
          <table:table-cell/>
          <table:table-cell table:formula="of:=IF([.G81]=&quot;F&quot;;[.D81]&amp;&quot;_forfait&quot;;IF([.H81]=&quot;F&quot;;[.D81]&amp;&quot;_win&quot;;IF(AND([.G81]=&quot;&quot;;[.H81]=&quot;&quot;);&quot;&quot;;IF([.G81]&gt;[.H81];[.D81]&amp;&quot;_win&quot;;IF([.G81]=[.H81];[.D81]&amp;&quot;_draw&quot;;[.D81]&amp;&quot;_lose&quot;)))))" office:value-type="string" office:string-value="Tic &amp; Tac_win" calcext:value-type="string">
            <text:p>Tic &amp; Tac_win</text:p>
          </table:table-cell>
          <table:table-cell table:formula="of:=IF([.W81]=&quot;&quot;;&quot;&quot;;IF([.H81]=&quot;&quot;;[.F81]&amp;&quot;_win&quot;;IF([.H81]=&quot;F&quot;;[.F81]&amp;&quot;_forfait&quot;;IF([.G81]&lt;[.H81];[.F81]&amp;&quot;_win&quot;;IF([.H81]=[.G81];[.F81]&amp;&quot;_draw&quot;;[.F81]&amp;&quot;_lose&quot;)))))" office:value-type="string" office:string-value="Mulder &amp; Scully_lose" calcext:value-type="string">
            <text:p>Mulder &amp; Scully_lose</text:p>
          </table:table-cell>
          <table:table-cell table:formula="of:=IF(VLOOKUP([.D81];[.$AE$22:.$AM$35];9;0)*100+VLOOKUP([.D81];[.$AE$22:.$AM$35];6;0)=VLOOKUP([.F81];[.$AE$22:.$AM$35];9;0)*100+VLOOKUP([.F81];[.$AE$22:.$AM$35];6;0);VLOOKUP([.D81];[.$AE$22:.$AM$35];9;0);0)" office:value-type="float" office:value="0" calcext:value-type="float">
            <text:p>0</text:p>
          </table:table-cell>
          <table:table-cell table:formula="of:=IF([.W81]=&quot;&quot;;&quot;&quot;;IF(VLOOKUP([.D81];[.$AE$22:.$AM$35];8;0)=VLOOKUP([.F81];[.$AE$22:.$AM$35];8;0);IF([.H81]=&quot;F&quot;;3;IF([.G81]=&quot;F&quot;;0;IF([.G81]&gt;[.H81];3;IF([.G81]&lt;[.H81];1;2))));&quot;&quot;))">
            <text:p/>
          </table:table-cell>
          <table:table-cell table:formula="of:=IF([.Z81]=&quot;&quot;;&quot;&quot;;IF([.G81]=&quot;F&quot;;3;IF([.H81]=&quot;F&quot;;0;IF([.H81]&gt;[.G81];3;IF([.H81]&lt;[.G81];1;2)))))">
            <text:p/>
          </table:table-cell>
          <table:table-cell table:formula="of:=IF(OR([.G81]=&quot;&quot;;[.H81]=&quot;&quot;);0;IF([.H81]=&quot;F&quot;;[.Y81]*4;IF([.G81]=&quot;F&quot;;[.Y81]*-4;[.Y81]*([.G81]-[.H81]))))" office:value-type="float" office:value="0" calcext:value-type="float">
            <text:p>0</text:p>
          </table:table-cell>
          <table:table-cell table:formula="of:=-[.AB81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VLOOKUP([.B82];[.B$3:.C$17];2)" office:value-type="string" office:string-value="Timon &amp; Pumbaa" calcext:value-type="string">
            <text:p>Timon &amp; Pumbaa</text:p>
          </table:table-cell>
          <table:table-cell office:value-type="string" calcext:value-type="string">
            <text:p>c.</text:p>
          </table:table-cell>
          <table:table-cell table:formula="of:=VLOOKUP([.C82];[.B$3:.C$17];2)" office:value-type="string" office:string-value="Shrek &amp; Fiona" calcext:value-type="string">
            <text:p>Shrek &amp; Fiona</text:p>
          </table:table-cell>
          <table:table-cell table:formula="of:=IF([.L82]=&quot;&quot;;&quot;&quot;;IF([.L82]&gt;[.M82];1;0)+IF([.N82]&gt;[.O82];1;0)+IF([.P82]&gt;[.Q82];1;0))" office:value-type="float" office:value="1" calcext:value-type="float">
            <text:p>1</text:p>
          </table:table-cell>
          <table:table-cell table:formula="of:=IF([.L82]=&quot;&quot;;&quot;&quot;;IF([.L82]&lt;[.M82];1;0)+IF([.N82]&lt;[.O82];1;0)+IF([.P82]&lt;[.Q82];1;0))" office:value-type="float" office:value="0" calcext:value-type="float">
            <text:p>0</text:p>
          </table:table-cell>
          <table:table-cell table:formula="of:=IF([.D82]=&quot;EXEMPT&quot;;&quot;X&quot;;IF([.F82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formula="of:=IF([.L82]=&quot;&quot;;&quot;&quot;;[.L82]+[.N82]+[.P82])" office:value-type="float" office:value="15" calcext:value-type="float">
            <text:p>15</text:p>
          </table:table-cell>
          <table:table-cell table:formula="of:=IF([.L82]=&quot;&quot;;&quot;&quot;;[.M82]+[.O82]+[.Q82])" office:value-type="float" office:value="8" calcext:value-type="float">
            <text:p>8</text:p>
          </table:table-cell>
          <table:table-cell/>
          <table:table-cell table:formula="of:=IF([.G82]=&quot;F&quot;;[.D82]&amp;&quot;_forfait&quot;;IF([.H82]=&quot;F&quot;;[.D82]&amp;&quot;_win&quot;;IF(AND([.G82]=&quot;&quot;;[.H82]=&quot;&quot;);&quot;&quot;;IF([.G82]&gt;[.H82];[.D82]&amp;&quot;_win&quot;;IF([.G82]=[.H82];[.D82]&amp;&quot;_draw&quot;;[.D82]&amp;&quot;_lose&quot;)))))" office:value-type="string" office:string-value="Timon &amp; Pumbaa_win" calcext:value-type="string">
            <text:p>Timon &amp; Pumbaa_win</text:p>
          </table:table-cell>
          <table:table-cell table:formula="of:=IF([.W82]=&quot;&quot;;&quot;&quot;;IF([.H82]=&quot;&quot;;[.F82]&amp;&quot;_win&quot;;IF([.H82]=&quot;F&quot;;[.F82]&amp;&quot;_forfait&quot;;IF([.G82]&lt;[.H82];[.F82]&amp;&quot;_win&quot;;IF([.H82]=[.G82];[.F82]&amp;&quot;_draw&quot;;[.F82]&amp;&quot;_lose&quot;)))))" office:value-type="string" office:string-value="Shrek &amp; Fiona_lose" calcext:value-type="string">
            <text:p>Shrek &amp; Fiona_lose</text:p>
          </table:table-cell>
          <table:table-cell table:formula="of:=IF(VLOOKUP([.D82];[.$AE$22:.$AM$35];9;0)*100+VLOOKUP([.D82];[.$AE$22:.$AM$35];6;0)=VLOOKUP([.F82];[.$AE$22:.$AM$35];9;0)*100+VLOOKUP([.F82];[.$AE$22:.$AM$35];6;0);VLOOKUP([.D82];[.$AE$22:.$AM$35];9;0);0)" office:value-type="float" office:value="0" calcext:value-type="float">
            <text:p>0</text:p>
          </table:table-cell>
          <table:table-cell table:formula="of:=IF([.W82]=&quot;&quot;;&quot;&quot;;IF(VLOOKUP([.D82];[.$AE$22:.$AM$35];8;0)=VLOOKUP([.F82];[.$AE$22:.$AM$35];8;0);IF([.H82]=&quot;F&quot;;3;IF([.G82]=&quot;F&quot;;0;IF([.G82]&gt;[.H82];3;IF([.G82]&lt;[.H82];1;2))));&quot;&quot;))">
            <text:p/>
          </table:table-cell>
          <table:table-cell table:formula="of:=IF([.Z82]=&quot;&quot;;&quot;&quot;;IF([.G82]=&quot;F&quot;;3;IF([.H82]=&quot;F&quot;;0;IF([.H82]&gt;[.G82];3;IF([.H82]&lt;[.G82];1;2)))))">
            <text:p/>
          </table:table-cell>
          <table:table-cell table:formula="of:=IF(OR([.G82]=&quot;&quot;;[.H82]=&quot;&quot;);0;IF([.H82]=&quot;F&quot;;[.Y82]*4;IF([.G82]=&quot;F&quot;;[.Y82]*-4;[.Y82]*([.G82]-[.H82]))))" office:value-type="float" office:value="0" calcext:value-type="float">
            <text:p>0</text:p>
          </table:table-cell>
          <table:table-cell table:formula="of:=-[.AB82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2" calcext:value-type="float">
            <text:p>12</text:p>
          </table:table-cell>
          <table:table-cell table:style-name="ce113" office:value-type="float" office:value="2" calcext:value-type="float">
            <text:p>2</text:p>
          </table:table-cell>
          <table:table-cell table:style-name="ce79" table:formula="of:=VLOOKUP([.B83];[.B$3:.C$17];2)" office:value-type="string" office:string-value="Starsky et Hutch" calcext:value-type="string">
            <text:p>Starsky et Hutch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83];[.B$3:.C$17];2)" office:value-type="string" office:string-value="Barbie &amp; Ken" calcext:value-type="string">
            <text:p>Barbie &amp; Ken</text:p>
          </table:table-cell>
          <table:table-cell table:style-name="ce88" table:formula="of:=IF([.L83]=&quot;&quot;;&quot;&quot;;IF([.L83]&gt;[.M83];1;0)+IF([.N83]&gt;[.O83];1;0)+IF([.P83]&gt;[.Q83];1;0))" office:value-type="float" office:value="0" calcext:value-type="float">
            <text:p>0</text:p>
          </table:table-cell>
          <table:table-cell table:style-name="ce88" table:formula="of:=IF([.L83]=&quot;&quot;;&quot;&quot;;IF([.L83]&lt;[.M83];1;0)+IF([.N83]&lt;[.O83];1;0)+IF([.P83]&lt;[.Q83];1;0))" office:value-type="float" office:value="1" calcext:value-type="float">
            <text:p>1</text:p>
          </table:table-cell>
          <table:table-cell table:style-name="ce143" table:formula="of:=IF([.D83]=&quot;EXEMPT&quot;;&quot;X&quot;;IF([.F8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0" calcext:value-type="float">
            <text:p>10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83]=&quot;&quot;;&quot;&quot;;[.L83]+[.N83]+[.P83])" office:value-type="float" office:value="10" calcext:value-type="float">
            <text:p>10</text:p>
          </table:table-cell>
          <table:table-cell table:formula="of:=IF([.L83]=&quot;&quot;;&quot;&quot;;[.M83]+[.O83]+[.Q83])" office:value-type="float" office:value="15" calcext:value-type="float">
            <text:p>15</text:p>
          </table:table-cell>
          <table:table-cell/>
          <table:table-cell table:formula="of:=IF([.G83]=&quot;F&quot;;[.D83]&amp;&quot;_forfait&quot;;IF([.H83]=&quot;F&quot;;[.D83]&amp;&quot;_win&quot;;IF(AND([.G83]=&quot;&quot;;[.H83]=&quot;&quot;);&quot;&quot;;IF([.G83]&gt;[.H83];[.D83]&amp;&quot;_win&quot;;IF([.G83]=[.H83];[.D83]&amp;&quot;_draw&quot;;[.D83]&amp;&quot;_lose&quot;)))))" office:value-type="string" office:string-value="Starsky et Hutch_lose" calcext:value-type="string">
            <text:p>Starsky et Hutch_lose</text:p>
          </table:table-cell>
          <table:table-cell table:formula="of:=IF([.W83]=&quot;&quot;;&quot;&quot;;IF([.H83]=&quot;&quot;;[.F83]&amp;&quot;_win&quot;;IF([.H83]=&quot;F&quot;;[.F83]&amp;&quot;_forfait&quot;;IF([.G83]&lt;[.H83];[.F83]&amp;&quot;_win&quot;;IF([.H83]=[.G83];[.F83]&amp;&quot;_draw&quot;;[.F83]&amp;&quot;_lose&quot;)))))" office:value-type="string" office:string-value="Barbie &amp; Ken_win" calcext:value-type="string">
            <text:p>Barbie &amp; Ken_win</text:p>
          </table:table-cell>
          <table:table-cell table:formula="of:=IF(VLOOKUP([.D83];[.$AE$22:.$AM$35];9;0)*100+VLOOKUP([.D83];[.$AE$22:.$AM$35];6;0)=VLOOKUP([.F83];[.$AE$22:.$AM$35];9;0)*100+VLOOKUP([.F83];[.$AE$22:.$AM$35];6;0);VLOOKUP([.D83];[.$AE$22:.$AM$35];9;0);0)" office:value-type="float" office:value="0" calcext:value-type="float">
            <text:p>0</text:p>
          </table:table-cell>
          <table:table-cell table:formula="of:=IF([.W83]=&quot;&quot;;&quot;&quot;;IF(VLOOKUP([.D83];[.$AE$22:.$AM$35];8;0)=VLOOKUP([.F83];[.$AE$22:.$AM$35];8;0);IF([.H83]=&quot;F&quot;;3;IF([.G83]=&quot;F&quot;;0;IF([.G83]&gt;[.H83];3;IF([.G83]&lt;[.H83];1;2))));&quot;&quot;))">
            <text:p/>
          </table:table-cell>
          <table:table-cell table:formula="of:=IF([.Z83]=&quot;&quot;;&quot;&quot;;IF([.G83]=&quot;F&quot;;3;IF([.H83]=&quot;F&quot;;0;IF([.H83]&gt;[.G83];3;IF([.H83]&lt;[.G83];1;2)))))">
            <text:p/>
          </table:table-cell>
          <table:table-cell table:formula="of:=IF(OR([.G83]=&quot;&quot;;[.H83]=&quot;&quot;);0;IF([.H83]=&quot;F&quot;;[.Y83]*4;IF([.G83]=&quot;F&quot;;[.Y83]*-4;[.Y83]*([.G83]-[.H83]))))" office:value-type="float" office:value="-0" calcext:value-type="float">
            <text:p>0</text:p>
          </table:table-cell>
          <table:table-cell table:formula="of:=-[.AB83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VLOOKUP([.B84];[.B$3:.C$17];2)" office:value-type="string" office:string-value="Pif &amp; Hercule" calcext:value-type="string">
            <text:p>Pif &amp; Hercule</text:p>
          </table:table-cell>
          <table:table-cell office:value-type="string" calcext:value-type="string">
            <text:p>c.</text:p>
          </table:table-cell>
          <table:table-cell table:formula="of:=VLOOKUP([.C84];[.B$3:.C$17];2)" office:value-type="string" office:string-value="EXEMPT" calcext:value-type="string">
            <text:p>EXEMPT</text:p>
          </table:table-cell>
          <table:table-cell table:formula="of:=IF([.L84]=&quot;&quot;;&quot;&quot;;IF([.L84]&gt;[.M84];1;0)+IF([.N84]&gt;[.O84];1;0)+IF([.P84]&gt;[.Q84];1;0))">
            <text:p/>
          </table:table-cell>
          <table:table-cell table:formula="of:=IF([.L84]=&quot;&quot;;&quot;&quot;;IF([.L84]&lt;[.M84];1;0)+IF([.N84]&lt;[.O84];1;0)+IF([.P84]&lt;[.Q84];1;0))">
            <text:p/>
          </table:table-cell>
          <table:table-cell table:formula="of:=IF([.D84]=&quot;EXEMPT&quot;;&quot;X&quot;;IF([.F84]=&quot;EXEMPT&quot;;&quot;X&quot;;&quot;&quot;))" office:value-type="string" office:string-value="X" calcext:value-type="string">
            <text:p>X</text:p>
          </table:table-cell>
          <table:table-cell table:number-columns-repeated="2"/>
          <table:table-cell table:style-name="ce92"/>
          <table:table-cell table:style-name="ce70"/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84]=&quot;&quot;;&quot;&quot;;[.L84]+[.N84]+[.P84])">
            <text:p/>
          </table:table-cell>
          <table:table-cell table:formula="of:=IF([.L84]=&quot;&quot;;&quot;&quot;;[.M84]+[.O84]+[.Q84])">
            <text:p/>
          </table:table-cell>
          <table:table-cell/>
          <table:table-cell table:formula="of:=IF([.G84]=&quot;F&quot;;[.D84]&amp;&quot;_forfait&quot;;IF([.H84]=&quot;F&quot;;[.D84]&amp;&quot;_win&quot;;IF(AND([.G84]=&quot;&quot;;[.H84]=&quot;&quot;);&quot;&quot;;IF([.G84]&gt;[.H84];[.D84]&amp;&quot;_win&quot;;IF([.G84]=[.H84];[.D84]&amp;&quot;_draw&quot;;[.D84]&amp;&quot;_lose&quot;)))))">
            <text:p/>
          </table:table-cell>
          <table:table-cell table:formula="of:=IF([.W84]=&quot;&quot;;&quot;&quot;;IF([.H84]=&quot;&quot;;[.F84]&amp;&quot;_win&quot;;IF([.H84]=&quot;F&quot;;[.F84]&amp;&quot;_forfait&quot;;IF([.G84]&lt;[.H84];[.F84]&amp;&quot;_win&quot;;IF([.H84]=[.G84];[.F84]&amp;&quot;_draw&quot;;[.F84]&amp;&quot;_lose&quot;)))))">
            <text:p/>
          </table:table-cell>
          <table:table-cell table:formula="of:=IF(VLOOKUP([.D84];[.$AE$22:.$AM$35];9;0)*100+VLOOKUP([.D84];[.$AE$22:.$AM$35];6;0)=VLOOKUP([.F84];[.$AE$22:.$AM$35];9;0)*100+VLOOKUP([.F84];[.$AE$22:.$AM$35];6;0);VLOOKUP([.D84];[.$AE$22:.$AM$35];9;0);0)" office:value-type="float" office:value="0" calcext:value-type="float">
            <text:p>0</text:p>
          </table:table-cell>
          <table:table-cell table:formula="of:=IF([.W84]=&quot;&quot;;&quot;&quot;;IF(VLOOKUP([.D84];[.$AE$22:.$AM$35];8;0)=VLOOKUP([.F84];[.$AE$22:.$AM$35];8;0);IF([.H84]=&quot;F&quot;;3;IF([.G84]=&quot;F&quot;;0;IF([.G84]&gt;[.H84];3;IF([.G84]&lt;[.H84];1;2))));&quot;&quot;))">
            <text:p/>
          </table:table-cell>
          <table:table-cell table:formula="of:=IF([.Z84]=&quot;&quot;;&quot;&quot;;IF([.G84]=&quot;F&quot;;3;IF([.H84]=&quot;F&quot;;0;IF([.H84]&gt;[.G84];3;IF([.H84]&lt;[.G84];1;2)))))">
            <text:p/>
          </table:table-cell>
          <table:table-cell table:formula="of:=IF(OR([.G84]=&quot;&quot;;[.H84]=&quot;&quot;);0;IF([.H84]=&quot;F&quot;;[.Y84]*4;IF([.G84]=&quot;F&quot;;[.Y84]*-4;[.Y84]*([.G84]-[.H84]))))" office:value-type="float" office:value="0" calcext:value-type="float">
            <text:p>0</text:p>
          </table:table-cell>
          <table:table-cell table:formula="of:=-[.AB8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85]=&quot;&quot;;&quot;&quot;;IF([.N85]&gt;[.O85];1;0)+IF([.P85]&gt;[.Q85];1;0)+IF([.R85]&gt;[.S85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85]=&quot;F&quot;;[.D85]&amp;&quot;_forfait&quot;;IF([.H85]=&quot;F&quot;;[.D85]&amp;&quot;_win&quot;;IF(AND([.G85]=&quot;&quot;;[.H85]=&quot;&quot;);&quot;&quot;;IF([.G85]&gt;[.H85];[.D85]&amp;&quot;_win&quot;;IF([.G85]=[.H85];[.D85]&amp;&quot;_draw&quot;;[.D85]&amp;&quot;_lose&quot;)))))">
            <text:p/>
          </table:table-cell>
          <table:table-cell table:style-name="ce165" table:formula="of:=IF([.W85]=&quot;&quot;;&quot;&quot;;IF([.H85]=&quot;&quot;;[.F85]&amp;&quot;_win&quot;;IF([.H85]=&quot;F&quot;;[.F85]&amp;&quot;_forfait&quot;;IF([.G85]&lt;[.H85];[.F85]&amp;&quot;_win&quot;;IF([.H85]=[.G85];[.F85]&amp;&quot;_draw&quot;;[.F85]&amp;&quot;_lose&quot;)))))">
            <text:p/>
          </table:table-cell>
          <table:table-cell table:formula="of:=IF(VLOOKUP([.D85];[.$AE$22:.$AM$35];9;0)*100+VLOOKUP([.D85];[.$AE$22:.$AM$35];6;0)=VLOOKUP([.F85];[.$AE$22:.$AM$35];9;0)*100+VLOOKUP([.F85];[.$AE$22:.$AM$35];6;0);VLOOKUP([.D85];[.$AE$22:.$AM$35];9;0);0)" office:value-type="string" office:string-value="" calcext:value-type="error">
            <text:p>#N/D</text:p>
          </table:table-cell>
          <table:table-cell table:formula="of:=IF([.W85]=&quot;&quot;;&quot;&quot;;IF(VLOOKUP([.D85];[.$AE$22:.$AM$35];8;0)=VLOOKUP([.F85];[.$AE$22:.$AM$35];8;0);IF([.H85]=&quot;F&quot;;3;IF([.G85]=&quot;F&quot;;0;IF([.G85]&gt;[.H85];3;IF([.G85]&lt;[.H85];1;2))));&quot;&quot;))">
            <text:p/>
          </table:table-cell>
          <table:table-cell table:formula="of:=IF([.Z85]=&quot;&quot;;&quot;&quot;;IF([.G85]=&quot;F&quot;;3;IF([.H85]=&quot;F&quot;;0;IF([.H85]&gt;[.G85];3;IF([.H85]&lt;[.G85];1;2)))))">
            <text:p/>
          </table:table-cell>
          <table:table-cell table:formula="of:=IF(OR([.G85]=&quot;&quot;;[.H85]=&quot;&quot;);0;IF([.H85]=&quot;F&quot;;[.Y85]*4;IF([.G85]=&quot;F&quot;;[.Y85]*-4;[.Y85]*([.G85]-[.H85]))))" office:value-type="float" office:value="0" calcext:value-type="float">
            <text:p>0</text:p>
          </table:table-cell>
          <table:table-cell table:formula="of:=-[.AB85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9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VLOOKUP([.B86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86];[.B$3:.C$17];2)" office:value-type="string" office:string-value="Chandler &amp; Monica" calcext:value-type="string">
            <text:p>Chandler &amp; Monica</text:p>
          </table:table-cell>
          <table:table-cell table:formula="of:=IF([.L86]=&quot;&quot;;&quot;&quot;;IF([.L86]&gt;[.M86];1;0)+IF([.N86]&gt;[.O86];1;0)+IF([.P86]&gt;[.Q86];1;0))" office:value-type="float" office:value="0" calcext:value-type="float">
            <text:p>0</text:p>
          </table:table-cell>
          <table:table-cell table:formula="of:=IF([.L86]=&quot;&quot;;&quot;&quot;;IF([.L86]&lt;[.M86];1;0)+IF([.N86]&lt;[.O86];1;0)+IF([.P86]&lt;[.Q86];1;0))" office:value-type="float" office:value="1" calcext:value-type="float">
            <text:p>1</text:p>
          </table:table-cell>
          <table:table-cell table:formula="of:=IF([.D86]=&quot;EXEMPT&quot;;&quot;X&quot;;IF([.F86]=&quot;EXEMPT&quot;;&quot;X&quot;;&quot;&quot;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86]=&quot;&quot;;&quot;&quot;;[.L86]+[.N86]+[.P86])" office:value-type="float" office:value="10" calcext:value-type="float">
            <text:p>10</text:p>
          </table:table-cell>
          <table:table-cell table:formula="of:=IF([.L86]=&quot;&quot;;&quot;&quot;;[.M86]+[.O86]+[.Q86])" office:value-type="float" office:value="15" calcext:value-type="float">
            <text:p>15</text:p>
          </table:table-cell>
          <table:table-cell/>
          <table:table-cell table:formula="of:=IF([.G86]=&quot;F&quot;;[.D86]&amp;&quot;_forfait&quot;;IF([.H86]=&quot;F&quot;;[.D86]&amp;&quot;_win&quot;;IF(AND([.G86]=&quot;&quot;;[.H86]=&quot;&quot;);&quot;&quot;;IF([.G86]&gt;[.H86];[.D86]&amp;&quot;_win&quot;;IF([.G86]=[.H86];[.D86]&amp;&quot;_draw&quot;;[.D86]&amp;&quot;_lose&quot;)))))" office:value-type="string" office:string-value="Thelma &amp; Louise_lose" calcext:value-type="string">
            <text:p>Thelma &amp; Louise_lose</text:p>
          </table:table-cell>
          <table:table-cell table:formula="of:=IF([.W86]=&quot;&quot;;&quot;&quot;;IF([.H86]=&quot;&quot;;[.F86]&amp;&quot;_win&quot;;IF([.H86]=&quot;F&quot;;[.F86]&amp;&quot;_forfait&quot;;IF([.G86]&lt;[.H86];[.F86]&amp;&quot;_win&quot;;IF([.H86]=[.G86];[.F86]&amp;&quot;_draw&quot;;[.F86]&amp;&quot;_lose&quot;)))))" office:value-type="string" office:string-value="Chandler &amp; Monica_win" calcext:value-type="string">
            <text:p>Chandler &amp; Monica_win</text:p>
          </table:table-cell>
          <table:table-cell table:formula="of:=IF(VLOOKUP([.D86];[.$AE$22:.$AM$35];9;0)*100+VLOOKUP([.D86];[.$AE$22:.$AM$35];6;0)=VLOOKUP([.F86];[.$AE$22:.$AM$35];9;0)*100+VLOOKUP([.F86];[.$AE$22:.$AM$35];6;0);VLOOKUP([.D86];[.$AE$22:.$AM$35];9;0);0)" office:value-type="float" office:value="0" calcext:value-type="float">
            <text:p>0</text:p>
          </table:table-cell>
          <table:table-cell table:formula="of:=IF([.W86]=&quot;&quot;;&quot;&quot;;IF(VLOOKUP([.D86];[.$AE$22:.$AM$35];8;0)=VLOOKUP([.F86];[.$AE$22:.$AM$35];8;0);IF([.H86]=&quot;F&quot;;3;IF([.G86]=&quot;F&quot;;0;IF([.G86]&gt;[.H86];3;IF([.G86]&lt;[.H86];1;2))));&quot;&quot;))">
            <text:p/>
          </table:table-cell>
          <table:table-cell table:formula="of:=IF([.Z86]=&quot;&quot;;&quot;&quot;;IF([.G86]=&quot;F&quot;;3;IF([.H86]=&quot;F&quot;;0;IF([.H86]&gt;[.G86];3;IF([.H86]&lt;[.G86];1;2)))))">
            <text:p/>
          </table:table-cell>
          <table:table-cell table:formula="of:=IF(OR([.G86]=&quot;&quot;;[.H86]=&quot;&quot;);0;IF([.H86]=&quot;F&quot;;[.Y86]*4;IF([.G86]=&quot;F&quot;;[.Y86]*-4;[.Y86]*([.G86]-[.H86]))))" office:value-type="float" office:value="-0" calcext:value-type="float">
            <text:p>0</text:p>
          </table:table-cell>
          <table:table-cell table:formula="of:=-[.AB86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style-name="ce79" table:formula="of:=VLOOKUP([.B87];[.B$3:.C$17];2)" office:value-type="string" office:string-value="Mickey &amp; Minnie" calcext:value-type="string">
            <text:p>Mickey &amp; Minni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87];[.B$3:.C$17];2)" office:value-type="string" office:string-value="Bonnie &amp; Clyde" calcext:value-type="string">
            <text:p>Bonnie &amp; Clyde</text:p>
          </table:table-cell>
          <table:table-cell table:style-name="ce88" table:formula="of:=IF([.L87]=&quot;&quot;;&quot;&quot;;IF([.L87]&gt;[.M87];1;0)+IF([.N87]&gt;[.O87];1;0)+IF([.P87]&gt;[.Q87];1;0))" office:value-type="float" office:value="0" calcext:value-type="float">
            <text:p>0</text:p>
          </table:table-cell>
          <table:table-cell table:style-name="ce88" table:formula="of:=IF([.L87]=&quot;&quot;;&quot;&quot;;IF([.L87]&lt;[.M87];1;0)+IF([.N87]&lt;[.O87];1;0)+IF([.P87]&lt;[.Q87];1;0))" office:value-type="float" office:value="1" calcext:value-type="float">
            <text:p>1</text:p>
          </table:table-cell>
          <table:table-cell table:style-name="ce143" table:formula="of:=IF([.D87]=&quot;EXEMPT&quot;;&quot;X&quot;;IF([.F8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87]=&quot;&quot;;&quot;&quot;;[.L87]+[.N87]+[.P87])" office:value-type="float" office:value="9" calcext:value-type="float">
            <text:p>9</text:p>
          </table:table-cell>
          <table:table-cell table:formula="of:=IF([.L87]=&quot;&quot;;&quot;&quot;;[.M87]+[.O87]+[.Q87])" office:value-type="float" office:value="15" calcext:value-type="float">
            <text:p>15</text:p>
          </table:table-cell>
          <table:table-cell/>
          <table:table-cell table:formula="of:=IF([.G87]=&quot;F&quot;;[.D87]&amp;&quot;_forfait&quot;;IF([.H87]=&quot;F&quot;;[.D87]&amp;&quot;_win&quot;;IF(AND([.G87]=&quot;&quot;;[.H87]=&quot;&quot;);&quot;&quot;;IF([.G87]&gt;[.H87];[.D87]&amp;&quot;_win&quot;;IF([.G87]=[.H87];[.D87]&amp;&quot;_draw&quot;;[.D87]&amp;&quot;_lose&quot;)))))" office:value-type="string" office:string-value="Mickey &amp; Minnie_lose" calcext:value-type="string">
            <text:p>Mickey &amp; Minnie_lose</text:p>
          </table:table-cell>
          <table:table-cell table:formula="of:=IF([.W87]=&quot;&quot;;&quot;&quot;;IF([.H87]=&quot;&quot;;[.F87]&amp;&quot;_win&quot;;IF([.H87]=&quot;F&quot;;[.F87]&amp;&quot;_forfait&quot;;IF([.G87]&lt;[.H87];[.F87]&amp;&quot;_win&quot;;IF([.H87]=[.G87];[.F87]&amp;&quot;_draw&quot;;[.F87]&amp;&quot;_lose&quot;)))))" office:value-type="string" office:string-value="Bonnie &amp; Clyde_win" calcext:value-type="string">
            <text:p>Bonnie &amp; Clyde_win</text:p>
          </table:table-cell>
          <table:table-cell table:formula="of:=IF(VLOOKUP([.D87];[.$AE$22:.$AM$35];9;0)*100+VLOOKUP([.D87];[.$AE$22:.$AM$35];6;0)=VLOOKUP([.F87];[.$AE$22:.$AM$35];9;0)*100+VLOOKUP([.F87];[.$AE$22:.$AM$35];6;0);VLOOKUP([.D87];[.$AE$22:.$AM$35];9;0);0)" office:value-type="float" office:value="0" calcext:value-type="float">
            <text:p>0</text:p>
          </table:table-cell>
          <table:table-cell table:formula="of:=IF([.W87]=&quot;&quot;;&quot;&quot;;IF(VLOOKUP([.D87];[.$AE$22:.$AM$35];8;0)=VLOOKUP([.F87];[.$AE$22:.$AM$35];8;0);IF([.H87]=&quot;F&quot;;3;IF([.G87]=&quot;F&quot;;0;IF([.G87]&gt;[.H87];3;IF([.G87]&lt;[.H87];1;2))));&quot;&quot;))">
            <text:p/>
          </table:table-cell>
          <table:table-cell table:formula="of:=IF([.Z87]=&quot;&quot;;&quot;&quot;;IF([.G87]=&quot;F&quot;;3;IF([.H87]=&quot;F&quot;;0;IF([.H87]&gt;[.G87];3;IF([.H87]&lt;[.G87];1;2)))))">
            <text:p/>
          </table:table-cell>
          <table:table-cell table:formula="of:=IF(OR([.G87]=&quot;&quot;;[.H87]=&quot;&quot;);0;IF([.H87]=&quot;F&quot;;[.Y87]*4;IF([.G87]=&quot;F&quot;;[.Y87]*-4;[.Y87]*([.G87]-[.H87]))))" office:value-type="float" office:value="-0" calcext:value-type="float">
            <text:p>0</text:p>
          </table:table-cell>
          <table:table-cell table:formula="of:=-[.AB87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VLOOKUP([.B88];[.B$3:.C$17];2)" office:value-type="string" office:string-value="La Belle &amp; le Clochard" calcext:value-type="string">
            <text:p>La Belle &amp; le Clochard</text:p>
          </table:table-cell>
          <table:table-cell office:value-type="string" calcext:value-type="string">
            <text:p>c.</text:p>
          </table:table-cell>
          <table:table-cell table:formula="of:=VLOOKUP([.C88];[.B$3:.C$17];2)" office:value-type="string" office:string-value="Mulder &amp; Scully" calcext:value-type="string">
            <text:p>Mulder &amp; Scully</text:p>
          </table:table-cell>
          <table:table-cell table:formula="of:=IF([.L88]=&quot;&quot;;&quot;&quot;;IF([.L88]&gt;[.M88];1;0)+IF([.N88]&gt;[.O88];1;0)+IF([.P88]&gt;[.Q88];1;0))" office:value-type="float" office:value="1" calcext:value-type="float">
            <text:p>1</text:p>
          </table:table-cell>
          <table:table-cell table:formula="of:=IF([.L88]=&quot;&quot;;&quot;&quot;;IF([.L88]&lt;[.M88];1;0)+IF([.N88]&lt;[.O88];1;0)+IF([.P88]&lt;[.Q88];1;0))" office:value-type="float" office:value="0" calcext:value-type="float">
            <text:p>0</text:p>
          </table:table-cell>
          <table:table-cell table:formula="of:=IF([.D88]=&quot;EXEMPT&quot;;&quot;X&quot;;IF([.F88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formula="of:=IF([.L88]=&quot;&quot;;&quot;&quot;;[.L88]+[.N88]+[.P88])" office:value-type="float" office:value="15" calcext:value-type="float">
            <text:p>15</text:p>
          </table:table-cell>
          <table:table-cell table:formula="of:=IF([.L88]=&quot;&quot;;&quot;&quot;;[.M88]+[.O88]+[.Q88])" office:value-type="float" office:value="11" calcext:value-type="float">
            <text:p>11</text:p>
          </table:table-cell>
          <table:table-cell/>
          <table:table-cell table:formula="of:=IF([.G88]=&quot;F&quot;;[.D88]&amp;&quot;_forfait&quot;;IF([.H88]=&quot;F&quot;;[.D88]&amp;&quot;_win&quot;;IF(AND([.G88]=&quot;&quot;;[.H88]=&quot;&quot;);&quot;&quot;;IF([.G88]&gt;[.H88];[.D88]&amp;&quot;_win&quot;;IF([.G88]=[.H88];[.D88]&amp;&quot;_draw&quot;;[.D88]&amp;&quot;_lose&quot;)))))" office:value-type="string" office:string-value="La Belle &amp; le Clochard_win" calcext:value-type="string">
            <text:p>La Belle &amp; le Clochard_win</text:p>
          </table:table-cell>
          <table:table-cell table:formula="of:=IF([.W88]=&quot;&quot;;&quot;&quot;;IF([.H88]=&quot;&quot;;[.F88]&amp;&quot;_win&quot;;IF([.H88]=&quot;F&quot;;[.F88]&amp;&quot;_forfait&quot;;IF([.G88]&lt;[.H88];[.F88]&amp;&quot;_win&quot;;IF([.H88]=[.G88];[.F88]&amp;&quot;_draw&quot;;[.F88]&amp;&quot;_lose&quot;)))))" office:value-type="string" office:string-value="Mulder &amp; Scully_lose" calcext:value-type="string">
            <text:p>Mulder &amp; Scully_lose</text:p>
          </table:table-cell>
          <table:table-cell table:formula="of:=IF(VLOOKUP([.D88];[.$AE$22:.$AM$35];9;0)*100+VLOOKUP([.D88];[.$AE$22:.$AM$35];6;0)=VLOOKUP([.F88];[.$AE$22:.$AM$35];9;0)*100+VLOOKUP([.F88];[.$AE$22:.$AM$35];6;0);VLOOKUP([.D88];[.$AE$22:.$AM$35];9;0);0)" office:value-type="float" office:value="0" calcext:value-type="float">
            <text:p>0</text:p>
          </table:table-cell>
          <table:table-cell table:formula="of:=IF([.W88]=&quot;&quot;;&quot;&quot;;IF(VLOOKUP([.D88];[.$AE$22:.$AM$35];8;0)=VLOOKUP([.F88];[.$AE$22:.$AM$35];8;0);IF([.H88]=&quot;F&quot;;3;IF([.G88]=&quot;F&quot;;0;IF([.G88]&gt;[.H88];3;IF([.G88]&lt;[.H88];1;2))));&quot;&quot;))">
            <text:p/>
          </table:table-cell>
          <table:table-cell table:formula="of:=IF([.Z88]=&quot;&quot;;&quot;&quot;;IF([.G88]=&quot;F&quot;;3;IF([.H88]=&quot;F&quot;;0;IF([.H88]&gt;[.G88];3;IF([.H88]&lt;[.G88];1;2)))))">
            <text:p/>
          </table:table-cell>
          <table:table-cell table:formula="of:=IF(OR([.G88]=&quot;&quot;;[.H88]=&quot;&quot;);0;IF([.H88]=&quot;F&quot;;[.Y88]*4;IF([.G88]=&quot;F&quot;;[.Y88]*-4;[.Y88]*([.G88]-[.H88]))))" office:value-type="float" office:value="0" calcext:value-type="float">
            <text:p>0</text:p>
          </table:table-cell>
          <table:table-cell table:formula="of:=-[.AB88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9" calcext:value-type="float">
            <text:p>9</text:p>
          </table:table-cell>
          <table:table-cell table:style-name="ce113" office:value-type="float" office:value="3" calcext:value-type="float">
            <text:p>3</text:p>
          </table:table-cell>
          <table:table-cell table:style-name="ce79" table:formula="of:=VLOOKUP([.B89];[.B$3:.C$17];2)" office:value-type="string" office:string-value="Marge &amp; Homer" calcext:value-type="string">
            <text:p>Marge &amp; Homer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89];[.B$3:.C$17];2)" office:value-type="string" office:string-value="Shrek &amp; Fiona" calcext:value-type="string">
            <text:p>Shrek &amp; Fiona</text:p>
          </table:table-cell>
          <table:table-cell table:style-name="ce88" table:formula="of:=IF([.L89]=&quot;&quot;;&quot;&quot;;IF([.L89]&gt;[.M89];1;0)+IF([.N89]&gt;[.O89];1;0)+IF([.P89]&gt;[.Q89];1;0))" office:value-type="float" office:value="1" calcext:value-type="float">
            <text:p>1</text:p>
          </table:table-cell>
          <table:table-cell table:style-name="ce88" table:formula="of:=IF([.L89]=&quot;&quot;;&quot;&quot;;IF([.L89]&lt;[.M89];1;0)+IF([.N89]&lt;[.O89];1;0)+IF([.P89]&lt;[.Q89];1;0))" office:value-type="float" office:value="0" calcext:value-type="float">
            <text:p>0</text:p>
          </table:table-cell>
          <table:table-cell table:style-name="ce143" table:formula="of:=IF([.D89]=&quot;EXEMPT&quot;;&quot;X&quot;;IF([.F89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89]=&quot;&quot;;&quot;&quot;;[.L89]+[.N89]+[.P89])" office:value-type="float" office:value="15" calcext:value-type="float">
            <text:p>15</text:p>
          </table:table-cell>
          <table:table-cell table:formula="of:=IF([.L89]=&quot;&quot;;&quot;&quot;;[.M89]+[.O89]+[.Q89])" office:value-type="float" office:value="11" calcext:value-type="float">
            <text:p>11</text:p>
          </table:table-cell>
          <table:table-cell/>
          <table:table-cell table:formula="of:=IF([.G89]=&quot;F&quot;;[.D89]&amp;&quot;_forfait&quot;;IF([.H89]=&quot;F&quot;;[.D89]&amp;&quot;_win&quot;;IF(AND([.G89]=&quot;&quot;;[.H89]=&quot;&quot;);&quot;&quot;;IF([.G89]&gt;[.H89];[.D89]&amp;&quot;_win&quot;;IF([.G89]=[.H89];[.D89]&amp;&quot;_draw&quot;;[.D89]&amp;&quot;_lose&quot;)))))" office:value-type="string" office:string-value="Marge &amp; Homer_win" calcext:value-type="string">
            <text:p>Marge &amp; Homer_win</text:p>
          </table:table-cell>
          <table:table-cell table:formula="of:=IF([.W89]=&quot;&quot;;&quot;&quot;;IF([.H89]=&quot;&quot;;[.F89]&amp;&quot;_win&quot;;IF([.H89]=&quot;F&quot;;[.F89]&amp;&quot;_forfait&quot;;IF([.G89]&lt;[.H89];[.F89]&amp;&quot;_win&quot;;IF([.H89]=[.G89];[.F89]&amp;&quot;_draw&quot;;[.F89]&amp;&quot;_lose&quot;)))))" office:value-type="string" office:string-value="Shrek &amp; Fiona_lose" calcext:value-type="string">
            <text:p>Shrek &amp; Fiona_lose</text:p>
          </table:table-cell>
          <table:table-cell table:formula="of:=IF(VLOOKUP([.D89];[.$AE$22:.$AM$35];9;0)*100+VLOOKUP([.D89];[.$AE$22:.$AM$35];6;0)=VLOOKUP([.F89];[.$AE$22:.$AM$35];9;0)*100+VLOOKUP([.F89];[.$AE$22:.$AM$35];6;0);VLOOKUP([.D89];[.$AE$22:.$AM$35];9;0);0)" office:value-type="float" office:value="0" calcext:value-type="float">
            <text:p>0</text:p>
          </table:table-cell>
          <table:table-cell table:formula="of:=IF([.W89]=&quot;&quot;;&quot;&quot;;IF(VLOOKUP([.D89];[.$AE$22:.$AM$35];8;0)=VLOOKUP([.F89];[.$AE$22:.$AM$35];8;0);IF([.H89]=&quot;F&quot;;3;IF([.G89]=&quot;F&quot;;0;IF([.G89]&gt;[.H89];3;IF([.G89]&lt;[.H89];1;2))));&quot;&quot;))">
            <text:p/>
          </table:table-cell>
          <table:table-cell table:formula="of:=IF([.Z89]=&quot;&quot;;&quot;&quot;;IF([.G89]=&quot;F&quot;;3;IF([.H89]=&quot;F&quot;;0;IF([.H89]&gt;[.G89];3;IF([.H89]&lt;[.G89];1;2)))))">
            <text:p/>
          </table:table-cell>
          <table:table-cell table:formula="of:=IF(OR([.G89]=&quot;&quot;;[.H89]=&quot;&quot;);0;IF([.H89]=&quot;F&quot;;[.Y89]*4;IF([.G89]=&quot;F&quot;;[.Y89]*-4;[.Y89]*([.G89]-[.H89]))))" office:value-type="float" office:value="0" calcext:value-type="float">
            <text:p>0</text:p>
          </table:table-cell>
          <table:table-cell table:formula="of:=-[.AB89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VLOOKUP([.B90];[.B$3:.C$17];2)" office:value-type="string" office:string-value="Tic &amp; Tac" calcext:value-type="string">
            <text:p>Tic &amp; Tac</text:p>
          </table:table-cell>
          <table:table-cell office:value-type="string" calcext:value-type="string">
            <text:p>c.</text:p>
          </table:table-cell>
          <table:table-cell table:formula="of:=VLOOKUP([.C90];[.B$3:.C$17];2)" office:value-type="string" office:string-value="Barbie &amp; Ken" calcext:value-type="string">
            <text:p>Barbie &amp; Ken</text:p>
          </table:table-cell>
          <table:table-cell table:formula="of:=IF([.L90]=&quot;&quot;;&quot;&quot;;IF([.L90]&gt;[.M90];1;0)+IF([.N90]&gt;[.O90];1;0)+IF([.P90]&gt;[.Q90];1;0))" office:value-type="float" office:value="1" calcext:value-type="float">
            <text:p>1</text:p>
          </table:table-cell>
          <table:table-cell table:formula="of:=IF([.L90]=&quot;&quot;;&quot;&quot;;IF([.L90]&lt;[.M90];1;0)+IF([.N90]&lt;[.O90];1;0)+IF([.P90]&lt;[.Q90];1;0))" office:value-type="float" office:value="0" calcext:value-type="float">
            <text:p>0</text:p>
          </table:table-cell>
          <table:table-cell table:formula="of:=IF([.D90]=&quot;EXEMPT&quot;;&quot;X&quot;;IF([.F90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IF([.L90]=&quot;&quot;;&quot;&quot;;[.L90]+[.N90]+[.P90])" office:value-type="float" office:value="15" calcext:value-type="float">
            <text:p>15</text:p>
          </table:table-cell>
          <table:table-cell table:formula="of:=IF([.L90]=&quot;&quot;;&quot;&quot;;[.M90]+[.O90]+[.Q90])" office:value-type="float" office:value="6" calcext:value-type="float">
            <text:p>6</text:p>
          </table:table-cell>
          <table:table-cell/>
          <table:table-cell table:formula="of:=IF([.G90]=&quot;F&quot;;[.D90]&amp;&quot;_forfait&quot;;IF([.H90]=&quot;F&quot;;[.D90]&amp;&quot;_win&quot;;IF(AND([.G90]=&quot;&quot;;[.H90]=&quot;&quot;);&quot;&quot;;IF([.G90]&gt;[.H90];[.D90]&amp;&quot;_win&quot;;IF([.G90]=[.H90];[.D90]&amp;&quot;_draw&quot;;[.D90]&amp;&quot;_lose&quot;)))))" office:value-type="string" office:string-value="Tic &amp; Tac_win" calcext:value-type="string">
            <text:p>Tic &amp; Tac_win</text:p>
          </table:table-cell>
          <table:table-cell table:formula="of:=IF([.W90]=&quot;&quot;;&quot;&quot;;IF([.H90]=&quot;&quot;;[.F90]&amp;&quot;_win&quot;;IF([.H90]=&quot;F&quot;;[.F90]&amp;&quot;_forfait&quot;;IF([.G90]&lt;[.H90];[.F90]&amp;&quot;_win&quot;;IF([.H90]=[.G90];[.F90]&amp;&quot;_draw&quot;;[.F90]&amp;&quot;_lose&quot;)))))" office:value-type="string" office:string-value="Barbie &amp; Ken_lose" calcext:value-type="string">
            <text:p>Barbie &amp; Ken_lose</text:p>
          </table:table-cell>
          <table:table-cell table:formula="of:=IF(VLOOKUP([.D90];[.$AE$22:.$AM$35];9;0)*100+VLOOKUP([.D90];[.$AE$22:.$AM$35];6;0)=VLOOKUP([.F90];[.$AE$22:.$AM$35];9;0)*100+VLOOKUP([.F90];[.$AE$22:.$AM$35];6;0);VLOOKUP([.D90];[.$AE$22:.$AM$35];9;0);0)" office:value-type="float" office:value="0" calcext:value-type="float">
            <text:p>0</text:p>
          </table:table-cell>
          <table:table-cell table:formula="of:=IF([.W90]=&quot;&quot;;&quot;&quot;;IF(VLOOKUP([.D90];[.$AE$22:.$AM$35];8;0)=VLOOKUP([.F90];[.$AE$22:.$AM$35];8;0);IF([.H90]=&quot;F&quot;;3;IF([.G90]=&quot;F&quot;;0;IF([.G90]&gt;[.H90];3;IF([.G90]&lt;[.H90];1;2))));&quot;&quot;))">
            <text:p/>
          </table:table-cell>
          <table:table-cell table:formula="of:=IF([.Z90]=&quot;&quot;;&quot;&quot;;IF([.G90]=&quot;F&quot;;3;IF([.H90]=&quot;F&quot;;0;IF([.H90]&gt;[.G90];3;IF([.H90]&lt;[.G90];1;2)))))">
            <text:p/>
          </table:table-cell>
          <table:table-cell table:formula="of:=IF(OR([.G90]=&quot;&quot;;[.H90]=&quot;&quot;);0;IF([.H90]=&quot;F&quot;;[.Y90]*4;IF([.G90]=&quot;F&quot;;[.Y90]*-4;[.Y90]*([.G90]-[.H90]))))" office:value-type="float" office:value="0" calcext:value-type="float">
            <text:p>0</text:p>
          </table:table-cell>
          <table:table-cell table:formula="of:=-[.AB90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1" calcext:value-type="float">
            <text:p>11</text:p>
          </table:table-cell>
          <table:table-cell table:style-name="ce113" office:value-type="float" office:value="14" calcext:value-type="float">
            <text:p>14</text:p>
          </table:table-cell>
          <table:table-cell table:style-name="ce79" table:formula="of:=VLOOKUP([.B91];[.B$3:.C$17];2)" office:value-type="string" office:string-value="Timon &amp; Pumbaa" calcext:value-type="string">
            <text:p>Timon &amp; Pumba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91];[.B$3:.C$17];2)" office:value-type="string" office:string-value="EXEMPT" calcext:value-type="string">
            <text:p>EXEMPT</text:p>
          </table:table-cell>
          <table:table-cell table:style-name="ce88" table:formula="of:=IF([.L91]=&quot;&quot;;&quot;&quot;;IF([.L91]&gt;[.M91];1;0)+IF([.N91]&gt;[.O91];1;0)+IF([.P91]&gt;[.Q91];1;0))">
            <text:p/>
          </table:table-cell>
          <table:table-cell table:style-name="ce88" table:formula="of:=IF([.L91]=&quot;&quot;;&quot;&quot;;IF([.L91]&lt;[.M91];1;0)+IF([.N91]&lt;[.O91];1;0)+IF([.P91]&lt;[.Q91];1;0))">
            <text:p/>
          </table:table-cell>
          <table:table-cell table:style-name="ce143" table:formula="of:=IF([.D91]=&quot;EXEMPT&quot;;&quot;X&quot;;IF([.F91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91]=&quot;&quot;;&quot;&quot;;[.L91]+[.N91]+[.P91])">
            <text:p/>
          </table:table-cell>
          <table:table-cell table:formula="of:=IF([.L91]=&quot;&quot;;&quot;&quot;;[.M91]+[.O91]+[.Q91])">
            <text:p/>
          </table:table-cell>
          <table:table-cell/>
          <table:table-cell table:formula="of:=IF([.G91]=&quot;F&quot;;[.D91]&amp;&quot;_forfait&quot;;IF([.H91]=&quot;F&quot;;[.D91]&amp;&quot;_win&quot;;IF(AND([.G91]=&quot;&quot;;[.H91]=&quot;&quot;);&quot;&quot;;IF([.G91]&gt;[.H91];[.D91]&amp;&quot;_win&quot;;IF([.G91]=[.H91];[.D91]&amp;&quot;_draw&quot;;[.D91]&amp;&quot;_lose&quot;)))))">
            <text:p/>
          </table:table-cell>
          <table:table-cell table:formula="of:=IF([.W91]=&quot;&quot;;&quot;&quot;;IF([.H91]=&quot;&quot;;[.F91]&amp;&quot;_win&quot;;IF([.H91]=&quot;F&quot;;[.F91]&amp;&quot;_forfait&quot;;IF([.G91]&lt;[.H91];[.F91]&amp;&quot;_win&quot;;IF([.H91]=[.G91];[.F91]&amp;&quot;_draw&quot;;[.F91]&amp;&quot;_lose&quot;)))))">
            <text:p/>
          </table:table-cell>
          <table:table-cell table:formula="of:=IF(VLOOKUP([.D91];[.$AE$22:.$AM$35];9;0)*100+VLOOKUP([.D91];[.$AE$22:.$AM$35];6;0)=VLOOKUP([.F91];[.$AE$22:.$AM$35];9;0)*100+VLOOKUP([.F91];[.$AE$22:.$AM$35];6;0);VLOOKUP([.D91];[.$AE$22:.$AM$35];9;0);0)" office:value-type="float" office:value="0" calcext:value-type="float">
            <text:p>0</text:p>
          </table:table-cell>
          <table:table-cell table:formula="of:=IF([.W91]=&quot;&quot;;&quot;&quot;;IF(VLOOKUP([.D91];[.$AE$22:.$AM$35];8;0)=VLOOKUP([.F91];[.$AE$22:.$AM$35];8;0);IF([.H91]=&quot;F&quot;;3;IF([.G91]=&quot;F&quot;;0;IF([.G91]&gt;[.H91];3;IF([.G91]&lt;[.H91];1;2))));&quot;&quot;))">
            <text:p/>
          </table:table-cell>
          <table:table-cell table:formula="of:=IF([.Z91]=&quot;&quot;;&quot;&quot;;IF([.G91]=&quot;F&quot;;3;IF([.H91]=&quot;F&quot;;0;IF([.H91]&gt;[.G91];3;IF([.H91]&lt;[.G91];1;2)))))">
            <text:p/>
          </table:table-cell>
          <table:table-cell table:formula="of:=IF(OR([.G91]=&quot;&quot;;[.H91]=&quot;&quot;);0;IF([.H91]=&quot;F&quot;;[.Y91]*4;IF([.G91]=&quot;F&quot;;[.Y91]*-4;[.Y91]*([.G91]-[.H91]))))" office:value-type="float" office:value="0" calcext:value-type="float">
            <text:p>0</text:p>
          </table:table-cell>
          <table:table-cell table:formula="of:=-[.AB91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VLOOKUP([.B92];[.B$3:.C$17];2)" office:value-type="string" office:string-value="Starsky et Hutch" calcext:value-type="string">
            <text:p>Starsky et Hutch</text:p>
          </table:table-cell>
          <table:table-cell office:value-type="string" calcext:value-type="string">
            <text:p>c.</text:p>
          </table:table-cell>
          <table:table-cell table:formula="of:=VLOOKUP([.C92];[.B$3:.C$17];2)" office:value-type="string" office:string-value="Pif &amp; Hercule" calcext:value-type="string">
            <text:p>Pif &amp; Hercule</text:p>
          </table:table-cell>
          <table:table-cell table:formula="of:=IF([.L92]=&quot;&quot;;&quot;&quot;;IF([.L92]&gt;[.M92];1;0)+IF([.N92]&gt;[.O92];1;0)+IF([.P92]&gt;[.Q92];1;0))" office:value-type="float" office:value="0" calcext:value-type="float">
            <text:p>0</text:p>
          </table:table-cell>
          <table:table-cell table:formula="of:=IF([.L92]=&quot;&quot;;&quot;&quot;;IF([.L92]&lt;[.M92];1;0)+IF([.N92]&lt;[.O92];1;0)+IF([.P92]&lt;[.Q92];1;0))" office:value-type="float" office:value="1" calcext:value-type="float">
            <text:p>1</text:p>
          </table:table-cell>
          <table:table-cell table:formula="of:=IF([.D92]=&quot;EXEMPT&quot;;&quot;X&quot;;IF([.F92]=&quot;EXEMPT&quot;;&quot;X&quot;;&quot;&quot;))">
            <text:p/>
          </table:table-cell>
          <table:table-cell table:number-columns-repeated="2"/>
          <table:table-cell table:style-name="ce92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92]=&quot;&quot;;&quot;&quot;;[.L92]+[.N92]+[.P92])" office:value-type="float" office:value="12" calcext:value-type="float">
            <text:p>12</text:p>
          </table:table-cell>
          <table:table-cell table:formula="of:=IF([.L92]=&quot;&quot;;&quot;&quot;;[.M92]+[.O92]+[.Q92])" office:value-type="float" office:value="15" calcext:value-type="float">
            <text:p>15</text:p>
          </table:table-cell>
          <table:table-cell/>
          <table:table-cell table:formula="of:=IF([.G92]=&quot;F&quot;;[.D92]&amp;&quot;_forfait&quot;;IF([.H92]=&quot;F&quot;;[.D92]&amp;&quot;_win&quot;;IF(AND([.G92]=&quot;&quot;;[.H92]=&quot;&quot;);&quot;&quot;;IF([.G92]&gt;[.H92];[.D92]&amp;&quot;_win&quot;;IF([.G92]=[.H92];[.D92]&amp;&quot;_draw&quot;;[.D92]&amp;&quot;_lose&quot;)))))" office:value-type="string" office:string-value="Starsky et Hutch_lose" calcext:value-type="string">
            <text:p>Starsky et Hutch_lose</text:p>
          </table:table-cell>
          <table:table-cell table:formula="of:=IF([.W92]=&quot;&quot;;&quot;&quot;;IF([.H92]=&quot;&quot;;[.F92]&amp;&quot;_win&quot;;IF([.H92]=&quot;F&quot;;[.F92]&amp;&quot;_forfait&quot;;IF([.G92]&lt;[.H92];[.F92]&amp;&quot;_win&quot;;IF([.H92]=[.G92];[.F92]&amp;&quot;_draw&quot;;[.F92]&amp;&quot;_lose&quot;)))))" office:value-type="string" office:string-value="Pif &amp; Hercule_win" calcext:value-type="string">
            <text:p>Pif &amp; Hercule_win</text:p>
          </table:table-cell>
          <table:table-cell table:formula="of:=IF(VLOOKUP([.D92];[.$AE$22:.$AM$35];9;0)*100+VLOOKUP([.D92];[.$AE$22:.$AM$35];6;0)=VLOOKUP([.F92];[.$AE$22:.$AM$35];9;0)*100+VLOOKUP([.F92];[.$AE$22:.$AM$35];6;0);VLOOKUP([.D92];[.$AE$22:.$AM$35];9;0);0)" office:value-type="float" office:value="0" calcext:value-type="float">
            <text:p>0</text:p>
          </table:table-cell>
          <table:table-cell table:formula="of:=IF([.W92]=&quot;&quot;;&quot;&quot;;IF(VLOOKUP([.D92];[.$AE$22:.$AM$35];8;0)=VLOOKUP([.F92];[.$AE$22:.$AM$35];8;0);IF([.H92]=&quot;F&quot;;3;IF([.G92]=&quot;F&quot;;0;IF([.G92]&gt;[.H92];3;IF([.G92]&lt;[.H92];1;2))));&quot;&quot;))">
            <text:p/>
          </table:table-cell>
          <table:table-cell table:formula="of:=IF([.Z92]=&quot;&quot;;&quot;&quot;;IF([.G92]=&quot;F&quot;;3;IF([.H92]=&quot;F&quot;;0;IF([.H92]&gt;[.G92];3;IF([.H92]&lt;[.G92];1;2)))))">
            <text:p/>
          </table:table-cell>
          <table:table-cell table:formula="of:=IF(OR([.G92]=&quot;&quot;;[.H92]=&quot;&quot;);0;IF([.H92]=&quot;F&quot;;[.Y92]*4;IF([.G92]=&quot;F&quot;;[.Y92]*-4;[.Y92]*([.G92]-[.H92]))))" office:value-type="float" office:value="-0" calcext:value-type="float">
            <text:p>0</text:p>
          </table:table-cell>
          <table:table-cell table:formula="of:=-[.AB92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93]=&quot;&quot;;&quot;&quot;;IF([.N93]&gt;[.O93];1;0)+IF([.P93]&gt;[.Q93];1;0)+IF([.R93]&gt;[.S93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93]=&quot;F&quot;;[.D93]&amp;&quot;_forfait&quot;;IF([.H93]=&quot;F&quot;;[.D93]&amp;&quot;_win&quot;;IF(AND([.G93]=&quot;&quot;;[.H93]=&quot;&quot;);&quot;&quot;;IF([.G93]&gt;[.H93];[.D93]&amp;&quot;_win&quot;;IF([.G93]=[.H93];[.D93]&amp;&quot;_draw&quot;;[.D93]&amp;&quot;_lose&quot;)))))">
            <text:p/>
          </table:table-cell>
          <table:table-cell table:style-name="ce165" table:formula="of:=IF([.W93]=&quot;&quot;;&quot;&quot;;IF([.H93]=&quot;&quot;;[.F93]&amp;&quot;_win&quot;;IF([.H93]=&quot;F&quot;;[.F93]&amp;&quot;_forfait&quot;;IF([.G93]&lt;[.H93];[.F93]&amp;&quot;_win&quot;;IF([.H93]=[.G93];[.F93]&amp;&quot;_draw&quot;;[.F93]&amp;&quot;_lose&quot;)))))">
            <text:p/>
          </table:table-cell>
          <table:table-cell table:formula="of:=IF(VLOOKUP([.D93];[.$AE$22:.$AM$35];9;0)*100+VLOOKUP([.D93];[.$AE$22:.$AM$35];6;0)=VLOOKUP([.F93];[.$AE$22:.$AM$35];9;0)*100+VLOOKUP([.F93];[.$AE$22:.$AM$35];6;0);VLOOKUP([.D93];[.$AE$22:.$AM$35];9;0);0)" office:value-type="string" office:string-value="" calcext:value-type="error">
            <text:p>#N/D</text:p>
          </table:table-cell>
          <table:table-cell table:formula="of:=IF([.W93]=&quot;&quot;;&quot;&quot;;IF(VLOOKUP([.D93];[.$AE$22:.$AM$35];8;0)=VLOOKUP([.F93];[.$AE$22:.$AM$35];8;0);IF([.H93]=&quot;F&quot;;3;IF([.G93]=&quot;F&quot;;0;IF([.G93]&gt;[.H93];3;IF([.G93]&lt;[.H93];1;2))));&quot;&quot;))">
            <text:p/>
          </table:table-cell>
          <table:table-cell table:formula="of:=IF([.Z93]=&quot;&quot;;&quot;&quot;;IF([.G93]=&quot;F&quot;;3;IF([.H93]=&quot;F&quot;;0;IF([.H93]&gt;[.G93];3;IF([.H93]&lt;[.G93];1;2)))))">
            <text:p/>
          </table:table-cell>
          <table:table-cell table:formula="of:=IF(OR([.G93]=&quot;&quot;;[.H93]=&quot;&quot;);0;IF([.H93]=&quot;F&quot;;[.Y93]*4;IF([.G93]=&quot;F&quot;;[.Y93]*-4;[.Y93]*([.G93]-[.H93]))))" office:value-type="float" office:value="0" calcext:value-type="float">
            <text:p>0</text:p>
          </table:table-cell>
          <table:table-cell table:formula="of:=-[.AB93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10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VLOOKUP([.B94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94];[.B$3:.C$17];2)" office:value-type="string" office:string-value="Bonnie &amp; Clyde" calcext:value-type="string">
            <text:p>Bonnie &amp; Clyde</text:p>
          </table:table-cell>
          <table:table-cell table:formula="of:=IF([.L94]=&quot;&quot;;&quot;&quot;;IF([.L94]&gt;[.M94];1;0)+IF([.N94]&gt;[.O94];1;0)+IF([.P94]&gt;[.Q94];1;0))" office:value-type="float" office:value="0" calcext:value-type="float">
            <text:p>0</text:p>
          </table:table-cell>
          <table:table-cell table:formula="of:=IF([.L94]=&quot;&quot;;&quot;&quot;;IF([.L94]&lt;[.M94];1;0)+IF([.N94]&lt;[.O94];1;0)+IF([.P94]&lt;[.Q94];1;0))" office:value-type="float" office:value="1" calcext:value-type="float">
            <text:p>1</text:p>
          </table:table-cell>
          <table:table-cell table:formula="of:=IF([.D94]=&quot;EXEMPT&quot;;&quot;X&quot;;IF([.F94]=&quot;EXEMPT&quot;;&quot;X&quot;;&quot;&quot;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94]=&quot;&quot;;&quot;&quot;;[.L94]+[.N94]+[.P94])" office:value-type="float" office:value="11" calcext:value-type="float">
            <text:p>11</text:p>
          </table:table-cell>
          <table:table-cell table:formula="of:=IF([.L94]=&quot;&quot;;&quot;&quot;;[.M94]+[.O94]+[.Q94])" office:value-type="float" office:value="15" calcext:value-type="float">
            <text:p>15</text:p>
          </table:table-cell>
          <table:table-cell/>
          <table:table-cell table:formula="of:=IF([.G94]=&quot;F&quot;;[.D94]&amp;&quot;_forfait&quot;;IF([.H94]=&quot;F&quot;;[.D94]&amp;&quot;_win&quot;;IF(AND([.G94]=&quot;&quot;;[.H94]=&quot;&quot;);&quot;&quot;;IF([.G94]&gt;[.H94];[.D94]&amp;&quot;_win&quot;;IF([.G94]=[.H94];[.D94]&amp;&quot;_draw&quot;;[.D94]&amp;&quot;_lose&quot;)))))" office:value-type="string" office:string-value="Thelma &amp; Louise_lose" calcext:value-type="string">
            <text:p>Thelma &amp; Louise_lose</text:p>
          </table:table-cell>
          <table:table-cell table:formula="of:=IF([.W94]=&quot;&quot;;&quot;&quot;;IF([.H94]=&quot;&quot;;[.F94]&amp;&quot;_win&quot;;IF([.H94]=&quot;F&quot;;[.F94]&amp;&quot;_forfait&quot;;IF([.G94]&lt;[.H94];[.F94]&amp;&quot;_win&quot;;IF([.H94]=[.G94];[.F94]&amp;&quot;_draw&quot;;[.F94]&amp;&quot;_lose&quot;)))))" office:value-type="string" office:string-value="Bonnie &amp; Clyde_win" calcext:value-type="string">
            <text:p>Bonnie &amp; Clyde_win</text:p>
          </table:table-cell>
          <table:table-cell table:formula="of:=IF(VLOOKUP([.D94];[.$AE$22:.$AM$35];9;0)*100+VLOOKUP([.D94];[.$AE$22:.$AM$35];6;0)=VLOOKUP([.F94];[.$AE$22:.$AM$35];9;0)*100+VLOOKUP([.F94];[.$AE$22:.$AM$35];6;0);VLOOKUP([.D94];[.$AE$22:.$AM$35];9;0);0)" office:value-type="float" office:value="0" calcext:value-type="float">
            <text:p>0</text:p>
          </table:table-cell>
          <table:table-cell table:formula="of:=IF([.W94]=&quot;&quot;;&quot;&quot;;IF(VLOOKUP([.D94];[.$AE$22:.$AM$35];8;0)=VLOOKUP([.F94];[.$AE$22:.$AM$35];8;0);IF([.H94]=&quot;F&quot;;3;IF([.G94]=&quot;F&quot;;0;IF([.G94]&gt;[.H94];3;IF([.G94]&lt;[.H94];1;2))));&quot;&quot;))">
            <text:p/>
          </table:table-cell>
          <table:table-cell table:formula="of:=IF([.Z94]=&quot;&quot;;&quot;&quot;;IF([.G94]=&quot;F&quot;;3;IF([.H94]=&quot;F&quot;;0;IF([.H94]&gt;[.G94];3;IF([.H94]&lt;[.G94];1;2)))))">
            <text:p/>
          </table:table-cell>
          <table:table-cell table:formula="of:=IF(OR([.G94]=&quot;&quot;;[.H94]=&quot;&quot;);0;IF([.H94]=&quot;F&quot;;[.Y94]*4;IF([.G94]=&quot;F&quot;;[.Y94]*-4;[.Y94]*([.G94]-[.H94]))))" office:value-type="float" office:value="-0" calcext:value-type="float">
            <text:p>0</text:p>
          </table:table-cell>
          <table:table-cell table:formula="of:=-[.AB94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79" table:formula="of:=VLOOKUP([.B95];[.B$3:.C$17];2)" office:value-type="string" office:string-value="Chandler &amp; Monica" calcext:value-type="string">
            <text:p>Chandler &amp; Monic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95];[.B$3:.C$17];2)" office:value-type="string" office:string-value="Mulder &amp; Scully" calcext:value-type="string">
            <text:p>Mulder &amp; Scully</text:p>
          </table:table-cell>
          <table:table-cell table:style-name="ce88" table:formula="of:=IF([.L95]=&quot;&quot;;&quot;&quot;;IF([.L95]&gt;[.M95];1;0)+IF([.N95]&gt;[.O95];1;0)+IF([.P95]&gt;[.Q95];1;0))" office:value-type="float" office:value="1" calcext:value-type="float">
            <text:p>1</text:p>
          </table:table-cell>
          <table:table-cell table:style-name="ce88" table:formula="of:=IF([.L95]=&quot;&quot;;&quot;&quot;;IF([.L95]&lt;[.M95];1;0)+IF([.N95]&lt;[.O95];1;0)+IF([.P95]&lt;[.Q95];1;0))" office:value-type="float" office:value="0" calcext:value-type="float">
            <text:p>0</text:p>
          </table:table-cell>
          <table:table-cell table:style-name="ce143" table:formula="of:=IF([.D95]=&quot;EXEMPT&quot;;&quot;X&quot;;IF([.F9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6" calcext:value-type="float">
            <text:p>6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95]=&quot;&quot;;&quot;&quot;;[.L95]+[.N95]+[.P95])" office:value-type="float" office:value="15" calcext:value-type="float">
            <text:p>15</text:p>
          </table:table-cell>
          <table:table-cell table:formula="of:=IF([.L95]=&quot;&quot;;&quot;&quot;;[.M95]+[.O95]+[.Q95])" office:value-type="float" office:value="6" calcext:value-type="float">
            <text:p>6</text:p>
          </table:table-cell>
          <table:table-cell/>
          <table:table-cell table:formula="of:=IF([.G95]=&quot;F&quot;;[.D95]&amp;&quot;_forfait&quot;;IF([.H95]=&quot;F&quot;;[.D95]&amp;&quot;_win&quot;;IF(AND([.G95]=&quot;&quot;;[.H95]=&quot;&quot;);&quot;&quot;;IF([.G95]&gt;[.H95];[.D95]&amp;&quot;_win&quot;;IF([.G95]=[.H95];[.D95]&amp;&quot;_draw&quot;;[.D95]&amp;&quot;_lose&quot;)))))" office:value-type="string" office:string-value="Chandler &amp; Monica_win" calcext:value-type="string">
            <text:p>Chandler &amp; Monica_win</text:p>
          </table:table-cell>
          <table:table-cell table:formula="of:=IF([.W95]=&quot;&quot;;&quot;&quot;;IF([.H95]=&quot;&quot;;[.F95]&amp;&quot;_win&quot;;IF([.H95]=&quot;F&quot;;[.F95]&amp;&quot;_forfait&quot;;IF([.G95]&lt;[.H95];[.F95]&amp;&quot;_win&quot;;IF([.H95]=[.G95];[.F95]&amp;&quot;_draw&quot;;[.F95]&amp;&quot;_lose&quot;)))))" office:value-type="string" office:string-value="Mulder &amp; Scully_lose" calcext:value-type="string">
            <text:p>Mulder &amp; Scully_lose</text:p>
          </table:table-cell>
          <table:table-cell table:formula="of:=IF(VLOOKUP([.D95];[.$AE$22:.$AM$35];9;0)*100+VLOOKUP([.D95];[.$AE$22:.$AM$35];6;0)=VLOOKUP([.F95];[.$AE$22:.$AM$35];9;0)*100+VLOOKUP([.F95];[.$AE$22:.$AM$35];6;0);VLOOKUP([.D95];[.$AE$22:.$AM$35];9;0);0)" office:value-type="float" office:value="0" calcext:value-type="float">
            <text:p>0</text:p>
          </table:table-cell>
          <table:table-cell table:formula="of:=IF([.W95]=&quot;&quot;;&quot;&quot;;IF(VLOOKUP([.D95];[.$AE$22:.$AM$35];8;0)=VLOOKUP([.F95];[.$AE$22:.$AM$35];8;0);IF([.H95]=&quot;F&quot;;3;IF([.G95]=&quot;F&quot;;0;IF([.G95]&gt;[.H95];3;IF([.G95]&lt;[.H95];1;2))));&quot;&quot;))">
            <text:p/>
          </table:table-cell>
          <table:table-cell table:formula="of:=IF([.Z95]=&quot;&quot;;&quot;&quot;;IF([.G95]=&quot;F&quot;;3;IF([.H95]=&quot;F&quot;;0;IF([.H95]&gt;[.G95];3;IF([.H95]&lt;[.G95];1;2)))))">
            <text:p/>
          </table:table-cell>
          <table:table-cell table:formula="of:=IF(OR([.G95]=&quot;&quot;;[.H95]=&quot;&quot;);0;IF([.H95]=&quot;F&quot;;[.Y95]*4;IF([.G95]=&quot;F&quot;;[.Y95]*-4;[.Y95]*([.G95]-[.H95]))))" office:value-type="float" office:value="0" calcext:value-type="float">
            <text:p>0</text:p>
          </table:table-cell>
          <table:table-cell table:formula="of:=-[.AB95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VLOOKUP([.B96];[.B$3:.C$17];2)" office:value-type="string" office:string-value="Mickey &amp; Minnie" calcext:value-type="string">
            <text:p>Mickey &amp; Minnie</text:p>
          </table:table-cell>
          <table:table-cell office:value-type="string" calcext:value-type="string">
            <text:p>c.</text:p>
          </table:table-cell>
          <table:table-cell table:formula="of:=VLOOKUP([.C96];[.B$3:.C$17];2)" office:value-type="string" office:string-value="Shrek &amp; Fiona" calcext:value-type="string">
            <text:p>Shrek &amp; Fiona</text:p>
          </table:table-cell>
          <table:table-cell table:formula="of:=IF([.L96]=&quot;&quot;;&quot;&quot;;IF([.L96]&gt;[.M96];1;0)+IF([.N96]&gt;[.O96];1;0)+IF([.P96]&gt;[.Q96];1;0))" office:value-type="float" office:value="0" calcext:value-type="float">
            <text:p>0</text:p>
          </table:table-cell>
          <table:table-cell table:formula="of:=IF([.L96]=&quot;&quot;;&quot;&quot;;IF([.L96]&lt;[.M96];1;0)+IF([.N96]&lt;[.O96];1;0)+IF([.P96]&lt;[.Q96];1;0))" office:value-type="float" office:value="1" calcext:value-type="float">
            <text:p>1</text:p>
          </table:table-cell>
          <table:table-cell table:formula="of:=IF([.D96]=&quot;EXEMPT&quot;;&quot;X&quot;;IF([.F96]=&quot;EXEMPT&quot;;&quot;X&quot;;&quot;&quot;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96]=&quot;&quot;;&quot;&quot;;[.L96]+[.N96]+[.P96])" office:value-type="float" office:value="11" calcext:value-type="float">
            <text:p>11</text:p>
          </table:table-cell>
          <table:table-cell table:formula="of:=IF([.L96]=&quot;&quot;;&quot;&quot;;[.M96]+[.O96]+[.Q96])" office:value-type="float" office:value="15" calcext:value-type="float">
            <text:p>15</text:p>
          </table:table-cell>
          <table:table-cell/>
          <table:table-cell table:formula="of:=IF([.G96]=&quot;F&quot;;[.D96]&amp;&quot;_forfait&quot;;IF([.H96]=&quot;F&quot;;[.D96]&amp;&quot;_win&quot;;IF(AND([.G96]=&quot;&quot;;[.H96]=&quot;&quot;);&quot;&quot;;IF([.G96]&gt;[.H96];[.D96]&amp;&quot;_win&quot;;IF([.G96]=[.H96];[.D96]&amp;&quot;_draw&quot;;[.D96]&amp;&quot;_lose&quot;)))))" office:value-type="string" office:string-value="Mickey &amp; Minnie_lose" calcext:value-type="string">
            <text:p>Mickey &amp; Minnie_lose</text:p>
          </table:table-cell>
          <table:table-cell table:formula="of:=IF([.W96]=&quot;&quot;;&quot;&quot;;IF([.H96]=&quot;&quot;;[.F96]&amp;&quot;_win&quot;;IF([.H96]=&quot;F&quot;;[.F96]&amp;&quot;_forfait&quot;;IF([.G96]&lt;[.H96];[.F96]&amp;&quot;_win&quot;;IF([.H96]=[.G96];[.F96]&amp;&quot;_draw&quot;;[.F96]&amp;&quot;_lose&quot;)))))" office:value-type="string" office:string-value="Shrek &amp; Fiona_win" calcext:value-type="string">
            <text:p>Shrek &amp; Fiona_win</text:p>
          </table:table-cell>
          <table:table-cell table:formula="of:=IF(VLOOKUP([.D96];[.$AE$22:.$AM$35];9;0)*100+VLOOKUP([.D96];[.$AE$22:.$AM$35];6;0)=VLOOKUP([.F96];[.$AE$22:.$AM$35];9;0)*100+VLOOKUP([.F96];[.$AE$22:.$AM$35];6;0);VLOOKUP([.D96];[.$AE$22:.$AM$35];9;0);0)" office:value-type="float" office:value="0" calcext:value-type="float">
            <text:p>0</text:p>
          </table:table-cell>
          <table:table-cell table:formula="of:=IF([.W96]=&quot;&quot;;&quot;&quot;;IF(VLOOKUP([.D96];[.$AE$22:.$AM$35];8;0)=VLOOKUP([.F96];[.$AE$22:.$AM$35];8;0);IF([.H96]=&quot;F&quot;;3;IF([.G96]=&quot;F&quot;;0;IF([.G96]&gt;[.H96];3;IF([.G96]&lt;[.H96];1;2))));&quot;&quot;))">
            <text:p/>
          </table:table-cell>
          <table:table-cell table:formula="of:=IF([.Z96]=&quot;&quot;;&quot;&quot;;IF([.G96]=&quot;F&quot;;3;IF([.H96]=&quot;F&quot;;0;IF([.H96]&gt;[.G96];3;IF([.H96]&lt;[.G96];1;2)))))">
            <text:p/>
          </table:table-cell>
          <table:table-cell table:formula="of:=IF(OR([.G96]=&quot;&quot;;[.H96]=&quot;&quot;);0;IF([.H96]=&quot;F&quot;;[.Y96]*4;IF([.G96]=&quot;F&quot;;[.Y96]*-4;[.Y96]*([.G96]-[.H96]))))" office:value-type="float" office:value="-0" calcext:value-type="float">
            <text:p>0</text:p>
          </table:table-cell>
          <table:table-cell table:formula="of:=-[.AB96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8" calcext:value-type="float">
            <text:p>8</text:p>
          </table:table-cell>
          <table:table-cell table:style-name="ce113" office:value-type="float" office:value="2" calcext:value-type="float">
            <text:p>2</text:p>
          </table:table-cell>
          <table:table-cell table:style-name="ce79" table:formula="of:=VLOOKUP([.B97];[.B$3:.C$17];2)" office:value-type="string" office:string-value="La Belle &amp; le Clochard" calcext:value-type="string">
            <text:p>La Belle &amp; le Clochard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97];[.B$3:.C$17];2)" office:value-type="string" office:string-value="Barbie &amp; Ken" calcext:value-type="string">
            <text:p>Barbie &amp; Ken</text:p>
          </table:table-cell>
          <table:table-cell table:style-name="ce88" table:formula="of:=IF([.L97]=&quot;&quot;;&quot;&quot;;IF([.L97]&gt;[.M97];1;0)+IF([.N97]&gt;[.O97];1;0)+IF([.P97]&gt;[.Q97];1;0))" office:value-type="float" office:value="1" calcext:value-type="float">
            <text:p>1</text:p>
          </table:table-cell>
          <table:table-cell table:style-name="ce88" table:formula="of:=IF([.L97]=&quot;&quot;;&quot;&quot;;IF([.L97]&lt;[.M97];1;0)+IF([.N97]&lt;[.O97];1;0)+IF([.P97]&lt;[.Q97];1;0))" office:value-type="float" office:value="0" calcext:value-type="float">
            <text:p>0</text:p>
          </table:table-cell>
          <table:table-cell table:style-name="ce143" table:formula="of:=IF([.D97]=&quot;EXEMPT&quot;;&quot;X&quot;;IF([.F9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7" calcext:value-type="float">
            <text:p>7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97]=&quot;&quot;;&quot;&quot;;[.L97]+[.N97]+[.P97])" office:value-type="float" office:value="15" calcext:value-type="float">
            <text:p>15</text:p>
          </table:table-cell>
          <table:table-cell table:formula="of:=IF([.L97]=&quot;&quot;;&quot;&quot;;[.M97]+[.O97]+[.Q97])" office:value-type="float" office:value="7" calcext:value-type="float">
            <text:p>7</text:p>
          </table:table-cell>
          <table:table-cell/>
          <table:table-cell table:formula="of:=IF([.G97]=&quot;F&quot;;[.D97]&amp;&quot;_forfait&quot;;IF([.H97]=&quot;F&quot;;[.D97]&amp;&quot;_win&quot;;IF(AND([.G97]=&quot;&quot;;[.H97]=&quot;&quot;);&quot;&quot;;IF([.G97]&gt;[.H97];[.D97]&amp;&quot;_win&quot;;IF([.G97]=[.H97];[.D97]&amp;&quot;_draw&quot;;[.D97]&amp;&quot;_lose&quot;)))))" office:value-type="string" office:string-value="La Belle &amp; le Clochard_win" calcext:value-type="string">
            <text:p>La Belle &amp; le Clochard_win</text:p>
          </table:table-cell>
          <table:table-cell table:formula="of:=IF([.W97]=&quot;&quot;;&quot;&quot;;IF([.H97]=&quot;&quot;;[.F97]&amp;&quot;_win&quot;;IF([.H97]=&quot;F&quot;;[.F97]&amp;&quot;_forfait&quot;;IF([.G97]&lt;[.H97];[.F97]&amp;&quot;_win&quot;;IF([.H97]=[.G97];[.F97]&amp;&quot;_draw&quot;;[.F97]&amp;&quot;_lose&quot;)))))" office:value-type="string" office:string-value="Barbie &amp; Ken_lose" calcext:value-type="string">
            <text:p>Barbie &amp; Ken_lose</text:p>
          </table:table-cell>
          <table:table-cell table:formula="of:=IF(VLOOKUP([.D97];[.$AE$22:.$AM$35];9;0)*100+VLOOKUP([.D97];[.$AE$22:.$AM$35];6;0)=VLOOKUP([.F97];[.$AE$22:.$AM$35];9;0)*100+VLOOKUP([.F97];[.$AE$22:.$AM$35];6;0);VLOOKUP([.D97];[.$AE$22:.$AM$35];9;0);0)" office:value-type="float" office:value="0" calcext:value-type="float">
            <text:p>0</text:p>
          </table:table-cell>
          <table:table-cell table:formula="of:=IF([.W97]=&quot;&quot;;&quot;&quot;;IF(VLOOKUP([.D97];[.$AE$22:.$AM$35];8;0)=VLOOKUP([.F97];[.$AE$22:.$AM$35];8;0);IF([.H97]=&quot;F&quot;;3;IF([.G97]=&quot;F&quot;;0;IF([.G97]&gt;[.H97];3;IF([.G97]&lt;[.H97];1;2))));&quot;&quot;))">
            <text:p/>
          </table:table-cell>
          <table:table-cell table:formula="of:=IF([.Z97]=&quot;&quot;;&quot;&quot;;IF([.G97]=&quot;F&quot;;3;IF([.H97]=&quot;F&quot;;0;IF([.H97]&gt;[.G97];3;IF([.H97]&lt;[.G97];1;2)))))">
            <text:p/>
          </table:table-cell>
          <table:table-cell table:formula="of:=IF(OR([.G97]=&quot;&quot;;[.H97]=&quot;&quot;);0;IF([.H97]=&quot;F&quot;;[.Y97]*4;IF([.G97]=&quot;F&quot;;[.Y97]*-4;[.Y97]*([.G97]-[.H97]))))" office:value-type="float" office:value="0" calcext:value-type="float">
            <text:p>0</text:p>
          </table:table-cell>
          <table:table-cell table:formula="of:=-[.AB97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VLOOKUP([.B98];[.B$3:.C$17];2)" office:value-type="string" office:string-value="Marge &amp; Homer" calcext:value-type="string">
            <text:p>Marge &amp; Homer</text:p>
          </table:table-cell>
          <table:table-cell office:value-type="string" calcext:value-type="string">
            <text:p>c.</text:p>
          </table:table-cell>
          <table:table-cell table:formula="of:=VLOOKUP([.C98];[.B$3:.C$17];2)" office:value-type="string" office:string-value="EXEMPT" calcext:value-type="string">
            <text:p>EXEMPT</text:p>
          </table:table-cell>
          <table:table-cell table:formula="of:=IF([.L98]=&quot;&quot;;&quot;&quot;;IF([.L98]&gt;[.M98];1;0)+IF([.N98]&gt;[.O98];1;0)+IF([.P98]&gt;[.Q98];1;0))">
            <text:p/>
          </table:table-cell>
          <table:table-cell table:formula="of:=IF([.L98]=&quot;&quot;;&quot;&quot;;IF([.L98]&lt;[.M98];1;0)+IF([.N98]&lt;[.O98];1;0)+IF([.P98]&lt;[.Q98];1;0))">
            <text:p/>
          </table:table-cell>
          <table:table-cell table:formula="of:=IF([.D98]=&quot;EXEMPT&quot;;&quot;X&quot;;IF([.F98]=&quot;EXEMPT&quot;;&quot;X&quot;;&quot;&quot;))" office:value-type="string" office:string-value="X" calcext:value-type="string">
            <text:p>X</text:p>
          </table:table-cell>
          <table:table-cell table:number-columns-repeated="10"/>
          <table:table-cell table:formula="of:=IF([.L98]=&quot;&quot;;&quot;&quot;;[.L98]+[.N98]+[.P98])">
            <text:p/>
          </table:table-cell>
          <table:table-cell table:formula="of:=IF([.L98]=&quot;&quot;;&quot;&quot;;[.M98]+[.O98]+[.Q98])">
            <text:p/>
          </table:table-cell>
          <table:table-cell/>
          <table:table-cell table:formula="of:=IF([.G98]=&quot;F&quot;;[.D98]&amp;&quot;_forfait&quot;;IF([.H98]=&quot;F&quot;;[.D98]&amp;&quot;_win&quot;;IF(AND([.G98]=&quot;&quot;;[.H98]=&quot;&quot;);&quot;&quot;;IF([.G98]&gt;[.H98];[.D98]&amp;&quot;_win&quot;;IF([.G98]=[.H98];[.D98]&amp;&quot;_draw&quot;;[.D98]&amp;&quot;_lose&quot;)))))">
            <text:p/>
          </table:table-cell>
          <table:table-cell table:formula="of:=IF([.W98]=&quot;&quot;;&quot;&quot;;IF([.H98]=&quot;&quot;;[.F98]&amp;&quot;_win&quot;;IF([.H98]=&quot;F&quot;;[.F98]&amp;&quot;_forfait&quot;;IF([.G98]&lt;[.H98];[.F98]&amp;&quot;_win&quot;;IF([.H98]=[.G98];[.F98]&amp;&quot;_draw&quot;;[.F98]&amp;&quot;_lose&quot;)))))">
            <text:p/>
          </table:table-cell>
          <table:table-cell table:formula="of:=IF(VLOOKUP([.D98];[.$AE$22:.$AM$35];9;0)*100+VLOOKUP([.D98];[.$AE$22:.$AM$35];6;0)=VLOOKUP([.F98];[.$AE$22:.$AM$35];9;0)*100+VLOOKUP([.F98];[.$AE$22:.$AM$35];6;0);VLOOKUP([.D98];[.$AE$22:.$AM$35];9;0);0)" office:value-type="float" office:value="0" calcext:value-type="float">
            <text:p>0</text:p>
          </table:table-cell>
          <table:table-cell table:formula="of:=IF([.W98]=&quot;&quot;;&quot;&quot;;IF(VLOOKUP([.D98];[.$AE$22:.$AM$35];8;0)=VLOOKUP([.F98];[.$AE$22:.$AM$35];8;0);IF([.H98]=&quot;F&quot;;3;IF([.G98]=&quot;F&quot;;0;IF([.G98]&gt;[.H98];3;IF([.G98]&lt;[.H98];1;2))));&quot;&quot;))">
            <text:p/>
          </table:table-cell>
          <table:table-cell table:formula="of:=IF([.Z98]=&quot;&quot;;&quot;&quot;;IF([.G98]=&quot;F&quot;;3;IF([.H98]=&quot;F&quot;;0;IF([.H98]&gt;[.G98];3;IF([.H98]&lt;[.G98];1;2)))))">
            <text:p/>
          </table:table-cell>
          <table:table-cell table:formula="of:=IF(OR([.G98]=&quot;&quot;;[.H98]=&quot;&quot;);0;IF([.H98]=&quot;F&quot;;[.Y98]*4;IF([.G98]=&quot;F&quot;;[.Y98]*-4;[.Y98]*([.G98]-[.H98]))))" office:value-type="float" office:value="0" calcext:value-type="float">
            <text:p>0</text:p>
          </table:table-cell>
          <table:table-cell table:formula="of:=-[.AB98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10" calcext:value-type="float">
            <text:p>10</text:p>
          </table:table-cell>
          <table:table-cell table:style-name="ce113" office:value-type="float" office:value="13" calcext:value-type="float">
            <text:p>13</text:p>
          </table:table-cell>
          <table:table-cell table:style-name="ce79" table:formula="of:=VLOOKUP([.B99];[.B$3:.C$17];2)" office:value-type="string" office:string-value="Tic &amp; Tac" calcext:value-type="string">
            <text:p>Tic &amp; Tac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99];[.B$3:.C$17];2)" office:value-type="string" office:string-value="Pif &amp; Hercule" calcext:value-type="string">
            <text:p>Pif &amp; Hercule</text:p>
          </table:table-cell>
          <table:table-cell table:style-name="ce88" table:formula="of:=IF([.L99]=&quot;&quot;;&quot;&quot;;IF([.L99]&gt;[.M99];1;0)+IF([.N99]&gt;[.O99];1;0)+IF([.P99]&gt;[.Q99];1;0))" office:value-type="float" office:value="1" calcext:value-type="float">
            <text:p>1</text:p>
          </table:table-cell>
          <table:table-cell table:style-name="ce88" table:formula="of:=IF([.L99]=&quot;&quot;;&quot;&quot;;IF([.L99]&lt;[.M99];1;0)+IF([.N99]&lt;[.O99];1;0)+IF([.P99]&lt;[.Q99];1;0))" office:value-type="float" office:value="0" calcext:value-type="float">
            <text:p>0</text:p>
          </table:table-cell>
          <table:table-cell table:style-name="ce143" table:formula="of:=IF([.D99]=&quot;EXEMPT&quot;;&quot;X&quot;;IF([.F99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8" calcext:value-type="float">
            <text:p>8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99]=&quot;&quot;;&quot;&quot;;[.L99]+[.N99]+[.P99])" office:value-type="float" office:value="15" calcext:value-type="float">
            <text:p>15</text:p>
          </table:table-cell>
          <table:table-cell table:formula="of:=IF([.L99]=&quot;&quot;;&quot;&quot;;[.M99]+[.O99]+[.Q99])" office:value-type="float" office:value="8" calcext:value-type="float">
            <text:p>8</text:p>
          </table:table-cell>
          <table:table-cell/>
          <table:table-cell table:formula="of:=IF([.G99]=&quot;F&quot;;[.D99]&amp;&quot;_forfait&quot;;IF([.H99]=&quot;F&quot;;[.D99]&amp;&quot;_win&quot;;IF(AND([.G99]=&quot;&quot;;[.H99]=&quot;&quot;);&quot;&quot;;IF([.G99]&gt;[.H99];[.D99]&amp;&quot;_win&quot;;IF([.G99]=[.H99];[.D99]&amp;&quot;_draw&quot;;[.D99]&amp;&quot;_lose&quot;)))))" office:value-type="string" office:string-value="Tic &amp; Tac_win" calcext:value-type="string">
            <text:p>Tic &amp; Tac_win</text:p>
          </table:table-cell>
          <table:table-cell table:formula="of:=IF([.W99]=&quot;&quot;;&quot;&quot;;IF([.H99]=&quot;&quot;;[.F99]&amp;&quot;_win&quot;;IF([.H99]=&quot;F&quot;;[.F99]&amp;&quot;_forfait&quot;;IF([.G99]&lt;[.H99];[.F99]&amp;&quot;_win&quot;;IF([.H99]=[.G99];[.F99]&amp;&quot;_draw&quot;;[.F99]&amp;&quot;_lose&quot;)))))" office:value-type="string" office:string-value="Pif &amp; Hercule_lose" calcext:value-type="string">
            <text:p>Pif &amp; Hercule_lose</text:p>
          </table:table-cell>
          <table:table-cell table:formula="of:=IF(VLOOKUP([.D99];[.$AE$22:.$AM$35];9;0)*100+VLOOKUP([.D99];[.$AE$22:.$AM$35];6;0)=VLOOKUP([.F99];[.$AE$22:.$AM$35];9;0)*100+VLOOKUP([.F99];[.$AE$22:.$AM$35];6;0);VLOOKUP([.D99];[.$AE$22:.$AM$35];9;0);0)" office:value-type="float" office:value="0" calcext:value-type="float">
            <text:p>0</text:p>
          </table:table-cell>
          <table:table-cell table:formula="of:=IF([.W99]=&quot;&quot;;&quot;&quot;;IF(VLOOKUP([.D99];[.$AE$22:.$AM$35];8;0)=VLOOKUP([.F99];[.$AE$22:.$AM$35];8;0);IF([.H99]=&quot;F&quot;;3;IF([.G99]=&quot;F&quot;;0;IF([.G99]&gt;[.H99];3;IF([.G99]&lt;[.H99];1;2))));&quot;&quot;))">
            <text:p/>
          </table:table-cell>
          <table:table-cell table:formula="of:=IF([.Z99]=&quot;&quot;;&quot;&quot;;IF([.G99]=&quot;F&quot;;3;IF([.H99]=&quot;F&quot;;0;IF([.H99]&gt;[.G99];3;IF([.H99]&lt;[.G99];1;2)))))">
            <text:p/>
          </table:table-cell>
          <table:table-cell table:formula="of:=IF(OR([.G99]=&quot;&quot;;[.H99]=&quot;&quot;);0;IF([.H99]=&quot;F&quot;;[.Y99]*4;IF([.G99]=&quot;F&quot;;[.Y99]*-4;[.Y99]*([.G99]-[.H99]))))" office:value-type="float" office:value="0" calcext:value-type="float">
            <text:p>0</text:p>
          </table:table-cell>
          <table:table-cell table:formula="of:=-[.AB99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VLOOKUP([.B100];[.B$3:.C$17];2)" office:value-type="string" office:string-value="Timon &amp; Pumbaa" calcext:value-type="string">
            <text:p>Timon &amp; Pumbaa</text:p>
          </table:table-cell>
          <table:table-cell office:value-type="string" calcext:value-type="string">
            <text:p>c.</text:p>
          </table:table-cell>
          <table:table-cell table:formula="of:=VLOOKUP([.C100];[.B$3:.C$17];2)" office:value-type="string" office:string-value="Starsky et Hutch" calcext:value-type="string">
            <text:p>Starsky et Hutch</text:p>
          </table:table-cell>
          <table:table-cell table:formula="of:=IF([.L100]=&quot;&quot;;&quot;&quot;;IF([.L100]&gt;[.M100];1;0)+IF([.N100]&gt;[.O100];1;0)+IF([.P100]&gt;[.Q100];1;0))" office:value-type="float" office:value="1" calcext:value-type="float">
            <text:p>1</text:p>
          </table:table-cell>
          <table:table-cell table:formula="of:=IF([.L100]=&quot;&quot;;&quot;&quot;;IF([.L100]&lt;[.M100];1;0)+IF([.N100]&lt;[.O100];1;0)+IF([.P100]&lt;[.Q100];1;0))" office:value-type="float" office:value="0" calcext:value-type="float">
            <text:p>0</text:p>
          </table:table-cell>
          <table:table-cell table:formula="of:=IF([.D100]=&quot;EXEMPT&quot;;&quot;X&quot;;IF([.F100]=&quot;EXEMPT&quot;;&quot;X&quot;;&quot;&quot;))">
            <text:p/>
          </table:table-cell>
          <table:table-cell table:number-columns-repeated="2"/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100]=&quot;&quot;;&quot;&quot;;[.L100]+[.N100]+[.P100])" office:value-type="float" office:value="15" calcext:value-type="float">
            <text:p>15</text:p>
          </table:table-cell>
          <table:table-cell table:formula="of:=IF([.L100]=&quot;&quot;;&quot;&quot;;[.M100]+[.O100]+[.Q100])" office:value-type="float" office:value="6" calcext:value-type="float">
            <text:p>6</text:p>
          </table:table-cell>
          <table:table-cell/>
          <table:table-cell table:formula="of:=IF([.G100]=&quot;F&quot;;[.D100]&amp;&quot;_forfait&quot;;IF([.H100]=&quot;F&quot;;[.D100]&amp;&quot;_win&quot;;IF(AND([.G100]=&quot;&quot;;[.H100]=&quot;&quot;);&quot;&quot;;IF([.G100]&gt;[.H100];[.D100]&amp;&quot;_win&quot;;IF([.G100]=[.H100];[.D100]&amp;&quot;_draw&quot;;[.D100]&amp;&quot;_lose&quot;)))))" office:value-type="string" office:string-value="Timon &amp; Pumbaa_win" calcext:value-type="string">
            <text:p>Timon &amp; Pumbaa_win</text:p>
          </table:table-cell>
          <table:table-cell table:formula="of:=IF([.W100]=&quot;&quot;;&quot;&quot;;IF([.H100]=&quot;&quot;;[.F100]&amp;&quot;_win&quot;;IF([.H100]=&quot;F&quot;;[.F100]&amp;&quot;_forfait&quot;;IF([.G100]&lt;[.H100];[.F100]&amp;&quot;_win&quot;;IF([.H100]=[.G100];[.F100]&amp;&quot;_draw&quot;;[.F100]&amp;&quot;_lose&quot;)))))" office:value-type="string" office:string-value="Starsky et Hutch_lose" calcext:value-type="string">
            <text:p>Starsky et Hutch_lose</text:p>
          </table:table-cell>
          <table:table-cell table:formula="of:=IF(VLOOKUP([.D100];[.$AE$22:.$AM$35];9;0)*100+VLOOKUP([.D100];[.$AE$22:.$AM$35];6;0)=VLOOKUP([.F100];[.$AE$22:.$AM$35];9;0)*100+VLOOKUP([.F100];[.$AE$22:.$AM$35];6;0);VLOOKUP([.D100];[.$AE$22:.$AM$35];9;0);0)" office:value-type="float" office:value="0" calcext:value-type="float">
            <text:p>0</text:p>
          </table:table-cell>
          <table:table-cell table:formula="of:=IF([.W100]=&quot;&quot;;&quot;&quot;;IF(VLOOKUP([.D100];[.$AE$22:.$AM$35];8;0)=VLOOKUP([.F100];[.$AE$22:.$AM$35];8;0);IF([.H100]=&quot;F&quot;;3;IF([.G100]=&quot;F&quot;;0;IF([.G100]&gt;[.H100];3;IF([.G100]&lt;[.H100];1;2))));&quot;&quot;))">
            <text:p/>
          </table:table-cell>
          <table:table-cell table:formula="of:=IF([.Z100]=&quot;&quot;;&quot;&quot;;IF([.G100]=&quot;F&quot;;3;IF([.H100]=&quot;F&quot;;0;IF([.H100]&gt;[.G100];3;IF([.H100]&lt;[.G100];1;2)))))">
            <text:p/>
          </table:table-cell>
          <table:table-cell table:formula="of:=IF(OR([.G100]=&quot;&quot;;[.H100]=&quot;&quot;);0;IF([.H100]=&quot;F&quot;;[.Y100]*4;IF([.G100]=&quot;F&quot;;[.Y100]*-4;[.Y100]*([.G100]-[.H100]))))" office:value-type="float" office:value="0" calcext:value-type="float">
            <text:p>0</text:p>
          </table:table-cell>
          <table:table-cell table:formula="of:=-[.AB100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101]=&quot;&quot;;&quot;&quot;;IF([.N101]&gt;[.O101];1;0)+IF([.P101]&gt;[.Q101];1;0)+IF([.R101]&gt;[.S101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101]=&quot;F&quot;;[.D101]&amp;&quot;_forfait&quot;;IF([.H101]=&quot;F&quot;;[.D101]&amp;&quot;_win&quot;;IF(AND([.G101]=&quot;&quot;;[.H101]=&quot;&quot;);&quot;&quot;;IF([.G101]&gt;[.H101];[.D101]&amp;&quot;_win&quot;;IF([.G101]=[.H101];[.D101]&amp;&quot;_draw&quot;;[.D101]&amp;&quot;_lose&quot;)))))">
            <text:p/>
          </table:table-cell>
          <table:table-cell table:style-name="ce165" table:formula="of:=IF([.W101]=&quot;&quot;;&quot;&quot;;IF([.H101]=&quot;&quot;;[.F101]&amp;&quot;_win&quot;;IF([.H101]=&quot;F&quot;;[.F101]&amp;&quot;_forfait&quot;;IF([.G101]&lt;[.H101];[.F101]&amp;&quot;_win&quot;;IF([.H101]=[.G101];[.F101]&amp;&quot;_draw&quot;;[.F101]&amp;&quot;_lose&quot;)))))">
            <text:p/>
          </table:table-cell>
          <table:table-cell table:formula="of:=IF(VLOOKUP([.D101];[.$AE$22:.$AM$35];9;0)*100+VLOOKUP([.D101];[.$AE$22:.$AM$35];6;0)=VLOOKUP([.F101];[.$AE$22:.$AM$35];9;0)*100+VLOOKUP([.F101];[.$AE$22:.$AM$35];6;0);VLOOKUP([.D101];[.$AE$22:.$AM$35];9;0);0)" office:value-type="string" office:string-value="" calcext:value-type="error">
            <text:p>#N/D</text:p>
          </table:table-cell>
          <table:table-cell table:formula="of:=IF([.W101]=&quot;&quot;;&quot;&quot;;IF(VLOOKUP([.D101];[.$AE$22:.$AM$35];8;0)=VLOOKUP([.F101];[.$AE$22:.$AM$35];8;0);IF([.H101]=&quot;F&quot;;3;IF([.G101]=&quot;F&quot;;0;IF([.G101]&gt;[.H101];3;IF([.G101]&lt;[.H101];1;2))));&quot;&quot;))">
            <text:p/>
          </table:table-cell>
          <table:table-cell table:formula="of:=IF([.Z101]=&quot;&quot;;&quot;&quot;;IF([.G101]=&quot;F&quot;;3;IF([.H101]=&quot;F&quot;;0;IF([.H101]&gt;[.G101];3;IF([.H101]&lt;[.G101];1;2)))))">
            <text:p/>
          </table:table-cell>
          <table:table-cell table:formula="of:=IF(OR([.G101]=&quot;&quot;;[.H101]=&quot;&quot;);0;IF([.H101]=&quot;F&quot;;[.Y101]*4;IF([.G101]=&quot;F&quot;;[.Y101]*-4;[.Y101]*([.G101]-[.H101]))))" office:value-type="float" office:value="0" calcext:value-type="float">
            <text:p>0</text:p>
          </table:table-cell>
          <table:table-cell table:formula="of:=-[.AB101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11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VLOOKUP([.B102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102];[.B$3:.C$17];2)" office:value-type="string" office:string-value="Mulder &amp; Scully" calcext:value-type="string">
            <text:p>Mulder &amp; Scully</text:p>
          </table:table-cell>
          <table:table-cell table:formula="of:=IF([.L102]=&quot;&quot;;&quot;&quot;;IF([.L102]&gt;[.M102];1;0)+IF([.N102]&gt;[.O102];1;0)+IF([.P102]&gt;[.Q102];1;0))" office:value-type="float" office:value="0" calcext:value-type="float">
            <text:p>0</text:p>
          </table:table-cell>
          <table:table-cell table:formula="of:=IF([.L102]=&quot;&quot;;&quot;&quot;;IF([.L102]&lt;[.M102];1;0)+IF([.N102]&lt;[.O102];1;0)+IF([.P102]&lt;[.Q102];1;0))" office:value-type="float" office:value="1" calcext:value-type="float">
            <text:p>1</text:p>
          </table:table-cell>
          <table:table-cell table:formula="of:=IF([.D102]=&quot;EXEMPT&quot;;&quot;X&quot;;IF([.F102]=&quot;EXEMPT&quot;;&quot;X&quot;;&quot;&quot;)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102]=&quot;&quot;;&quot;&quot;;[.L102]+[.N102]+[.P102])" office:value-type="float" office:value="9" calcext:value-type="float">
            <text:p>9</text:p>
          </table:table-cell>
          <table:table-cell table:formula="of:=IF([.L102]=&quot;&quot;;&quot;&quot;;[.M102]+[.O102]+[.Q102])" office:value-type="float" office:value="15" calcext:value-type="float">
            <text:p>15</text:p>
          </table:table-cell>
          <table:table-cell/>
          <table:table-cell table:formula="of:=IF([.G102]=&quot;F&quot;;[.D102]&amp;&quot;_forfait&quot;;IF([.H102]=&quot;F&quot;;[.D102]&amp;&quot;_win&quot;;IF(AND([.G102]=&quot;&quot;;[.H102]=&quot;&quot;);&quot;&quot;;IF([.G102]&gt;[.H102];[.D102]&amp;&quot;_win&quot;;IF([.G102]=[.H102];[.D102]&amp;&quot;_draw&quot;;[.D102]&amp;&quot;_lose&quot;)))))" office:value-type="string" office:string-value="Thelma &amp; Louise_lose" calcext:value-type="string">
            <text:p>Thelma &amp; Louise_lose</text:p>
          </table:table-cell>
          <table:table-cell table:formula="of:=IF([.W102]=&quot;&quot;;&quot;&quot;;IF([.H102]=&quot;&quot;;[.F102]&amp;&quot;_win&quot;;IF([.H102]=&quot;F&quot;;[.F102]&amp;&quot;_forfait&quot;;IF([.G102]&lt;[.H102];[.F102]&amp;&quot;_win&quot;;IF([.H102]=[.G102];[.F102]&amp;&quot;_draw&quot;;[.F102]&amp;&quot;_lose&quot;)))))" office:value-type="string" office:string-value="Mulder &amp; Scully_win" calcext:value-type="string">
            <text:p>Mulder &amp; Scully_win</text:p>
          </table:table-cell>
          <table:table-cell table:formula="of:=IF(VLOOKUP([.D102];[.$AE$22:.$AM$35];9;0)*100+VLOOKUP([.D102];[.$AE$22:.$AM$35];6;0)=VLOOKUP([.F102];[.$AE$22:.$AM$35];9;0)*100+VLOOKUP([.F102];[.$AE$22:.$AM$35];6;0);VLOOKUP([.D102];[.$AE$22:.$AM$35];9;0);0)" office:value-type="float" office:value="0" calcext:value-type="float">
            <text:p>0</text:p>
          </table:table-cell>
          <table:table-cell table:formula="of:=IF([.W102]=&quot;&quot;;&quot;&quot;;IF(VLOOKUP([.D102];[.$AE$22:.$AM$35];8;0)=VLOOKUP([.F102];[.$AE$22:.$AM$35];8;0);IF([.H102]=&quot;F&quot;;3;IF([.G102]=&quot;F&quot;;0;IF([.G102]&gt;[.H102];3;IF([.G102]&lt;[.H102];1;2))));&quot;&quot;))">
            <text:p/>
          </table:table-cell>
          <table:table-cell table:formula="of:=IF([.Z102]=&quot;&quot;;&quot;&quot;;IF([.G102]=&quot;F&quot;;3;IF([.H102]=&quot;F&quot;;0;IF([.H102]&gt;[.G102];3;IF([.H102]&lt;[.G102];1;2)))))">
            <text:p/>
          </table:table-cell>
          <table:table-cell table:formula="of:=IF(OR([.G102]=&quot;&quot;;[.H102]=&quot;&quot;);0;IF([.H102]=&quot;F&quot;;[.Y102]*4;IF([.G102]=&quot;F&quot;;[.Y102]*-4;[.Y102]*([.G102]-[.H102]))))" office:value-type="float" office:value="-0" calcext:value-type="float">
            <text:p>0</text:p>
          </table:table-cell>
          <table:table-cell table:formula="of:=-[.AB102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5" calcext:value-type="float">
            <text:p>5</text:p>
          </table:table-cell>
          <table:table-cell table:style-name="ce113" office:value-type="float" office:value="3" calcext:value-type="float">
            <text:p>3</text:p>
          </table:table-cell>
          <table:table-cell table:style-name="ce79" table:formula="of:=VLOOKUP([.B103];[.B$3:.C$17];2)" office:value-type="string" office:string-value="Bonnie &amp; Clyde" calcext:value-type="string">
            <text:p>Bonnie &amp; Clyd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03];[.B$3:.C$17];2)" office:value-type="string" office:string-value="Shrek &amp; Fiona" calcext:value-type="string">
            <text:p>Shrek &amp; Fiona</text:p>
          </table:table-cell>
          <table:table-cell table:style-name="ce88" table:formula="of:=IF([.L103]=&quot;&quot;;&quot;&quot;;IF([.L103]&gt;[.M103];1;0)+IF([.N103]&gt;[.O103];1;0)+IF([.P103]&gt;[.Q103];1;0))" office:value-type="float" office:value="0" calcext:value-type="float">
            <text:p>0</text:p>
          </table:table-cell>
          <table:table-cell table:style-name="ce88" table:formula="of:=IF([.L103]=&quot;&quot;;&quot;&quot;;IF([.L103]&lt;[.M103];1;0)+IF([.N103]&lt;[.O103];1;0)+IF([.P103]&lt;[.Q103];1;0))" office:value-type="float" office:value="1" calcext:value-type="float">
            <text:p>1</text:p>
          </table:table-cell>
          <table:table-cell table:style-name="ce143" table:formula="of:=IF([.D103]=&quot;EXEMPT&quot;;&quot;X&quot;;IF([.F10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03]=&quot;&quot;;&quot;&quot;;[.L103]+[.N103]+[.P103])" office:value-type="float" office:value="9" calcext:value-type="float">
            <text:p>9</text:p>
          </table:table-cell>
          <table:table-cell table:formula="of:=IF([.L103]=&quot;&quot;;&quot;&quot;;[.M103]+[.O103]+[.Q103])" office:value-type="float" office:value="15" calcext:value-type="float">
            <text:p>15</text:p>
          </table:table-cell>
          <table:table-cell/>
          <table:table-cell table:formula="of:=IF([.G103]=&quot;F&quot;;[.D103]&amp;&quot;_forfait&quot;;IF([.H103]=&quot;F&quot;;[.D103]&amp;&quot;_win&quot;;IF(AND([.G103]=&quot;&quot;;[.H103]=&quot;&quot;);&quot;&quot;;IF([.G103]&gt;[.H103];[.D103]&amp;&quot;_win&quot;;IF([.G103]=[.H103];[.D103]&amp;&quot;_draw&quot;;[.D103]&amp;&quot;_lose&quot;)))))" office:value-type="string" office:string-value="Bonnie &amp; Clyde_lose" calcext:value-type="string">
            <text:p>Bonnie &amp; Clyde_lose</text:p>
          </table:table-cell>
          <table:table-cell table:formula="of:=IF([.W103]=&quot;&quot;;&quot;&quot;;IF([.H103]=&quot;&quot;;[.F103]&amp;&quot;_win&quot;;IF([.H103]=&quot;F&quot;;[.F103]&amp;&quot;_forfait&quot;;IF([.G103]&lt;[.H103];[.F103]&amp;&quot;_win&quot;;IF([.H103]=[.G103];[.F103]&amp;&quot;_draw&quot;;[.F103]&amp;&quot;_lose&quot;)))))" office:value-type="string" office:string-value="Shrek &amp; Fiona_win" calcext:value-type="string">
            <text:p>Shrek &amp; Fiona_win</text:p>
          </table:table-cell>
          <table:table-cell table:formula="of:=IF(VLOOKUP([.D103];[.$AE$22:.$AM$35];9;0)*100+VLOOKUP([.D103];[.$AE$22:.$AM$35];6;0)=VLOOKUP([.F103];[.$AE$22:.$AM$35];9;0)*100+VLOOKUP([.F103];[.$AE$22:.$AM$35];6;0);VLOOKUP([.D103];[.$AE$22:.$AM$35];9;0);0)" office:value-type="float" office:value="0" calcext:value-type="float">
            <text:p>0</text:p>
          </table:table-cell>
          <table:table-cell table:formula="of:=IF([.W103]=&quot;&quot;;&quot;&quot;;IF(VLOOKUP([.D103];[.$AE$22:.$AM$35];8;0)=VLOOKUP([.F103];[.$AE$22:.$AM$35];8;0);IF([.H103]=&quot;F&quot;;3;IF([.G103]=&quot;F&quot;;0;IF([.G103]&gt;[.H103];3;IF([.G103]&lt;[.H103];1;2))));&quot;&quot;))">
            <text:p/>
          </table:table-cell>
          <table:table-cell table:formula="of:=IF([.Z103]=&quot;&quot;;&quot;&quot;;IF([.G103]=&quot;F&quot;;3;IF([.H103]=&quot;F&quot;;0;IF([.H103]&gt;[.G103];3;IF([.H103]&lt;[.G103];1;2)))))">
            <text:p/>
          </table:table-cell>
          <table:table-cell table:formula="of:=IF(OR([.G103]=&quot;&quot;;[.H103]=&quot;&quot;);0;IF([.H103]=&quot;F&quot;;[.Y103]*4;IF([.G103]=&quot;F&quot;;[.Y103]*-4;[.Y103]*([.G103]-[.H103]))))" office:value-type="float" office:value="-0" calcext:value-type="float">
            <text:p>0</text:p>
          </table:table-cell>
          <table:table-cell table:formula="of:=-[.AB103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VLOOKUP([.B104];[.B$3:.C$17];2)" office:value-type="string" office:string-value="Chandler &amp; Monica" calcext:value-type="string">
            <text:p>Chandler &amp; Monica</text:p>
          </table:table-cell>
          <table:table-cell office:value-type="string" calcext:value-type="string">
            <text:p>c.</text:p>
          </table:table-cell>
          <table:table-cell table:formula="of:=VLOOKUP([.C104];[.B$3:.C$17];2)" office:value-type="string" office:string-value="Barbie &amp; Ken" calcext:value-type="string">
            <text:p>Barbie &amp; Ken</text:p>
          </table:table-cell>
          <table:table-cell table:formula="of:=IF([.L104]=&quot;&quot;;&quot;&quot;;IF([.L104]&gt;[.M104];1;0)+IF([.N104]&gt;[.O104];1;0)+IF([.P104]&gt;[.Q104];1;0))" office:value-type="float" office:value="1" calcext:value-type="float">
            <text:p>1</text:p>
          </table:table-cell>
          <table:table-cell table:formula="of:=IF([.L104]=&quot;&quot;;&quot;&quot;;IF([.L104]&lt;[.M104];1;0)+IF([.N104]&lt;[.O104];1;0)+IF([.P104]&lt;[.Q104];1;0))" office:value-type="float" office:value="0" calcext:value-type="float">
            <text:p>0</text:p>
          </table:table-cell>
          <table:table-cell table:formula="of:=IF([.D104]=&quot;EXEMPT&quot;;&quot;X&quot;;IF([.F104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formula="of:=IF([.L104]=&quot;&quot;;&quot;&quot;;[.L104]+[.N104]+[.P104])" office:value-type="float" office:value="15" calcext:value-type="float">
            <text:p>15</text:p>
          </table:table-cell>
          <table:table-cell table:formula="of:=IF([.L104]=&quot;&quot;;&quot;&quot;;[.M104]+[.O104]+[.Q104])" office:value-type="float" office:value="6" calcext:value-type="float">
            <text:p>6</text:p>
          </table:table-cell>
          <table:table-cell/>
          <table:table-cell table:formula="of:=IF([.G104]=&quot;F&quot;;[.D104]&amp;&quot;_forfait&quot;;IF([.H104]=&quot;F&quot;;[.D104]&amp;&quot;_win&quot;;IF(AND([.G104]=&quot;&quot;;[.H104]=&quot;&quot;);&quot;&quot;;IF([.G104]&gt;[.H104];[.D104]&amp;&quot;_win&quot;;IF([.G104]=[.H104];[.D104]&amp;&quot;_draw&quot;;[.D104]&amp;&quot;_lose&quot;)))))" office:value-type="string" office:string-value="Chandler &amp; Monica_win" calcext:value-type="string">
            <text:p>Chandler &amp; Monica_win</text:p>
          </table:table-cell>
          <table:table-cell table:formula="of:=IF([.W104]=&quot;&quot;;&quot;&quot;;IF([.H104]=&quot;&quot;;[.F104]&amp;&quot;_win&quot;;IF([.H104]=&quot;F&quot;;[.F104]&amp;&quot;_forfait&quot;;IF([.G104]&lt;[.H104];[.F104]&amp;&quot;_win&quot;;IF([.H104]=[.G104];[.F104]&amp;&quot;_draw&quot;;[.F104]&amp;&quot;_lose&quot;)))))" office:value-type="string" office:string-value="Barbie &amp; Ken_lose" calcext:value-type="string">
            <text:p>Barbie &amp; Ken_lose</text:p>
          </table:table-cell>
          <table:table-cell table:formula="of:=IF(VLOOKUP([.D104];[.$AE$22:.$AM$35];9;0)*100+VLOOKUP([.D104];[.$AE$22:.$AM$35];6;0)=VLOOKUP([.F104];[.$AE$22:.$AM$35];9;0)*100+VLOOKUP([.F104];[.$AE$22:.$AM$35];6;0);VLOOKUP([.D104];[.$AE$22:.$AM$35];9;0);0)" office:value-type="float" office:value="0" calcext:value-type="float">
            <text:p>0</text:p>
          </table:table-cell>
          <table:table-cell table:formula="of:=IF([.W104]=&quot;&quot;;&quot;&quot;;IF(VLOOKUP([.D104];[.$AE$22:.$AM$35];8;0)=VLOOKUP([.F104];[.$AE$22:.$AM$35];8;0);IF([.H104]=&quot;F&quot;;3;IF([.G104]=&quot;F&quot;;0;IF([.G104]&gt;[.H104];3;IF([.G104]&lt;[.H104];1;2))));&quot;&quot;))">
            <text:p/>
          </table:table-cell>
          <table:table-cell table:formula="of:=IF([.Z104]=&quot;&quot;;&quot;&quot;;IF([.G104]=&quot;F&quot;;3;IF([.H104]=&quot;F&quot;;0;IF([.H104]&gt;[.G104];3;IF([.H104]&lt;[.G104];1;2)))))">
            <text:p/>
          </table:table-cell>
          <table:table-cell table:formula="of:=IF(OR([.G104]=&quot;&quot;;[.H104]=&quot;&quot;);0;IF([.H104]=&quot;F&quot;;[.Y104]*4;IF([.G104]=&quot;F&quot;;[.Y104]*-4;[.Y104]*([.G104]-[.H104]))))" office:value-type="float" office:value="0" calcext:value-type="float">
            <text:p>0</text:p>
          </table:table-cell>
          <table:table-cell table:formula="of:=-[.AB10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7" calcext:value-type="float">
            <text:p>7</text:p>
          </table:table-cell>
          <table:table-cell table:style-name="ce113" office:value-type="float" office:value="14" calcext:value-type="float">
            <text:p>14</text:p>
          </table:table-cell>
          <table:table-cell table:style-name="ce79" table:formula="of:=VLOOKUP([.B105];[.B$3:.C$17];2)" office:value-type="string" office:string-value="Mickey &amp; Minnie" calcext:value-type="string">
            <text:p>Mickey &amp; Minni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05];[.B$3:.C$17];2)" office:value-type="string" office:string-value="EXEMPT" calcext:value-type="string">
            <text:p>EXEMPT</text:p>
          </table:table-cell>
          <table:table-cell table:style-name="ce88" table:formula="of:=IF([.L105]=&quot;&quot;;&quot;&quot;;IF([.L105]&gt;[.M105];1;0)+IF([.N105]&gt;[.O105];1;0)+IF([.P105]&gt;[.Q105];1;0))">
            <text:p/>
          </table:table-cell>
          <table:table-cell table:style-name="ce88" table:formula="of:=IF([.L105]=&quot;&quot;;&quot;&quot;;IF([.L105]&lt;[.M105];1;0)+IF([.N105]&lt;[.O105];1;0)+IF([.P105]&lt;[.Q105];1;0))">
            <text:p/>
          </table:table-cell>
          <table:table-cell table:style-name="ce143" table:formula="of:=IF([.D105]=&quot;EXEMPT&quot;;&quot;X&quot;;IF([.F105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05]=&quot;&quot;;&quot;&quot;;[.L105]+[.N105]+[.P105])">
            <text:p/>
          </table:table-cell>
          <table:table-cell table:formula="of:=IF([.L105]=&quot;&quot;;&quot;&quot;;[.M105]+[.O105]+[.Q105])">
            <text:p/>
          </table:table-cell>
          <table:table-cell/>
          <table:table-cell table:formula="of:=IF([.G105]=&quot;F&quot;;[.D105]&amp;&quot;_forfait&quot;;IF([.H105]=&quot;F&quot;;[.D105]&amp;&quot;_win&quot;;IF(AND([.G105]=&quot;&quot;;[.H105]=&quot;&quot;);&quot;&quot;;IF([.G105]&gt;[.H105];[.D105]&amp;&quot;_win&quot;;IF([.G105]=[.H105];[.D105]&amp;&quot;_draw&quot;;[.D105]&amp;&quot;_lose&quot;)))))">
            <text:p/>
          </table:table-cell>
          <table:table-cell table:formula="of:=IF([.W105]=&quot;&quot;;&quot;&quot;;IF([.H105]=&quot;&quot;;[.F105]&amp;&quot;_win&quot;;IF([.H105]=&quot;F&quot;;[.F105]&amp;&quot;_forfait&quot;;IF([.G105]&lt;[.H105];[.F105]&amp;&quot;_win&quot;;IF([.H105]=[.G105];[.F105]&amp;&quot;_draw&quot;;[.F105]&amp;&quot;_lose&quot;)))))">
            <text:p/>
          </table:table-cell>
          <table:table-cell table:formula="of:=IF(VLOOKUP([.D105];[.$AE$22:.$AM$35];9;0)*100+VLOOKUP([.D105];[.$AE$22:.$AM$35];6;0)=VLOOKUP([.F105];[.$AE$22:.$AM$35];9;0)*100+VLOOKUP([.F105];[.$AE$22:.$AM$35];6;0);VLOOKUP([.D105];[.$AE$22:.$AM$35];9;0);0)" office:value-type="float" office:value="0" calcext:value-type="float">
            <text:p>0</text:p>
          </table:table-cell>
          <table:table-cell table:formula="of:=IF([.W105]=&quot;&quot;;&quot;&quot;;IF(VLOOKUP([.D105];[.$AE$22:.$AM$35];8;0)=VLOOKUP([.F105];[.$AE$22:.$AM$35];8;0);IF([.H105]=&quot;F&quot;;3;IF([.G105]=&quot;F&quot;;0;IF([.G105]&gt;[.H105];3;IF([.G105]&lt;[.H105];1;2))));&quot;&quot;))">
            <text:p/>
          </table:table-cell>
          <table:table-cell table:formula="of:=IF([.Z105]=&quot;&quot;;&quot;&quot;;IF([.G105]=&quot;F&quot;;3;IF([.H105]=&quot;F&quot;;0;IF([.H105]&gt;[.G105];3;IF([.H105]&lt;[.G105];1;2)))))">
            <text:p/>
          </table:table-cell>
          <table:table-cell table:formula="of:=IF(OR([.G105]=&quot;&quot;;[.H105]=&quot;&quot;);0;IF([.H105]=&quot;F&quot;;[.Y105]*4;IF([.G105]=&quot;F&quot;;[.Y105]*-4;[.Y105]*([.G105]-[.H105]))))" office:value-type="float" office:value="0" calcext:value-type="float">
            <text:p>0</text:p>
          </table:table-cell>
          <table:table-cell table:formula="of:=-[.AB105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VLOOKUP([.B106];[.B$3:.C$17];2)" office:value-type="string" office:string-value="La Belle &amp; le Clochard" calcext:value-type="string">
            <text:p>La Belle &amp; le Clochard</text:p>
          </table:table-cell>
          <table:table-cell office:value-type="string" calcext:value-type="string">
            <text:p>c.</text:p>
          </table:table-cell>
          <table:table-cell table:formula="of:=VLOOKUP([.C106];[.B$3:.C$17];2)" office:value-type="string" office:string-value="Pif &amp; Hercule" calcext:value-type="string">
            <text:p>Pif &amp; Hercule</text:p>
          </table:table-cell>
          <table:table-cell table:formula="of:=IF([.L106]=&quot;&quot;;&quot;&quot;;IF([.L106]&gt;[.M106];1;0)+IF([.N106]&gt;[.O106];1;0)+IF([.P106]&gt;[.Q106];1;0))" office:value-type="float" office:value="1" calcext:value-type="float">
            <text:p>1</text:p>
          </table:table-cell>
          <table:table-cell table:formula="of:=IF([.L106]=&quot;&quot;;&quot;&quot;;IF([.L106]&lt;[.M106];1;0)+IF([.N106]&lt;[.O106];1;0)+IF([.P106]&lt;[.Q106];1;0))" office:value-type="float" office:value="0" calcext:value-type="float">
            <text:p>0</text:p>
          </table:table-cell>
          <table:table-cell table:formula="of:=IF([.D106]=&quot;EXEMPT&quot;;&quot;X&quot;;IF([.F106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table:formula="of:=IF([.L106]=&quot;&quot;;&quot;&quot;;[.L106]+[.N106]+[.P106])" office:value-type="float" office:value="15" calcext:value-type="float">
            <text:p>15</text:p>
          </table:table-cell>
          <table:table-cell table:formula="of:=IF([.L106]=&quot;&quot;;&quot;&quot;;[.M106]+[.O106]+[.Q106])" office:value-type="float" office:value="12" calcext:value-type="float">
            <text:p>12</text:p>
          </table:table-cell>
          <table:table-cell/>
          <table:table-cell table:formula="of:=IF([.G106]=&quot;F&quot;;[.D106]&amp;&quot;_forfait&quot;;IF([.H106]=&quot;F&quot;;[.D106]&amp;&quot;_win&quot;;IF(AND([.G106]=&quot;&quot;;[.H106]=&quot;&quot;);&quot;&quot;;IF([.G106]&gt;[.H106];[.D106]&amp;&quot;_win&quot;;IF([.G106]=[.H106];[.D106]&amp;&quot;_draw&quot;;[.D106]&amp;&quot;_lose&quot;)))))" office:value-type="string" office:string-value="La Belle &amp; le Clochard_win" calcext:value-type="string">
            <text:p>La Belle &amp; le Clochard_win</text:p>
          </table:table-cell>
          <table:table-cell table:formula="of:=IF([.W106]=&quot;&quot;;&quot;&quot;;IF([.H106]=&quot;&quot;;[.F106]&amp;&quot;_win&quot;;IF([.H106]=&quot;F&quot;;[.F106]&amp;&quot;_forfait&quot;;IF([.G106]&lt;[.H106];[.F106]&amp;&quot;_win&quot;;IF([.H106]=[.G106];[.F106]&amp;&quot;_draw&quot;;[.F106]&amp;&quot;_lose&quot;)))))" office:value-type="string" office:string-value="Pif &amp; Hercule_lose" calcext:value-type="string">
            <text:p>Pif &amp; Hercule_lose</text:p>
          </table:table-cell>
          <table:table-cell table:formula="of:=IF(VLOOKUP([.D106];[.$AE$22:.$AM$35];9;0)*100+VLOOKUP([.D106];[.$AE$22:.$AM$35];6;0)=VLOOKUP([.F106];[.$AE$22:.$AM$35];9;0)*100+VLOOKUP([.F106];[.$AE$22:.$AM$35];6;0);VLOOKUP([.D106];[.$AE$22:.$AM$35];9;0);0)" office:value-type="float" office:value="0" calcext:value-type="float">
            <text:p>0</text:p>
          </table:table-cell>
          <table:table-cell table:formula="of:=IF([.W106]=&quot;&quot;;&quot;&quot;;IF(VLOOKUP([.D106];[.$AE$22:.$AM$35];8;0)=VLOOKUP([.F106];[.$AE$22:.$AM$35];8;0);IF([.H106]=&quot;F&quot;;3;IF([.G106]=&quot;F&quot;;0;IF([.G106]&gt;[.H106];3;IF([.G106]&lt;[.H106];1;2))));&quot;&quot;))">
            <text:p/>
          </table:table-cell>
          <table:table-cell table:formula="of:=IF([.Z106]=&quot;&quot;;&quot;&quot;;IF([.G106]=&quot;F&quot;;3;IF([.H106]=&quot;F&quot;;0;IF([.H106]&gt;[.G106];3;IF([.H106]&lt;[.G106];1;2)))))">
            <text:p/>
          </table:table-cell>
          <table:table-cell table:formula="of:=IF(OR([.G106]=&quot;&quot;;[.H106]=&quot;&quot;);0;IF([.H106]=&quot;F&quot;;[.Y106]*4;IF([.G106]=&quot;F&quot;;[.Y106]*-4;[.Y106]*([.G106]-[.H106]))))" office:value-type="float" office:value="0" calcext:value-type="float">
            <text:p>0</text:p>
          </table:table-cell>
          <table:table-cell table:formula="of:=-[.AB106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79" table:formula="of:=VLOOKUP([.B107];[.B$3:.C$17];2)" office:value-type="string" office:string-value="Marge &amp; Homer" calcext:value-type="string">
            <text:p>Marge &amp; Homer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07];[.B$3:.C$17];2)" office:value-type="string" office:string-value="Starsky et Hutch" calcext:value-type="string">
            <text:p>Starsky et Hutch</text:p>
          </table:table-cell>
          <table:table-cell table:style-name="ce88" table:formula="of:=IF([.L107]=&quot;&quot;;&quot;&quot;;IF([.L107]&gt;[.M107];1;0)+IF([.N107]&gt;[.O107];1;0)+IF([.P107]&gt;[.Q107];1;0))" office:value-type="float" office:value="1" calcext:value-type="float">
            <text:p>1</text:p>
          </table:table-cell>
          <table:table-cell table:style-name="ce88" table:formula="of:=IF([.L107]=&quot;&quot;;&quot;&quot;;IF([.L107]&lt;[.M107];1;0)+IF([.N107]&lt;[.O107];1;0)+IF([.P107]&lt;[.Q107];1;0))" office:value-type="float" office:value="0" calcext:value-type="float">
            <text:p>0</text:p>
          </table:table-cell>
          <table:table-cell table:style-name="ce143" table:formula="of:=IF([.D107]=&quot;EXEMPT&quot;;&quot;X&quot;;IF([.F107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8" calcext:value-type="float">
            <text:p>8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07]=&quot;&quot;;&quot;&quot;;[.L107]+[.N107]+[.P107])" office:value-type="float" office:value="15" calcext:value-type="float">
            <text:p>15</text:p>
          </table:table-cell>
          <table:table-cell table:formula="of:=IF([.L107]=&quot;&quot;;&quot;&quot;;[.M107]+[.O107]+[.Q107])" office:value-type="float" office:value="8" calcext:value-type="float">
            <text:p>8</text:p>
          </table:table-cell>
          <table:table-cell/>
          <table:table-cell table:formula="of:=IF([.G107]=&quot;F&quot;;[.D107]&amp;&quot;_forfait&quot;;IF([.H107]=&quot;F&quot;;[.D107]&amp;&quot;_win&quot;;IF(AND([.G107]=&quot;&quot;;[.H107]=&quot;&quot;);&quot;&quot;;IF([.G107]&gt;[.H107];[.D107]&amp;&quot;_win&quot;;IF([.G107]=[.H107];[.D107]&amp;&quot;_draw&quot;;[.D107]&amp;&quot;_lose&quot;)))))" office:value-type="string" office:string-value="Marge &amp; Homer_win" calcext:value-type="string">
            <text:p>Marge &amp; Homer_win</text:p>
          </table:table-cell>
          <table:table-cell table:formula="of:=IF([.W107]=&quot;&quot;;&quot;&quot;;IF([.H107]=&quot;&quot;;[.F107]&amp;&quot;_win&quot;;IF([.H107]=&quot;F&quot;;[.F107]&amp;&quot;_forfait&quot;;IF([.G107]&lt;[.H107];[.F107]&amp;&quot;_win&quot;;IF([.H107]=[.G107];[.F107]&amp;&quot;_draw&quot;;[.F107]&amp;&quot;_lose&quot;)))))" office:value-type="string" office:string-value="Starsky et Hutch_lose" calcext:value-type="string">
            <text:p>Starsky et Hutch_lose</text:p>
          </table:table-cell>
          <table:table-cell table:formula="of:=IF(VLOOKUP([.D107];[.$AE$22:.$AM$35];9;0)*100+VLOOKUP([.D107];[.$AE$22:.$AM$35];6;0)=VLOOKUP([.F107];[.$AE$22:.$AM$35];9;0)*100+VLOOKUP([.F107];[.$AE$22:.$AM$35];6;0);VLOOKUP([.D107];[.$AE$22:.$AM$35];9;0);0)" office:value-type="float" office:value="0" calcext:value-type="float">
            <text:p>0</text:p>
          </table:table-cell>
          <table:table-cell table:formula="of:=IF([.W107]=&quot;&quot;;&quot;&quot;;IF(VLOOKUP([.D107];[.$AE$22:.$AM$35];8;0)=VLOOKUP([.F107];[.$AE$22:.$AM$35];8;0);IF([.H107]=&quot;F&quot;;3;IF([.G107]=&quot;F&quot;;0;IF([.G107]&gt;[.H107];3;IF([.G107]&lt;[.H107];1;2))));&quot;&quot;))">
            <text:p/>
          </table:table-cell>
          <table:table-cell table:formula="of:=IF([.Z107]=&quot;&quot;;&quot;&quot;;IF([.G107]=&quot;F&quot;;3;IF([.H107]=&quot;F&quot;;0;IF([.H107]&gt;[.G107];3;IF([.H107]&lt;[.G107];1;2)))))">
            <text:p/>
          </table:table-cell>
          <table:table-cell table:formula="of:=IF(OR([.G107]=&quot;&quot;;[.H107]=&quot;&quot;);0;IF([.H107]=&quot;F&quot;;[.Y107]*4;IF([.G107]=&quot;F&quot;;[.Y107]*-4;[.Y107]*([.G107]-[.H107]))))" office:value-type="float" office:value="0" calcext:value-type="float">
            <text:p>0</text:p>
          </table:table-cell>
          <table:table-cell table:formula="of:=-[.AB107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VLOOKUP([.B108];[.B$3:.C$17];2)" office:value-type="string" office:string-value="Tic &amp; Tac" calcext:value-type="string">
            <text:p>Tic &amp; Tac</text:p>
          </table:table-cell>
          <table:table-cell office:value-type="string" calcext:value-type="string">
            <text:p>c.</text:p>
          </table:table-cell>
          <table:table-cell table:formula="of:=VLOOKUP([.C108];[.B$3:.C$17];2)" office:value-type="string" office:string-value="Timon &amp; Pumbaa" calcext:value-type="string">
            <text:p>Timon &amp; Pumbaa</text:p>
          </table:table-cell>
          <table:table-cell table:formula="of:=IF([.L108]=&quot;&quot;;&quot;&quot;;IF([.L108]&gt;[.M108];1;0)+IF([.N108]&gt;[.O108];1;0)+IF([.P108]&gt;[.Q108];1;0))" office:value-type="float" office:value="1" calcext:value-type="float">
            <text:p>1</text:p>
          </table:table-cell>
          <table:table-cell table:formula="of:=IF([.L108]=&quot;&quot;;&quot;&quot;;IF([.L108]&lt;[.M108];1;0)+IF([.N108]&lt;[.O108];1;0)+IF([.P108]&lt;[.Q108];1;0))" office:value-type="float" office:value="0" calcext:value-type="float">
            <text:p>0</text:p>
          </table:table-cell>
          <table:table-cell table:formula="of:=IF([.D108]=&quot;EXEMPT&quot;;&quot;X&quot;;IF([.F108]=&quot;EXEMPT&quot;;&quot;X&quot;;&quot;&quot;))">
            <text:p/>
          </table:table-cell>
          <table:table-cell table:number-columns-repeated="2"/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108]=&quot;&quot;;&quot;&quot;;[.L108]+[.N108]+[.P108])" office:value-type="float" office:value="15" calcext:value-type="float">
            <text:p>15</text:p>
          </table:table-cell>
          <table:table-cell table:formula="of:=IF([.L108]=&quot;&quot;;&quot;&quot;;[.M108]+[.O108]+[.Q108])" office:value-type="float" office:value="8" calcext:value-type="float">
            <text:p>8</text:p>
          </table:table-cell>
          <table:table-cell/>
          <table:table-cell table:formula="of:=IF([.G108]=&quot;F&quot;;[.D108]&amp;&quot;_forfait&quot;;IF([.H108]=&quot;F&quot;;[.D108]&amp;&quot;_win&quot;;IF(AND([.G108]=&quot;&quot;;[.H108]=&quot;&quot;);&quot;&quot;;IF([.G108]&gt;[.H108];[.D108]&amp;&quot;_win&quot;;IF([.G108]=[.H108];[.D108]&amp;&quot;_draw&quot;;[.D108]&amp;&quot;_lose&quot;)))))" office:value-type="string" office:string-value="Tic &amp; Tac_win" calcext:value-type="string">
            <text:p>Tic &amp; Tac_win</text:p>
          </table:table-cell>
          <table:table-cell table:formula="of:=IF([.W108]=&quot;&quot;;&quot;&quot;;IF([.H108]=&quot;&quot;;[.F108]&amp;&quot;_win&quot;;IF([.H108]=&quot;F&quot;;[.F108]&amp;&quot;_forfait&quot;;IF([.G108]&lt;[.H108];[.F108]&amp;&quot;_win&quot;;IF([.H108]=[.G108];[.F108]&amp;&quot;_draw&quot;;[.F108]&amp;&quot;_lose&quot;)))))" office:value-type="string" office:string-value="Timon &amp; Pumbaa_lose" calcext:value-type="string">
            <text:p>Timon &amp; Pumbaa_lose</text:p>
          </table:table-cell>
          <table:table-cell table:formula="of:=IF(VLOOKUP([.D108];[.$AE$22:.$AM$35];9;0)*100+VLOOKUP([.D108];[.$AE$22:.$AM$35];6;0)=VLOOKUP([.F108];[.$AE$22:.$AM$35];9;0)*100+VLOOKUP([.F108];[.$AE$22:.$AM$35];6;0);VLOOKUP([.D108];[.$AE$22:.$AM$35];9;0);0)" office:value-type="float" office:value="0" calcext:value-type="float">
            <text:p>0</text:p>
          </table:table-cell>
          <table:table-cell table:formula="of:=IF([.W108]=&quot;&quot;;&quot;&quot;;IF(VLOOKUP([.D108];[.$AE$22:.$AM$35];8;0)=VLOOKUP([.F108];[.$AE$22:.$AM$35];8;0);IF([.H108]=&quot;F&quot;;3;IF([.G108]=&quot;F&quot;;0;IF([.G108]&gt;[.H108];3;IF([.G108]&lt;[.H108];1;2))));&quot;&quot;))">
            <text:p/>
          </table:table-cell>
          <table:table-cell table:formula="of:=IF([.Z108]=&quot;&quot;;&quot;&quot;;IF([.G108]=&quot;F&quot;;3;IF([.H108]=&quot;F&quot;;0;IF([.H108]&gt;[.G108];3;IF([.H108]&lt;[.G108];1;2)))))">
            <text:p/>
          </table:table-cell>
          <table:table-cell table:formula="of:=IF(OR([.G108]=&quot;&quot;;[.H108]=&quot;&quot;);0;IF([.H108]=&quot;F&quot;;[.Y108]*4;IF([.G108]=&quot;F&quot;;[.Y108]*-4;[.Y108]*([.G108]-[.H108]))))" office:value-type="float" office:value="0" calcext:value-type="float">
            <text:p>0</text:p>
          </table:table-cell>
          <table:table-cell table:formula="of:=-[.AB108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109]=&quot;&quot;;&quot;&quot;;IF([.N109]&gt;[.O109];1;0)+IF([.P109]&gt;[.Q109];1;0)+IF([.R109]&gt;[.S109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109]=&quot;F&quot;;[.D109]&amp;&quot;_forfait&quot;;IF([.H109]=&quot;F&quot;;[.D109]&amp;&quot;_win&quot;;IF(AND([.G109]=&quot;&quot;;[.H109]=&quot;&quot;);&quot;&quot;;IF([.G109]&gt;[.H109];[.D109]&amp;&quot;_win&quot;;IF([.G109]=[.H109];[.D109]&amp;&quot;_draw&quot;;[.D109]&amp;&quot;_lose&quot;)))))">
            <text:p/>
          </table:table-cell>
          <table:table-cell table:style-name="ce165" table:formula="of:=IF([.W109]=&quot;&quot;;&quot;&quot;;IF([.H109]=&quot;&quot;;[.F109]&amp;&quot;_win&quot;;IF([.H109]=&quot;F&quot;;[.F109]&amp;&quot;_forfait&quot;;IF([.G109]&lt;[.H109];[.F109]&amp;&quot;_win&quot;;IF([.H109]=[.G109];[.F109]&amp;&quot;_draw&quot;;[.F109]&amp;&quot;_lose&quot;)))))">
            <text:p/>
          </table:table-cell>
          <table:table-cell table:formula="of:=IF(VLOOKUP([.D109];[.$AE$22:.$AM$35];9;0)*100+VLOOKUP([.D109];[.$AE$22:.$AM$35];6;0)=VLOOKUP([.F109];[.$AE$22:.$AM$35];9;0)*100+VLOOKUP([.F109];[.$AE$22:.$AM$35];6;0);VLOOKUP([.D109];[.$AE$22:.$AM$35];9;0);0)" office:value-type="string" office:string-value="" calcext:value-type="error">
            <text:p>#N/D</text:p>
          </table:table-cell>
          <table:table-cell table:formula="of:=IF([.W109]=&quot;&quot;;&quot;&quot;;IF(VLOOKUP([.D109];[.$AE$22:.$AM$35];8;0)=VLOOKUP([.F109];[.$AE$22:.$AM$35];8;0);IF([.H109]=&quot;F&quot;;3;IF([.G109]=&quot;F&quot;;0;IF([.G109]&gt;[.H109];3;IF([.G109]&lt;[.H109];1;2))));&quot;&quot;))">
            <text:p/>
          </table:table-cell>
          <table:table-cell table:formula="of:=IF([.Z109]=&quot;&quot;;&quot;&quot;;IF([.G109]=&quot;F&quot;;3;IF([.H109]=&quot;F&quot;;0;IF([.H109]&gt;[.G109];3;IF([.H109]&lt;[.G109];1;2)))))">
            <text:p/>
          </table:table-cell>
          <table:table-cell table:formula="of:=IF(OR([.G109]=&quot;&quot;;[.H109]=&quot;&quot;);0;IF([.H109]=&quot;F&quot;;[.Y109]*4;IF([.G109]=&quot;F&quot;;[.Y109]*-4;[.Y109]*([.G109]-[.H109]))))" office:value-type="float" office:value="0" calcext:value-type="float">
            <text:p>0</text:p>
          </table:table-cell>
          <table:table-cell table:formula="of:=-[.AB109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1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VLOOKUP([.B110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110];[.B$3:.C$17];2)" office:value-type="string" office:string-value="Shrek &amp; Fiona" calcext:value-type="string">
            <text:p>Shrek &amp; Fiona</text:p>
          </table:table-cell>
          <table:table-cell table:formula="of:=IF([.L110]=&quot;&quot;;&quot;&quot;;IF([.L110]&gt;[.M110];1;0)+IF([.N110]&gt;[.O110];1;0)+IF([.P110]&gt;[.Q110];1;0))" office:value-type="float" office:value="0" calcext:value-type="float">
            <text:p>0</text:p>
          </table:table-cell>
          <table:table-cell table:formula="of:=IF([.L110]=&quot;&quot;;&quot;&quot;;IF([.L110]&lt;[.M110];1;0)+IF([.N110]&lt;[.O110];1;0)+IF([.P110]&lt;[.Q110];1;0))" office:value-type="float" office:value="1" calcext:value-type="float">
            <text:p>1</text:p>
          </table:table-cell>
          <table:table-cell table:formula="of:=IF([.D110]=&quot;EXEMPT&quot;;&quot;X&quot;;IF([.F110]=&quot;EXEMPT&quot;;&quot;X&quot;;&quot;&quot;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table:formula="of:=IF([.L110]=&quot;&quot;;&quot;&quot;;[.L110]+[.N110]+[.P110])" office:value-type="float" office:value="11" calcext:value-type="float">
            <text:p>11</text:p>
          </table:table-cell>
          <table:table-cell table:formula="of:=IF([.L110]=&quot;&quot;;&quot;&quot;;[.M110]+[.O110]+[.Q110])" office:value-type="float" office:value="15" calcext:value-type="float">
            <text:p>15</text:p>
          </table:table-cell>
          <table:table-cell/>
          <table:table-cell table:formula="of:=IF([.G110]=&quot;F&quot;;[.D110]&amp;&quot;_forfait&quot;;IF([.H110]=&quot;F&quot;;[.D110]&amp;&quot;_win&quot;;IF(AND([.G110]=&quot;&quot;;[.H110]=&quot;&quot;);&quot;&quot;;IF([.G110]&gt;[.H110];[.D110]&amp;&quot;_win&quot;;IF([.G110]=[.H110];[.D110]&amp;&quot;_draw&quot;;[.D110]&amp;&quot;_lose&quot;)))))" office:value-type="string" office:string-value="Thelma &amp; Louise_lose" calcext:value-type="string">
            <text:p>Thelma &amp; Louise_lose</text:p>
          </table:table-cell>
          <table:table-cell table:formula="of:=IF([.W110]=&quot;&quot;;&quot;&quot;;IF([.H110]=&quot;&quot;;[.F110]&amp;&quot;_win&quot;;IF([.H110]=&quot;F&quot;;[.F110]&amp;&quot;_forfait&quot;;IF([.G110]&lt;[.H110];[.F110]&amp;&quot;_win&quot;;IF([.H110]=[.G110];[.F110]&amp;&quot;_draw&quot;;[.F110]&amp;&quot;_lose&quot;)))))" office:value-type="string" office:string-value="Shrek &amp; Fiona_win" calcext:value-type="string">
            <text:p>Shrek &amp; Fiona_win</text:p>
          </table:table-cell>
          <table:table-cell table:formula="of:=IF(VLOOKUP([.D110];[.$AE$22:.$AM$35];9;0)*100+VLOOKUP([.D110];[.$AE$22:.$AM$35];6;0)=VLOOKUP([.F110];[.$AE$22:.$AM$35];9;0)*100+VLOOKUP([.F110];[.$AE$22:.$AM$35];6;0);VLOOKUP([.D110];[.$AE$22:.$AM$35];9;0);0)" office:value-type="float" office:value="0" calcext:value-type="float">
            <text:p>0</text:p>
          </table:table-cell>
          <table:table-cell table:formula="of:=IF([.W110]=&quot;&quot;;&quot;&quot;;IF(VLOOKUP([.D110];[.$AE$22:.$AM$35];8;0)=VLOOKUP([.F110];[.$AE$22:.$AM$35];8;0);IF([.H110]=&quot;F&quot;;3;IF([.G110]=&quot;F&quot;;0;IF([.G110]&gt;[.H110];3;IF([.G110]&lt;[.H110];1;2))));&quot;&quot;))">
            <text:p/>
          </table:table-cell>
          <table:table-cell table:formula="of:=IF([.Z110]=&quot;&quot;;&quot;&quot;;IF([.G110]=&quot;F&quot;;3;IF([.H110]=&quot;F&quot;;0;IF([.H110]&gt;[.G110];3;IF([.H110]&lt;[.G110];1;2)))))">
            <text:p/>
          </table:table-cell>
          <table:table-cell table:formula="of:=IF(OR([.G110]=&quot;&quot;;[.H110]=&quot;&quot;);0;IF([.H110]=&quot;F&quot;;[.Y110]*4;IF([.G110]=&quot;F&quot;;[.Y110]*-4;[.Y110]*([.G110]-[.H110]))))" office:value-type="float" office:value="-0" calcext:value-type="float">
            <text:p>0</text:p>
          </table:table-cell>
          <table:table-cell table:formula="of:=-[.AB110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style-name="ce79" table:formula="of:=VLOOKUP([.B111];[.B$3:.C$17];2)" office:value-type="string" office:string-value="Mulder &amp; Scully" calcext:value-type="string">
            <text:p>Mulder &amp; Scully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11];[.B$3:.C$17];2)" office:value-type="string" office:string-value="Barbie &amp; Ken" calcext:value-type="string">
            <text:p>Barbie &amp; Ken</text:p>
          </table:table-cell>
          <table:table-cell table:style-name="ce88" table:formula="of:=IF([.L111]=&quot;&quot;;&quot;&quot;;IF([.L111]&gt;[.M111];1;0)+IF([.N111]&gt;[.O111];1;0)+IF([.P111]&gt;[.Q111];1;0))" office:value-type="float" office:value="0" calcext:value-type="float">
            <text:p>0</text:p>
          </table:table-cell>
          <table:table-cell table:style-name="ce88" table:formula="of:=IF([.L111]=&quot;&quot;;&quot;&quot;;IF([.L111]&lt;[.M111];1;0)+IF([.N111]&lt;[.O111];1;0)+IF([.P111]&lt;[.Q111];1;0))" office:value-type="float" office:value="1" calcext:value-type="float">
            <text:p>1</text:p>
          </table:table-cell>
          <table:table-cell table:style-name="ce143" table:formula="of:=IF([.D111]=&quot;EXEMPT&quot;;&quot;X&quot;;IF([.F11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11]=&quot;&quot;;&quot;&quot;;[.L111]+[.N111]+[.P111])" office:value-type="float" office:value="9" calcext:value-type="float">
            <text:p>9</text:p>
          </table:table-cell>
          <table:table-cell table:formula="of:=IF([.L111]=&quot;&quot;;&quot;&quot;;[.M111]+[.O111]+[.Q111])" office:value-type="float" office:value="15" calcext:value-type="float">
            <text:p>15</text:p>
          </table:table-cell>
          <table:table-cell/>
          <table:table-cell table:formula="of:=IF([.G111]=&quot;F&quot;;[.D111]&amp;&quot;_forfait&quot;;IF([.H111]=&quot;F&quot;;[.D111]&amp;&quot;_win&quot;;IF(AND([.G111]=&quot;&quot;;[.H111]=&quot;&quot;);&quot;&quot;;IF([.G111]&gt;[.H111];[.D111]&amp;&quot;_win&quot;;IF([.G111]=[.H111];[.D111]&amp;&quot;_draw&quot;;[.D111]&amp;&quot;_lose&quot;)))))" office:value-type="string" office:string-value="Mulder &amp; Scully_lose" calcext:value-type="string">
            <text:p>Mulder &amp; Scully_lose</text:p>
          </table:table-cell>
          <table:table-cell table:formula="of:=IF([.W111]=&quot;&quot;;&quot;&quot;;IF([.H111]=&quot;&quot;;[.F111]&amp;&quot;_win&quot;;IF([.H111]=&quot;F&quot;;[.F111]&amp;&quot;_forfait&quot;;IF([.G111]&lt;[.H111];[.F111]&amp;&quot;_win&quot;;IF([.H111]=[.G111];[.F111]&amp;&quot;_draw&quot;;[.F111]&amp;&quot;_lose&quot;)))))" office:value-type="string" office:string-value="Barbie &amp; Ken_win" calcext:value-type="string">
            <text:p>Barbie &amp; Ken_win</text:p>
          </table:table-cell>
          <table:table-cell table:formula="of:=IF(VLOOKUP([.D111];[.$AE$22:.$AM$35];9;0)*100+VLOOKUP([.D111];[.$AE$22:.$AM$35];6;0)=VLOOKUP([.F111];[.$AE$22:.$AM$35];9;0)*100+VLOOKUP([.F111];[.$AE$22:.$AM$35];6;0);VLOOKUP([.D111];[.$AE$22:.$AM$35];9;0);0)" office:value-type="float" office:value="0" calcext:value-type="float">
            <text:p>0</text:p>
          </table:table-cell>
          <table:table-cell table:formula="of:=IF([.W111]=&quot;&quot;;&quot;&quot;;IF(VLOOKUP([.D111];[.$AE$22:.$AM$35];8;0)=VLOOKUP([.F111];[.$AE$22:.$AM$35];8;0);IF([.H111]=&quot;F&quot;;3;IF([.G111]=&quot;F&quot;;0;IF([.G111]&gt;[.H111];3;IF([.G111]&lt;[.H111];1;2))));&quot;&quot;))">
            <text:p/>
          </table:table-cell>
          <table:table-cell table:formula="of:=IF([.Z111]=&quot;&quot;;&quot;&quot;;IF([.G111]=&quot;F&quot;;3;IF([.H111]=&quot;F&quot;;0;IF([.H111]&gt;[.G111];3;IF([.H111]&lt;[.G111];1;2)))))">
            <text:p/>
          </table:table-cell>
          <table:table-cell table:formula="of:=IF(OR([.G111]=&quot;&quot;;[.H111]=&quot;&quot;);0;IF([.H111]=&quot;F&quot;;[.Y111]*4;IF([.G111]=&quot;F&quot;;[.Y111]*-4;[.Y111]*([.G111]-[.H111]))))" office:value-type="float" office:value="-0" calcext:value-type="float">
            <text:p>0</text:p>
          </table:table-cell>
          <table:table-cell table:formula="of:=-[.AB111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VLOOKUP([.B112];[.B$3:.C$17];2)" office:value-type="string" office:string-value="Bonnie &amp; Clyde" calcext:value-type="string">
            <text:p>Bonnie &amp; Clyde</text:p>
          </table:table-cell>
          <table:table-cell office:value-type="string" calcext:value-type="string">
            <text:p>c.</text:p>
          </table:table-cell>
          <table:table-cell table:formula="of:=VLOOKUP([.C112];[.B$3:.C$17];2)" office:value-type="string" office:string-value="EXEMPT" calcext:value-type="string">
            <text:p>EXEMPT</text:p>
          </table:table-cell>
          <table:table-cell table:formula="of:=IF([.L112]=&quot;&quot;;&quot;&quot;;IF([.L112]&gt;[.M112];1;0)+IF([.N112]&gt;[.O112];1;0)+IF([.P112]&gt;[.Q112];1;0))">
            <text:p/>
          </table:table-cell>
          <table:table-cell table:formula="of:=IF([.L112]=&quot;&quot;;&quot;&quot;;IF([.L112]&lt;[.M112];1;0)+IF([.N112]&lt;[.O112];1;0)+IF([.P112]&lt;[.Q112];1;0))">
            <text:p/>
          </table:table-cell>
          <table:table-cell table:formula="of:=IF([.D112]=&quot;EXEMPT&quot;;&quot;X&quot;;IF([.F112]=&quot;EXEMPT&quot;;&quot;X&quot;;&quot;&quot;))" office:value-type="string" office:string-value="X" calcext:value-type="string">
            <text:p>X</text:p>
          </table:table-cell>
          <table:table-cell table:number-columns-repeated="10"/>
          <table:table-cell table:formula="of:=IF([.L112]=&quot;&quot;;&quot;&quot;;[.L112]+[.N112]+[.P112])">
            <text:p/>
          </table:table-cell>
          <table:table-cell table:formula="of:=IF([.L112]=&quot;&quot;;&quot;&quot;;[.M112]+[.O112]+[.Q112])">
            <text:p/>
          </table:table-cell>
          <table:table-cell/>
          <table:table-cell table:formula="of:=IF([.G112]=&quot;F&quot;;[.D112]&amp;&quot;_forfait&quot;;IF([.H112]=&quot;F&quot;;[.D112]&amp;&quot;_win&quot;;IF(AND([.G112]=&quot;&quot;;[.H112]=&quot;&quot;);&quot;&quot;;IF([.G112]&gt;[.H112];[.D112]&amp;&quot;_win&quot;;IF([.G112]=[.H112];[.D112]&amp;&quot;_draw&quot;;[.D112]&amp;&quot;_lose&quot;)))))">
            <text:p/>
          </table:table-cell>
          <table:table-cell table:formula="of:=IF([.W112]=&quot;&quot;;&quot;&quot;;IF([.H112]=&quot;&quot;;[.F112]&amp;&quot;_win&quot;;IF([.H112]=&quot;F&quot;;[.F112]&amp;&quot;_forfait&quot;;IF([.G112]&lt;[.H112];[.F112]&amp;&quot;_win&quot;;IF([.H112]=[.G112];[.F112]&amp;&quot;_draw&quot;;[.F112]&amp;&quot;_lose&quot;)))))">
            <text:p/>
          </table:table-cell>
          <table:table-cell table:formula="of:=IF(VLOOKUP([.D112];[.$AE$22:.$AM$35];9;0)*100+VLOOKUP([.D112];[.$AE$22:.$AM$35];6;0)=VLOOKUP([.F112];[.$AE$22:.$AM$35];9;0)*100+VLOOKUP([.F112];[.$AE$22:.$AM$35];6;0);VLOOKUP([.D112];[.$AE$22:.$AM$35];9;0);0)" office:value-type="float" office:value="0" calcext:value-type="float">
            <text:p>0</text:p>
          </table:table-cell>
          <table:table-cell table:formula="of:=IF([.W112]=&quot;&quot;;&quot;&quot;;IF(VLOOKUP([.D112];[.$AE$22:.$AM$35];8;0)=VLOOKUP([.F112];[.$AE$22:.$AM$35];8;0);IF([.H112]=&quot;F&quot;;3;IF([.G112]=&quot;F&quot;;0;IF([.G112]&gt;[.H112];3;IF([.G112]&lt;[.H112];1;2))));&quot;&quot;))">
            <text:p/>
          </table:table-cell>
          <table:table-cell table:formula="of:=IF([.Z112]=&quot;&quot;;&quot;&quot;;IF([.G112]=&quot;F&quot;;3;IF([.H112]=&quot;F&quot;;0;IF([.H112]&gt;[.G112];3;IF([.H112]&lt;[.G112];1;2)))))">
            <text:p/>
          </table:table-cell>
          <table:table-cell table:formula="of:=IF(OR([.G112]=&quot;&quot;;[.H112]=&quot;&quot;);0;IF([.H112]=&quot;F&quot;;[.Y112]*4;IF([.G112]=&quot;F&quot;;[.Y112]*-4;[.Y112]*([.G112]-[.H112]))))" office:value-type="float" office:value="0" calcext:value-type="float">
            <text:p>0</text:p>
          </table:table-cell>
          <table:table-cell table:formula="of:=-[.AB112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6" calcext:value-type="float">
            <text:p>6</text:p>
          </table:table-cell>
          <table:table-cell table:style-name="ce113" office:value-type="float" office:value="13" calcext:value-type="float">
            <text:p>13</text:p>
          </table:table-cell>
          <table:table-cell table:style-name="ce79" table:formula="of:=VLOOKUP([.B113];[.B$3:.C$17];2)" office:value-type="string" office:string-value="Chandler &amp; Monica" calcext:value-type="string">
            <text:p>Chandler &amp; Monic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13];[.B$3:.C$17];2)" office:value-type="string" office:string-value="Pif &amp; Hercule" calcext:value-type="string">
            <text:p>Pif &amp; Hercule</text:p>
          </table:table-cell>
          <table:table-cell table:style-name="ce88" table:formula="of:=IF([.L113]=&quot;&quot;;&quot;&quot;;IF([.L113]&gt;[.M113];1;0)+IF([.N113]&gt;[.O113];1;0)+IF([.P113]&gt;[.Q113];1;0))" office:value-type="float" office:value="1" calcext:value-type="float">
            <text:p>1</text:p>
          </table:table-cell>
          <table:table-cell table:style-name="ce88" table:formula="of:=IF([.L113]=&quot;&quot;;&quot;&quot;;IF([.L113]&lt;[.M113];1;0)+IF([.N113]&lt;[.O113];1;0)+IF([.P113]&lt;[.Q113];1;0))" office:value-type="float" office:value="0" calcext:value-type="float">
            <text:p>0</text:p>
          </table:table-cell>
          <table:table-cell table:style-name="ce143" table:formula="of:=IF([.D113]=&quot;EXEMPT&quot;;&quot;X&quot;;IF([.F11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6" calcext:value-type="float">
            <text:p>6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13]=&quot;&quot;;&quot;&quot;;[.L113]+[.N113]+[.P113])" office:value-type="float" office:value="15" calcext:value-type="float">
            <text:p>15</text:p>
          </table:table-cell>
          <table:table-cell table:formula="of:=IF([.L113]=&quot;&quot;;&quot;&quot;;[.M113]+[.O113]+[.Q113])" office:value-type="float" office:value="6" calcext:value-type="float">
            <text:p>6</text:p>
          </table:table-cell>
          <table:table-cell/>
          <table:table-cell table:formula="of:=IF([.G113]=&quot;F&quot;;[.D113]&amp;&quot;_forfait&quot;;IF([.H113]=&quot;F&quot;;[.D113]&amp;&quot;_win&quot;;IF(AND([.G113]=&quot;&quot;;[.H113]=&quot;&quot;);&quot;&quot;;IF([.G113]&gt;[.H113];[.D113]&amp;&quot;_win&quot;;IF([.G113]=[.H113];[.D113]&amp;&quot;_draw&quot;;[.D113]&amp;&quot;_lose&quot;)))))" office:value-type="string" office:string-value="Chandler &amp; Monica_win" calcext:value-type="string">
            <text:p>Chandler &amp; Monica_win</text:p>
          </table:table-cell>
          <table:table-cell table:formula="of:=IF([.W113]=&quot;&quot;;&quot;&quot;;IF([.H113]=&quot;&quot;;[.F113]&amp;&quot;_win&quot;;IF([.H113]=&quot;F&quot;;[.F113]&amp;&quot;_forfait&quot;;IF([.G113]&lt;[.H113];[.F113]&amp;&quot;_win&quot;;IF([.H113]=[.G113];[.F113]&amp;&quot;_draw&quot;;[.F113]&amp;&quot;_lose&quot;)))))" office:value-type="string" office:string-value="Pif &amp; Hercule_lose" calcext:value-type="string">
            <text:p>Pif &amp; Hercule_lose</text:p>
          </table:table-cell>
          <table:table-cell table:formula="of:=IF(VLOOKUP([.D113];[.$AE$22:.$AM$35];9;0)*100+VLOOKUP([.D113];[.$AE$22:.$AM$35];6;0)=VLOOKUP([.F113];[.$AE$22:.$AM$35];9;0)*100+VLOOKUP([.F113];[.$AE$22:.$AM$35];6;0);VLOOKUP([.D113];[.$AE$22:.$AM$35];9;0);0)" office:value-type="float" office:value="0" calcext:value-type="float">
            <text:p>0</text:p>
          </table:table-cell>
          <table:table-cell table:formula="of:=IF([.W113]=&quot;&quot;;&quot;&quot;;IF(VLOOKUP([.D113];[.$AE$22:.$AM$35];8;0)=VLOOKUP([.F113];[.$AE$22:.$AM$35];8;0);IF([.H113]=&quot;F&quot;;3;IF([.G113]=&quot;F&quot;;0;IF([.G113]&gt;[.H113];3;IF([.G113]&lt;[.H113];1;2))));&quot;&quot;))">
            <text:p/>
          </table:table-cell>
          <table:table-cell table:formula="of:=IF([.Z113]=&quot;&quot;;&quot;&quot;;IF([.G113]=&quot;F&quot;;3;IF([.H113]=&quot;F&quot;;0;IF([.H113]&gt;[.G113];3;IF([.H113]&lt;[.G113];1;2)))))">
            <text:p/>
          </table:table-cell>
          <table:table-cell table:formula="of:=IF(OR([.G113]=&quot;&quot;;[.H113]=&quot;&quot;);0;IF([.H113]=&quot;F&quot;;[.Y113]*4;IF([.G113]=&quot;F&quot;;[.Y113]*-4;[.Y113]*([.G113]-[.H113]))))" office:value-type="float" office:value="0" calcext:value-type="float">
            <text:p>0</text:p>
          </table:table-cell>
          <table:table-cell table:formula="of:=-[.AB113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VLOOKUP([.B114];[.B$3:.C$17];2)" office:value-type="string" office:string-value="Mickey &amp; Minnie" calcext:value-type="string">
            <text:p>Mickey &amp; Minnie</text:p>
          </table:table-cell>
          <table:table-cell office:value-type="string" calcext:value-type="string">
            <text:p>c.</text:p>
          </table:table-cell>
          <table:table-cell table:formula="of:=VLOOKUP([.C114];[.B$3:.C$17];2)" office:value-type="string" office:string-value="Starsky et Hutch" calcext:value-type="string">
            <text:p>Starsky et Hutch</text:p>
          </table:table-cell>
          <table:table-cell table:formula="of:=IF([.L114]=&quot;&quot;;&quot;&quot;;IF([.L114]&gt;[.M114];1;0)+IF([.N114]&gt;[.O114];1;0)+IF([.P114]&gt;[.Q114];1;0))" office:value-type="float" office:value="1" calcext:value-type="float">
            <text:p>1</text:p>
          </table:table-cell>
          <table:table-cell table:formula="of:=IF([.L114]=&quot;&quot;;&quot;&quot;;IF([.L114]&lt;[.M114];1;0)+IF([.N114]&lt;[.O114];1;0)+IF([.P114]&lt;[.Q114];1;0))" office:value-type="float" office:value="0" calcext:value-type="float">
            <text:p>0</text:p>
          </table:table-cell>
          <table:table-cell table:formula="of:=IF([.D114]=&quot;EXEMPT&quot;;&quot;X&quot;;IF([.F114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formula="of:=IF([.L114]=&quot;&quot;;&quot;&quot;;[.L114]+[.N114]+[.P114])" office:value-type="float" office:value="15" calcext:value-type="float">
            <text:p>15</text:p>
          </table:table-cell>
          <table:table-cell table:formula="of:=IF([.L114]=&quot;&quot;;&quot;&quot;;[.M114]+[.O114]+[.Q114])" office:value-type="float" office:value="9" calcext:value-type="float">
            <text:p>9</text:p>
          </table:table-cell>
          <table:table-cell/>
          <table:table-cell table:formula="of:=IF([.G114]=&quot;F&quot;;[.D114]&amp;&quot;_forfait&quot;;IF([.H114]=&quot;F&quot;;[.D114]&amp;&quot;_win&quot;;IF(AND([.G114]=&quot;&quot;;[.H114]=&quot;&quot;);&quot;&quot;;IF([.G114]&gt;[.H114];[.D114]&amp;&quot;_win&quot;;IF([.G114]=[.H114];[.D114]&amp;&quot;_draw&quot;;[.D114]&amp;&quot;_lose&quot;)))))" office:value-type="string" office:string-value="Mickey &amp; Minnie_win" calcext:value-type="string">
            <text:p>Mickey &amp; Minnie_win</text:p>
          </table:table-cell>
          <table:table-cell table:formula="of:=IF([.W114]=&quot;&quot;;&quot;&quot;;IF([.H114]=&quot;&quot;;[.F114]&amp;&quot;_win&quot;;IF([.H114]=&quot;F&quot;;[.F114]&amp;&quot;_forfait&quot;;IF([.G114]&lt;[.H114];[.F114]&amp;&quot;_win&quot;;IF([.H114]=[.G114];[.F114]&amp;&quot;_draw&quot;;[.F114]&amp;&quot;_lose&quot;)))))" office:value-type="string" office:string-value="Starsky et Hutch_lose" calcext:value-type="string">
            <text:p>Starsky et Hutch_lose</text:p>
          </table:table-cell>
          <table:table-cell table:formula="of:=IF(VLOOKUP([.D114];[.$AE$22:.$AM$35];9;0)*100+VLOOKUP([.D114];[.$AE$22:.$AM$35];6;0)=VLOOKUP([.F114];[.$AE$22:.$AM$35];9;0)*100+VLOOKUP([.F114];[.$AE$22:.$AM$35];6;0);VLOOKUP([.D114];[.$AE$22:.$AM$35];9;0);0)" office:value-type="float" office:value="0" calcext:value-type="float">
            <text:p>0</text:p>
          </table:table-cell>
          <table:table-cell table:formula="of:=IF([.W114]=&quot;&quot;;&quot;&quot;;IF(VLOOKUP([.D114];[.$AE$22:.$AM$35];8;0)=VLOOKUP([.F114];[.$AE$22:.$AM$35];8;0);IF([.H114]=&quot;F&quot;;3;IF([.G114]=&quot;F&quot;;0;IF([.G114]&gt;[.H114];3;IF([.G114]&lt;[.H114];1;2))));&quot;&quot;))">
            <text:p/>
          </table:table-cell>
          <table:table-cell table:formula="of:=IF([.Z114]=&quot;&quot;;&quot;&quot;;IF([.G114]=&quot;F&quot;;3;IF([.H114]=&quot;F&quot;;0;IF([.H114]&gt;[.G114];3;IF([.H114]&lt;[.G114];1;2)))))">
            <text:p/>
          </table:table-cell>
          <table:table-cell table:formula="of:=IF(OR([.G114]=&quot;&quot;;[.H114]=&quot;&quot;);0;IF([.H114]=&quot;F&quot;;[.Y114]*4;IF([.G114]=&quot;F&quot;;[.Y114]*-4;[.Y114]*([.G114]-[.H114]))))" office:value-type="float" office:value="0" calcext:value-type="float">
            <text:p>0</text:p>
          </table:table-cell>
          <table:table-cell table:formula="of:=-[.AB11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8" calcext:value-type="float">
            <text:p>8</text:p>
          </table:table-cell>
          <table:table-cell table:style-name="ce113" office:value-type="float" office:value="11" calcext:value-type="float">
            <text:p>11</text:p>
          </table:table-cell>
          <table:table-cell table:style-name="ce79" table:formula="of:=VLOOKUP([.B115];[.B$3:.C$17];2)" office:value-type="string" office:string-value="La Belle &amp; le Clochard" calcext:value-type="string">
            <text:p>La Belle &amp; le Clochard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15];[.B$3:.C$17];2)" office:value-type="string" office:string-value="Timon &amp; Pumbaa" calcext:value-type="string">
            <text:p>Timon &amp; Pumbaa</text:p>
          </table:table-cell>
          <table:table-cell table:style-name="ce88" table:formula="of:=IF([.L115]=&quot;&quot;;&quot;&quot;;IF([.L115]&gt;[.M115];1;0)+IF([.N115]&gt;[.O115];1;0)+IF([.P115]&gt;[.Q115];1;0))" office:value-type="float" office:value="1" calcext:value-type="float">
            <text:p>1</text:p>
          </table:table-cell>
          <table:table-cell table:style-name="ce88" table:formula="of:=IF([.L115]=&quot;&quot;;&quot;&quot;;IF([.L115]&lt;[.M115];1;0)+IF([.N115]&lt;[.O115];1;0)+IF([.P115]&lt;[.Q115];1;0))" office:value-type="float" office:value="0" calcext:value-type="float">
            <text:p>0</text:p>
          </table:table-cell>
          <table:table-cell table:style-name="ce143" table:formula="of:=IF([.D115]=&quot;EXEMPT&quot;;&quot;X&quot;;IF([.F115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6" calcext:value-type="float">
            <text:p>16</text:p>
          </table:table-cell>
          <table:table-cell table:style-name="ce94" office:value-type="float" office:value="14" calcext:value-type="float">
            <text:p>14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15]=&quot;&quot;;&quot;&quot;;[.L115]+[.N115]+[.P115])" office:value-type="float" office:value="16" calcext:value-type="float">
            <text:p>16</text:p>
          </table:table-cell>
          <table:table-cell table:formula="of:=IF([.L115]=&quot;&quot;;&quot;&quot;;[.M115]+[.O115]+[.Q115])" office:value-type="float" office:value="14" calcext:value-type="float">
            <text:p>14</text:p>
          </table:table-cell>
          <table:table-cell/>
          <table:table-cell table:formula="of:=IF([.G115]=&quot;F&quot;;[.D115]&amp;&quot;_forfait&quot;;IF([.H115]=&quot;F&quot;;[.D115]&amp;&quot;_win&quot;;IF(AND([.G115]=&quot;&quot;;[.H115]=&quot;&quot;);&quot;&quot;;IF([.G115]&gt;[.H115];[.D115]&amp;&quot;_win&quot;;IF([.G115]=[.H115];[.D115]&amp;&quot;_draw&quot;;[.D115]&amp;&quot;_lose&quot;)))))" office:value-type="string" office:string-value="La Belle &amp; le Clochard_win" calcext:value-type="string">
            <text:p>La Belle &amp; le Clochard_win</text:p>
          </table:table-cell>
          <table:table-cell table:formula="of:=IF([.W115]=&quot;&quot;;&quot;&quot;;IF([.H115]=&quot;&quot;;[.F115]&amp;&quot;_win&quot;;IF([.H115]=&quot;F&quot;;[.F115]&amp;&quot;_forfait&quot;;IF([.G115]&lt;[.H115];[.F115]&amp;&quot;_win&quot;;IF([.H115]=[.G115];[.F115]&amp;&quot;_draw&quot;;[.F115]&amp;&quot;_lose&quot;)))))" office:value-type="string" office:string-value="Timon &amp; Pumbaa_lose" calcext:value-type="string">
            <text:p>Timon &amp; Pumbaa_lose</text:p>
          </table:table-cell>
          <table:table-cell table:formula="of:=IF(VLOOKUP([.D115];[.$AE$22:.$AM$35];9;0)*100+VLOOKUP([.D115];[.$AE$22:.$AM$35];6;0)=VLOOKUP([.F115];[.$AE$22:.$AM$35];9;0)*100+VLOOKUP([.F115];[.$AE$22:.$AM$35];6;0);VLOOKUP([.D115];[.$AE$22:.$AM$35];9;0);0)" office:value-type="float" office:value="0" calcext:value-type="float">
            <text:p>0</text:p>
          </table:table-cell>
          <table:table-cell table:formula="of:=IF([.W115]=&quot;&quot;;&quot;&quot;;IF(VLOOKUP([.D115];[.$AE$22:.$AM$35];8;0)=VLOOKUP([.F115];[.$AE$22:.$AM$35];8;0);IF([.H115]=&quot;F&quot;;3;IF([.G115]=&quot;F&quot;;0;IF([.G115]&gt;[.H115];3;IF([.G115]&lt;[.H115];1;2))));&quot;&quot;))">
            <text:p/>
          </table:table-cell>
          <table:table-cell table:formula="of:=IF([.Z115]=&quot;&quot;;&quot;&quot;;IF([.G115]=&quot;F&quot;;3;IF([.H115]=&quot;F&quot;;0;IF([.H115]&gt;[.G115];3;IF([.H115]&lt;[.G115];1;2)))))">
            <text:p/>
          </table:table-cell>
          <table:table-cell table:formula="of:=IF(OR([.G115]=&quot;&quot;;[.H115]=&quot;&quot;);0;IF([.H115]=&quot;F&quot;;[.Y115]*4;IF([.G115]=&quot;F&quot;;[.Y115]*-4;[.Y115]*([.G115]-[.H115]))))" office:value-type="float" office:value="0" calcext:value-type="float">
            <text:p>0</text:p>
          </table:table-cell>
          <table:table-cell table:formula="of:=-[.AB115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VLOOKUP([.B116];[.B$3:.C$17];2)" office:value-type="string" office:string-value="Marge &amp; Homer" calcext:value-type="string">
            <text:p>Marge &amp; Homer</text:p>
          </table:table-cell>
          <table:table-cell office:value-type="string" calcext:value-type="string">
            <text:p>c.</text:p>
          </table:table-cell>
          <table:table-cell table:formula="of:=VLOOKUP([.C116];[.B$3:.C$17];2)" office:value-type="string" office:string-value="Tic &amp; Tac" calcext:value-type="string">
            <text:p>Tic &amp; Tac</text:p>
          </table:table-cell>
          <table:table-cell table:formula="of:=IF([.L116]=&quot;&quot;;&quot;&quot;;IF([.L116]&gt;[.M116];1;0)+IF([.N116]&gt;[.O116];1;0)+IF([.P116]&gt;[.Q116];1;0))" office:value-type="float" office:value="0" calcext:value-type="float">
            <text:p>0</text:p>
          </table:table-cell>
          <table:table-cell table:formula="of:=IF([.L116]=&quot;&quot;;&quot;&quot;;IF([.L116]&lt;[.M116];1;0)+IF([.N116]&lt;[.O116];1;0)+IF([.P116]&lt;[.Q116];1;0))" office:value-type="float" office:value="1" calcext:value-type="float">
            <text:p>1</text:p>
          </table:table-cell>
          <table:table-cell table:formula="of:=IF([.D116]=&quot;EXEMPT&quot;;&quot;X&quot;;IF([.F116]=&quot;EXEMPT&quot;;&quot;X&quot;;&quot;&quot;))">
            <text:p/>
          </table:table-cell>
          <table:table-cell table:number-columns-repeated="2"/>
          <table:table-cell table:style-name="ce92" office:value-type="float" office:value="6" calcext:value-type="float">
            <text:p>6</text:p>
          </table:table-cell>
          <table:table-cell table:style-name="ce70" office:value-type="float" office:value="15" calcext:value-type="float">
            <text:p>15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116]=&quot;&quot;;&quot;&quot;;[.L116]+[.N116]+[.P116])" office:value-type="float" office:value="6" calcext:value-type="float">
            <text:p>6</text:p>
          </table:table-cell>
          <table:table-cell table:formula="of:=IF([.L116]=&quot;&quot;;&quot;&quot;;[.M116]+[.O116]+[.Q116])" office:value-type="float" office:value="15" calcext:value-type="float">
            <text:p>15</text:p>
          </table:table-cell>
          <table:table-cell/>
          <table:table-cell table:formula="of:=IF([.G116]=&quot;F&quot;;[.D116]&amp;&quot;_forfait&quot;;IF([.H116]=&quot;F&quot;;[.D116]&amp;&quot;_win&quot;;IF(AND([.G116]=&quot;&quot;;[.H116]=&quot;&quot;);&quot;&quot;;IF([.G116]&gt;[.H116];[.D116]&amp;&quot;_win&quot;;IF([.G116]=[.H116];[.D116]&amp;&quot;_draw&quot;;[.D116]&amp;&quot;_lose&quot;)))))" office:value-type="string" office:string-value="Marge &amp; Homer_lose" calcext:value-type="string">
            <text:p>Marge &amp; Homer_lose</text:p>
          </table:table-cell>
          <table:table-cell table:formula="of:=IF([.W116]=&quot;&quot;;&quot;&quot;;IF([.H116]=&quot;&quot;;[.F116]&amp;&quot;_win&quot;;IF([.H116]=&quot;F&quot;;[.F116]&amp;&quot;_forfait&quot;;IF([.G116]&lt;[.H116];[.F116]&amp;&quot;_win&quot;;IF([.H116]=[.G116];[.F116]&amp;&quot;_draw&quot;;[.F116]&amp;&quot;_lose&quot;)))))" office:value-type="string" office:string-value="Tic &amp; Tac_win" calcext:value-type="string">
            <text:p>Tic &amp; Tac_win</text:p>
          </table:table-cell>
          <table:table-cell table:formula="of:=IF(VLOOKUP([.D116];[.$AE$22:.$AM$35];9;0)*100+VLOOKUP([.D116];[.$AE$22:.$AM$35];6;0)=VLOOKUP([.F116];[.$AE$22:.$AM$35];9;0)*100+VLOOKUP([.F116];[.$AE$22:.$AM$35];6;0);VLOOKUP([.D116];[.$AE$22:.$AM$35];9;0);0)" office:value-type="float" office:value="0" calcext:value-type="float">
            <text:p>0</text:p>
          </table:table-cell>
          <table:table-cell table:formula="of:=IF([.W116]=&quot;&quot;;&quot;&quot;;IF(VLOOKUP([.D116];[.$AE$22:.$AM$35];8;0)=VLOOKUP([.F116];[.$AE$22:.$AM$35];8;0);IF([.H116]=&quot;F&quot;;3;IF([.G116]=&quot;F&quot;;0;IF([.G116]&gt;[.H116];3;IF([.G116]&lt;[.H116];1;2))));&quot;&quot;))">
            <text:p/>
          </table:table-cell>
          <table:table-cell table:formula="of:=IF([.Z116]=&quot;&quot;;&quot;&quot;;IF([.G116]=&quot;F&quot;;3;IF([.H116]=&quot;F&quot;;0;IF([.H116]&gt;[.G116];3;IF([.H116]&lt;[.G116];1;2)))))">
            <text:p/>
          </table:table-cell>
          <table:table-cell table:formula="of:=IF(OR([.G116]=&quot;&quot;;[.H116]=&quot;&quot;);0;IF([.H116]=&quot;F&quot;;[.Y116]*4;IF([.G116]=&quot;F&quot;;[.Y116]*-4;[.Y116]*([.G116]-[.H116]))))" office:value-type="float" office:value="-0" calcext:value-type="float">
            <text:p>0</text:p>
          </table:table-cell>
          <table:table-cell table:formula="of:=-[.AB116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117]=&quot;&quot;;&quot;&quot;;IF([.N117]&gt;[.O117];1;0)+IF([.P117]&gt;[.Q117];1;0)+IF([.R117]&gt;[.S117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117]=&quot;F&quot;;[.D117]&amp;&quot;_forfait&quot;;IF([.H117]=&quot;F&quot;;[.D117]&amp;&quot;_win&quot;;IF(AND([.G117]=&quot;&quot;;[.H117]=&quot;&quot;);&quot;&quot;;IF([.G117]&gt;[.H117];[.D117]&amp;&quot;_win&quot;;IF([.G117]=[.H117];[.D117]&amp;&quot;_draw&quot;;[.D117]&amp;&quot;_lose&quot;)))))">
            <text:p/>
          </table:table-cell>
          <table:table-cell table:style-name="ce165" table:formula="of:=IF([.W117]=&quot;&quot;;&quot;&quot;;IF([.H117]=&quot;&quot;;[.F117]&amp;&quot;_win&quot;;IF([.H117]=&quot;F&quot;;[.F117]&amp;&quot;_forfait&quot;;IF([.G117]&lt;[.H117];[.F117]&amp;&quot;_win&quot;;IF([.H117]=[.G117];[.F117]&amp;&quot;_draw&quot;;[.F117]&amp;&quot;_lose&quot;)))))">
            <text:p/>
          </table:table-cell>
          <table:table-cell table:formula="of:=IF(VLOOKUP([.D117];[.$AE$22:.$AM$35];9;0)*100+VLOOKUP([.D117];[.$AE$22:.$AM$35];6;0)=VLOOKUP([.F117];[.$AE$22:.$AM$35];9;0)*100+VLOOKUP([.F117];[.$AE$22:.$AM$35];6;0);VLOOKUP([.D117];[.$AE$22:.$AM$35];9;0);0)" office:value-type="string" office:string-value="" calcext:value-type="error">
            <text:p>#N/D</text:p>
          </table:table-cell>
          <table:table-cell table:formula="of:=IF([.W117]=&quot;&quot;;&quot;&quot;;IF(VLOOKUP([.D117];[.$AE$22:.$AM$35];8;0)=VLOOKUP([.F117];[.$AE$22:.$AM$35];8;0);IF([.H117]=&quot;F&quot;;3;IF([.G117]=&quot;F&quot;;0;IF([.G117]&gt;[.H117];3;IF([.G117]&lt;[.H117];1;2))));&quot;&quot;))">
            <text:p/>
          </table:table-cell>
          <table:table-cell table:formula="of:=IF([.Z117]=&quot;&quot;;&quot;&quot;;IF([.G117]=&quot;F&quot;;3;IF([.H117]=&quot;F&quot;;0;IF([.H117]&gt;[.G117];3;IF([.H117]&lt;[.G117];1;2)))))">
            <text:p/>
          </table:table-cell>
          <table:table-cell table:formula="of:=IF(OR([.G117]=&quot;&quot;;[.H117]=&quot;&quot;);0;IF([.H117]=&quot;F&quot;;[.Y117]*4;IF([.G117]=&quot;F&quot;;[.Y117]*-4;[.Y117]*([.G117]-[.H117]))))" office:value-type="float" office:value="0" calcext:value-type="float">
            <text:p>0</text:p>
          </table:table-cell>
          <table:table-cell table:formula="of:=-[.AB117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office:value-type="string" calcext:value-type="string">
            <text:p>J13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B118];[.B$3:.C$17];2)" office:value-type="string" office:string-value="Thelma &amp; Louise" calcext:value-type="string">
            <text:p>Thelma &amp; Louise</text:p>
          </table:table-cell>
          <table:table-cell office:value-type="string" calcext:value-type="string">
            <text:p>c.</text:p>
          </table:table-cell>
          <table:table-cell table:formula="of:=VLOOKUP([.C118];[.B$3:.C$17];2)" office:value-type="string" office:string-value="Barbie &amp; Ken" calcext:value-type="string">
            <text:p>Barbie &amp; Ken</text:p>
          </table:table-cell>
          <table:table-cell table:formula="of:=IF([.L118]=&quot;&quot;;&quot;&quot;;IF([.L118]&gt;[.M118];1;0)+IF([.N118]&gt;[.O118];1;0)+IF([.P118]&gt;[.Q118];1;0))" office:value-type="float" office:value="0" calcext:value-type="float">
            <text:p>0</text:p>
          </table:table-cell>
          <table:table-cell table:formula="of:=IF([.L118]=&quot;&quot;;&quot;&quot;;IF([.L118]&lt;[.M118];1;0)+IF([.N118]&lt;[.O118];1;0)+IF([.P118]&lt;[.Q118];1;0))" office:value-type="float" office:value="1" calcext:value-type="float">
            <text:p>1</text:p>
          </table:table-cell>
          <table:table-cell table:formula="of:=IF([.D118]=&quot;EXEMPT&quot;;&quot;X&quot;;IF([.F118]=&quot;EXEMPT&quot;;&quot;X&quot;;&quot;&quot;))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table:formula="of:=IF([.L118]=&quot;&quot;;&quot;&quot;;[.L118]+[.N118]+[.P118])" office:value-type="float" office:value="14" calcext:value-type="float">
            <text:p>14</text:p>
          </table:table-cell>
          <table:table-cell table:formula="of:=IF([.L118]=&quot;&quot;;&quot;&quot;;[.M118]+[.O118]+[.Q118])" office:value-type="float" office:value="16" calcext:value-type="float">
            <text:p>16</text:p>
          </table:table-cell>
          <table:table-cell/>
          <table:table-cell table:formula="of:=IF([.G118]=&quot;F&quot;;[.D118]&amp;&quot;_forfait&quot;;IF([.H118]=&quot;F&quot;;[.D118]&amp;&quot;_win&quot;;IF(AND([.G118]=&quot;&quot;;[.H118]=&quot;&quot;);&quot;&quot;;IF([.G118]&gt;[.H118];[.D118]&amp;&quot;_win&quot;;IF([.G118]=[.H118];[.D118]&amp;&quot;_draw&quot;;[.D118]&amp;&quot;_lose&quot;)))))" office:value-type="string" office:string-value="Thelma &amp; Louise_lose" calcext:value-type="string">
            <text:p>Thelma &amp; Louise_lose</text:p>
          </table:table-cell>
          <table:table-cell table:formula="of:=IF([.W118]=&quot;&quot;;&quot;&quot;;IF([.H118]=&quot;&quot;;[.F118]&amp;&quot;_win&quot;;IF([.H118]=&quot;F&quot;;[.F118]&amp;&quot;_forfait&quot;;IF([.G118]&lt;[.H118];[.F118]&amp;&quot;_win&quot;;IF([.H118]=[.G118];[.F118]&amp;&quot;_draw&quot;;[.F118]&amp;&quot;_lose&quot;)))))" office:value-type="string" office:string-value="Barbie &amp; Ken_win" calcext:value-type="string">
            <text:p>Barbie &amp; Ken_win</text:p>
          </table:table-cell>
          <table:table-cell table:formula="of:=IF(VLOOKUP([.D118];[.$AE$22:.$AM$35];9;0)*100+VLOOKUP([.D118];[.$AE$22:.$AM$35];6;0)=VLOOKUP([.F118];[.$AE$22:.$AM$35];9;0)*100+VLOOKUP([.F118];[.$AE$22:.$AM$35];6;0);VLOOKUP([.D118];[.$AE$22:.$AM$35];9;0);0)" office:value-type="float" office:value="0" calcext:value-type="float">
            <text:p>0</text:p>
          </table:table-cell>
          <table:table-cell table:formula="of:=IF([.W118]=&quot;&quot;;&quot;&quot;;IF(VLOOKUP([.D118];[.$AE$22:.$AM$35];8;0)=VLOOKUP([.F118];[.$AE$22:.$AM$35];8;0);IF([.H118]=&quot;F&quot;;3;IF([.G118]=&quot;F&quot;;0;IF([.G118]&gt;[.H118];3;IF([.G118]&lt;[.H118];1;2))));&quot;&quot;))">
            <text:p/>
          </table:table-cell>
          <table:table-cell table:formula="of:=IF([.Z118]=&quot;&quot;;&quot;&quot;;IF([.G118]=&quot;F&quot;;3;IF([.H118]=&quot;F&quot;;0;IF([.H118]&gt;[.G118];3;IF([.H118]&lt;[.G118];1;2)))))">
            <text:p/>
          </table:table-cell>
          <table:table-cell table:formula="of:=IF(OR([.G118]=&quot;&quot;;[.H118]=&quot;&quot;);0;IF([.H118]=&quot;F&quot;;[.Y118]*4;IF([.G118]=&quot;F&quot;;[.Y118]*-4;[.Y118]*([.G118]-[.H118]))))" office:value-type="float" office:value="-0" calcext:value-type="float">
            <text:p>0</text:p>
          </table:table-cell>
          <table:table-cell table:formula="of:=-[.AB118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3" calcext:value-type="float">
            <text:p>3</text:p>
          </table:table-cell>
          <table:table-cell table:style-name="ce113" office:value-type="float" office:value="14" calcext:value-type="float">
            <text:p>14</text:p>
          </table:table-cell>
          <table:table-cell table:style-name="ce79" table:formula="of:=VLOOKUP([.B119];[.B$3:.C$17];2)" office:value-type="string" office:string-value="Shrek &amp; Fiona" calcext:value-type="string">
            <text:p>Shrek &amp; Fiona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19];[.B$3:.C$17];2)" office:value-type="string" office:string-value="EXEMPT" calcext:value-type="string">
            <text:p>EXEMPT</text:p>
          </table:table-cell>
          <table:table-cell table:style-name="ce88" table:formula="of:=IF([.L119]=&quot;&quot;;&quot;&quot;;IF([.L119]&gt;[.M119];1;0)+IF([.N119]&gt;[.O119];1;0)+IF([.P119]&gt;[.Q119];1;0))">
            <text:p/>
          </table:table-cell>
          <table:table-cell table:style-name="ce88" table:formula="of:=IF([.L119]=&quot;&quot;;&quot;&quot;;IF([.L119]&lt;[.M119];1;0)+IF([.N119]&lt;[.O119];1;0)+IF([.P119]&lt;[.Q119];1;0))">
            <text:p/>
          </table:table-cell>
          <table:table-cell table:style-name="ce143" table:formula="of:=IF([.D119]=&quot;EXEMPT&quot;;&quot;X&quot;;IF([.F119]=&quot;EXEMPT&quot;;&quot;X&quot;;&quot;&quot;))" office:value-type="string" office:string-value="X" calcext:value-type="string">
            <text:p>X</text:p>
          </table:table-cell>
          <table:table-cell table:style-name="ce94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19]=&quot;&quot;;&quot;&quot;;[.L119]+[.N119]+[.P119])">
            <text:p/>
          </table:table-cell>
          <table:table-cell table:formula="of:=IF([.L119]=&quot;&quot;;&quot;&quot;;[.M119]+[.O119]+[.Q119])">
            <text:p/>
          </table:table-cell>
          <table:table-cell/>
          <table:table-cell table:formula="of:=IF([.G119]=&quot;F&quot;;[.D119]&amp;&quot;_forfait&quot;;IF([.H119]=&quot;F&quot;;[.D119]&amp;&quot;_win&quot;;IF(AND([.G119]=&quot;&quot;;[.H119]=&quot;&quot;);&quot;&quot;;IF([.G119]&gt;[.H119];[.D119]&amp;&quot;_win&quot;;IF([.G119]=[.H119];[.D119]&amp;&quot;_draw&quot;;[.D119]&amp;&quot;_lose&quot;)))))">
            <text:p/>
          </table:table-cell>
          <table:table-cell table:formula="of:=IF([.W119]=&quot;&quot;;&quot;&quot;;IF([.H119]=&quot;&quot;;[.F119]&amp;&quot;_win&quot;;IF([.H119]=&quot;F&quot;;[.F119]&amp;&quot;_forfait&quot;;IF([.G119]&lt;[.H119];[.F119]&amp;&quot;_win&quot;;IF([.H119]=[.G119];[.F119]&amp;&quot;_draw&quot;;[.F119]&amp;&quot;_lose&quot;)))))">
            <text:p/>
          </table:table-cell>
          <table:table-cell table:formula="of:=IF(VLOOKUP([.D119];[.$AE$22:.$AM$35];9;0)*100+VLOOKUP([.D119];[.$AE$22:.$AM$35];6;0)=VLOOKUP([.F119];[.$AE$22:.$AM$35];9;0)*100+VLOOKUP([.F119];[.$AE$22:.$AM$35];6;0);VLOOKUP([.D119];[.$AE$22:.$AM$35];9;0);0)" office:value-type="float" office:value="0" calcext:value-type="float">
            <text:p>0</text:p>
          </table:table-cell>
          <table:table-cell table:formula="of:=IF([.W119]=&quot;&quot;;&quot;&quot;;IF(VLOOKUP([.D119];[.$AE$22:.$AM$35];8;0)=VLOOKUP([.F119];[.$AE$22:.$AM$35];8;0);IF([.H119]=&quot;F&quot;;3;IF([.G119]=&quot;F&quot;;0;IF([.G119]&gt;[.H119];3;IF([.G119]&lt;[.H119];1;2))));&quot;&quot;))">
            <text:p/>
          </table:table-cell>
          <table:table-cell table:formula="of:=IF([.Z119]=&quot;&quot;;&quot;&quot;;IF([.G119]=&quot;F&quot;;3;IF([.H119]=&quot;F&quot;;0;IF([.H119]&gt;[.G119];3;IF([.H119]&lt;[.G119];1;2)))))">
            <text:p/>
          </table:table-cell>
          <table:table-cell table:formula="of:=IF(OR([.G119]=&quot;&quot;;[.H119]=&quot;&quot;);0;IF([.H119]=&quot;F&quot;;[.Y119]*4;IF([.G119]=&quot;F&quot;;[.Y119]*-4;[.Y119]*([.G119]-[.H119]))))" office:value-type="float" office:value="0" calcext:value-type="float">
            <text:p>0</text:p>
          </table:table-cell>
          <table:table-cell table:formula="of:=-[.AB119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VLOOKUP([.B120];[.B$3:.C$17];2)" office:value-type="string" office:string-value="Mulder &amp; Scully" calcext:value-type="string">
            <text:p>Mulder &amp; Scully</text:p>
          </table:table-cell>
          <table:table-cell office:value-type="string" calcext:value-type="string">
            <text:p>c.</text:p>
          </table:table-cell>
          <table:table-cell table:formula="of:=VLOOKUP([.C120];[.B$3:.C$17];2)" office:value-type="string" office:string-value="Pif &amp; Hercule" calcext:value-type="string">
            <text:p>Pif &amp; Hercule</text:p>
          </table:table-cell>
          <table:table-cell table:formula="of:=IF([.L120]=&quot;&quot;;&quot;&quot;;IF([.L120]&gt;[.M120];1;0)+IF([.N120]&gt;[.O120];1;0)+IF([.P120]&gt;[.Q120];1;0))" office:value-type="float" office:value="1" calcext:value-type="float">
            <text:p>1</text:p>
          </table:table-cell>
          <table:table-cell table:formula="of:=IF([.L120]=&quot;&quot;;&quot;&quot;;IF([.L120]&lt;[.M120];1;0)+IF([.N120]&lt;[.O120];1;0)+IF([.P120]&lt;[.Q120];1;0))" office:value-type="float" office:value="0" calcext:value-type="float">
            <text:p>0</text:p>
          </table:table-cell>
          <table:table-cell table:formula="of:=IF([.D120]=&quot;EXEMPT&quot;;&quot;X&quot;;IF([.F120]=&quot;EXEMPT&quot;;&quot;X&quot;;&quot;&quot;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table:formula="of:=IF([.L120]=&quot;&quot;;&quot;&quot;;[.L120]+[.N120]+[.P120])" office:value-type="float" office:value="15" calcext:value-type="float">
            <text:p>15</text:p>
          </table:table-cell>
          <table:table-cell table:formula="of:=IF([.L120]=&quot;&quot;;&quot;&quot;;[.M120]+[.O120]+[.Q120])" office:value-type="float" office:value="11" calcext:value-type="float">
            <text:p>11</text:p>
          </table:table-cell>
          <table:table-cell/>
          <table:table-cell table:formula="of:=IF([.G120]=&quot;F&quot;;[.D120]&amp;&quot;_forfait&quot;;IF([.H120]=&quot;F&quot;;[.D120]&amp;&quot;_win&quot;;IF(AND([.G120]=&quot;&quot;;[.H120]=&quot;&quot;);&quot;&quot;;IF([.G120]&gt;[.H120];[.D120]&amp;&quot;_win&quot;;IF([.G120]=[.H120];[.D120]&amp;&quot;_draw&quot;;[.D120]&amp;&quot;_lose&quot;)))))" office:value-type="string" office:string-value="Mulder &amp; Scully_win" calcext:value-type="string">
            <text:p>Mulder &amp; Scully_win</text:p>
          </table:table-cell>
          <table:table-cell table:formula="of:=IF([.W120]=&quot;&quot;;&quot;&quot;;IF([.H120]=&quot;&quot;;[.F120]&amp;&quot;_win&quot;;IF([.H120]=&quot;F&quot;;[.F120]&amp;&quot;_forfait&quot;;IF([.G120]&lt;[.H120];[.F120]&amp;&quot;_win&quot;;IF([.H120]=[.G120];[.F120]&amp;&quot;_draw&quot;;[.F120]&amp;&quot;_lose&quot;)))))" office:value-type="string" office:string-value="Pif &amp; Hercule_lose" calcext:value-type="string">
            <text:p>Pif &amp; Hercule_lose</text:p>
          </table:table-cell>
          <table:table-cell table:formula="of:=IF(VLOOKUP([.D120];[.$AE$22:.$AM$35];9;0)*100+VLOOKUP([.D120];[.$AE$22:.$AM$35];6;0)=VLOOKUP([.F120];[.$AE$22:.$AM$35];9;0)*100+VLOOKUP([.F120];[.$AE$22:.$AM$35];6;0);VLOOKUP([.D120];[.$AE$22:.$AM$35];9;0);0)" office:value-type="float" office:value="0" calcext:value-type="float">
            <text:p>0</text:p>
          </table:table-cell>
          <table:table-cell table:formula="of:=IF([.W120]=&quot;&quot;;&quot;&quot;;IF(VLOOKUP([.D120];[.$AE$22:.$AM$35];8;0)=VLOOKUP([.F120];[.$AE$22:.$AM$35];8;0);IF([.H120]=&quot;F&quot;;3;IF([.G120]=&quot;F&quot;;0;IF([.G120]&gt;[.H120];3;IF([.G120]&lt;[.H120];1;2))));&quot;&quot;))">
            <text:p/>
          </table:table-cell>
          <table:table-cell table:formula="of:=IF([.Z120]=&quot;&quot;;&quot;&quot;;IF([.G120]=&quot;F&quot;;3;IF([.H120]=&quot;F&quot;;0;IF([.H120]&gt;[.G120];3;IF([.H120]&lt;[.G120];1;2)))))">
            <text:p/>
          </table:table-cell>
          <table:table-cell table:formula="of:=IF(OR([.G120]=&quot;&quot;;[.H120]=&quot;&quot;);0;IF([.H120]=&quot;F&quot;;[.Y120]*4;IF([.G120]=&quot;F&quot;;[.Y120]*-4;[.Y120]*([.G120]-[.H120]))))" office:value-type="float" office:value="0" calcext:value-type="float">
            <text:p>0</text:p>
          </table:table-cell>
          <table:table-cell table:formula="of:=-[.AB120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5" calcext:value-type="float">
            <text:p>5</text:p>
          </table:table-cell>
          <table:table-cell table:style-name="ce113" office:value-type="float" office:value="12" calcext:value-type="float">
            <text:p>12</text:p>
          </table:table-cell>
          <table:table-cell table:style-name="ce79" table:formula="of:=VLOOKUP([.B121];[.B$3:.C$17];2)" office:value-type="string" office:string-value="Bonnie &amp; Clyde" calcext:value-type="string">
            <text:p>Bonnie &amp; Clyd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21];[.B$3:.C$17];2)" office:value-type="string" office:string-value="Starsky et Hutch" calcext:value-type="string">
            <text:p>Starsky et Hutch</text:p>
          </table:table-cell>
          <table:table-cell table:style-name="ce88" table:formula="of:=IF([.L121]=&quot;&quot;;&quot;&quot;;IF([.L121]&gt;[.M121];1;0)+IF([.N121]&gt;[.O121];1;0)+IF([.P121]&gt;[.Q121];1;0))" office:value-type="float" office:value="1" calcext:value-type="float">
            <text:p>1</text:p>
          </table:table-cell>
          <table:table-cell table:style-name="ce88" table:formula="of:=IF([.L121]=&quot;&quot;;&quot;&quot;;IF([.L121]&lt;[.M121];1;0)+IF([.N121]&lt;[.O121];1;0)+IF([.P121]&lt;[.Q121];1;0))" office:value-type="float" office:value="0" calcext:value-type="float">
            <text:p>0</text:p>
          </table:table-cell>
          <table:table-cell table:style-name="ce143" table:formula="of:=IF([.D121]=&quot;EXEMPT&quot;;&quot;X&quot;;IF([.F121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3" calcext:value-type="float">
            <text:p>13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21]=&quot;&quot;;&quot;&quot;;[.L121]+[.N121]+[.P121])" office:value-type="float" office:value="15" calcext:value-type="float">
            <text:p>15</text:p>
          </table:table-cell>
          <table:table-cell table:formula="of:=IF([.L121]=&quot;&quot;;&quot;&quot;;[.M121]+[.O121]+[.Q121])" office:value-type="float" office:value="13" calcext:value-type="float">
            <text:p>13</text:p>
          </table:table-cell>
          <table:table-cell/>
          <table:table-cell table:formula="of:=IF([.G121]=&quot;F&quot;;[.D121]&amp;&quot;_forfait&quot;;IF([.H121]=&quot;F&quot;;[.D121]&amp;&quot;_win&quot;;IF(AND([.G121]=&quot;&quot;;[.H121]=&quot;&quot;);&quot;&quot;;IF([.G121]&gt;[.H121];[.D121]&amp;&quot;_win&quot;;IF([.G121]=[.H121];[.D121]&amp;&quot;_draw&quot;;[.D121]&amp;&quot;_lose&quot;)))))" office:value-type="string" office:string-value="Bonnie &amp; Clyde_win" calcext:value-type="string">
            <text:p>Bonnie &amp; Clyde_win</text:p>
          </table:table-cell>
          <table:table-cell table:formula="of:=IF([.W121]=&quot;&quot;;&quot;&quot;;IF([.H121]=&quot;&quot;;[.F121]&amp;&quot;_win&quot;;IF([.H121]=&quot;F&quot;;[.F121]&amp;&quot;_forfait&quot;;IF([.G121]&lt;[.H121];[.F121]&amp;&quot;_win&quot;;IF([.H121]=[.G121];[.F121]&amp;&quot;_draw&quot;;[.F121]&amp;&quot;_lose&quot;)))))" office:value-type="string" office:string-value="Starsky et Hutch_lose" calcext:value-type="string">
            <text:p>Starsky et Hutch_lose</text:p>
          </table:table-cell>
          <table:table-cell table:formula="of:=IF(VLOOKUP([.D121];[.$AE$22:.$AM$35];9;0)*100+VLOOKUP([.D121];[.$AE$22:.$AM$35];6;0)=VLOOKUP([.F121];[.$AE$22:.$AM$35];9;0)*100+VLOOKUP([.F121];[.$AE$22:.$AM$35];6;0);VLOOKUP([.D121];[.$AE$22:.$AM$35];9;0);0)" office:value-type="float" office:value="0" calcext:value-type="float">
            <text:p>0</text:p>
          </table:table-cell>
          <table:table-cell table:formula="of:=IF([.W121]=&quot;&quot;;&quot;&quot;;IF(VLOOKUP([.D121];[.$AE$22:.$AM$35];8;0)=VLOOKUP([.F121];[.$AE$22:.$AM$35];8;0);IF([.H121]=&quot;F&quot;;3;IF([.G121]=&quot;F&quot;;0;IF([.G121]&gt;[.H121];3;IF([.G121]&lt;[.H121];1;2))));&quot;&quot;))">
            <text:p/>
          </table:table-cell>
          <table:table-cell table:formula="of:=IF([.Z121]=&quot;&quot;;&quot;&quot;;IF([.G121]=&quot;F&quot;;3;IF([.H121]=&quot;F&quot;;0;IF([.H121]&gt;[.G121];3;IF([.H121]&lt;[.G121];1;2)))))">
            <text:p/>
          </table:table-cell>
          <table:table-cell table:formula="of:=IF(OR([.G121]=&quot;&quot;;[.H121]=&quot;&quot;);0;IF([.H121]=&quot;F&quot;;[.Y121]*4;IF([.G121]=&quot;F&quot;;[.Y121]*-4;[.Y121]*([.G121]-[.H121]))))" office:value-type="float" office:value="0" calcext:value-type="float">
            <text:p>0</text:p>
          </table:table-cell>
          <table:table-cell table:formula="of:=-[.AB121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/>
          <table:table-cell table:style-name="ce85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VLOOKUP([.B122];[.B$3:.C$17];2)" office:value-type="string" office:string-value="Chandler &amp; Monica" calcext:value-type="string">
            <text:p>Chandler &amp; Monica</text:p>
          </table:table-cell>
          <table:table-cell office:value-type="string" calcext:value-type="string">
            <text:p>c.</text:p>
          </table:table-cell>
          <table:table-cell table:formula="of:=VLOOKUP([.C122];[.B$3:.C$17];2)" office:value-type="string" office:string-value="Timon &amp; Pumbaa" calcext:value-type="string">
            <text:p>Timon &amp; Pumbaa</text:p>
          </table:table-cell>
          <table:table-cell table:formula="of:=IF([.L122]=&quot;&quot;;&quot;&quot;;IF([.L122]&gt;[.M122];1;0)+IF([.N122]&gt;[.O122];1;0)+IF([.P122]&gt;[.Q122];1;0))" office:value-type="float" office:value="1" calcext:value-type="float">
            <text:p>1</text:p>
          </table:table-cell>
          <table:table-cell table:formula="of:=IF([.L122]=&quot;&quot;;&quot;&quot;;IF([.L122]&lt;[.M122];1;0)+IF([.N122]&lt;[.O122];1;0)+IF([.P122]&lt;[.Q122];1;0))" office:value-type="float" office:value="0" calcext:value-type="float">
            <text:p>0</text:p>
          </table:table-cell>
          <table:table-cell table:formula="of:=IF([.D122]=&quot;EXEMPT&quot;;&quot;X&quot;;IF([.F122]=&quot;EXEMPT&quot;;&quot;X&quot;;&quot;&quot;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formula="of:=IF([.L122]=&quot;&quot;;&quot;&quot;;[.L122]+[.N122]+[.P122])" office:value-type="float" office:value="16" calcext:value-type="float">
            <text:p>16</text:p>
          </table:table-cell>
          <table:table-cell table:formula="of:=IF([.L122]=&quot;&quot;;&quot;&quot;;[.M122]+[.O122]+[.Q122])" office:value-type="float" office:value="14" calcext:value-type="float">
            <text:p>14</text:p>
          </table:table-cell>
          <table:table-cell/>
          <table:table-cell table:formula="of:=IF([.G122]=&quot;F&quot;;[.D122]&amp;&quot;_forfait&quot;;IF([.H122]=&quot;F&quot;;[.D122]&amp;&quot;_win&quot;;IF(AND([.G122]=&quot;&quot;;[.H122]=&quot;&quot;);&quot;&quot;;IF([.G122]&gt;[.H122];[.D122]&amp;&quot;_win&quot;;IF([.G122]=[.H122];[.D122]&amp;&quot;_draw&quot;;[.D122]&amp;&quot;_lose&quot;)))))" office:value-type="string" office:string-value="Chandler &amp; Monica_win" calcext:value-type="string">
            <text:p>Chandler &amp; Monica_win</text:p>
          </table:table-cell>
          <table:table-cell table:formula="of:=IF([.W122]=&quot;&quot;;&quot;&quot;;IF([.H122]=&quot;&quot;;[.F122]&amp;&quot;_win&quot;;IF([.H122]=&quot;F&quot;;[.F122]&amp;&quot;_forfait&quot;;IF([.G122]&lt;[.H122];[.F122]&amp;&quot;_win&quot;;IF([.H122]=[.G122];[.F122]&amp;&quot;_draw&quot;;[.F122]&amp;&quot;_lose&quot;)))))" office:value-type="string" office:string-value="Timon &amp; Pumbaa_lose" calcext:value-type="string">
            <text:p>Timon &amp; Pumbaa_lose</text:p>
          </table:table-cell>
          <table:table-cell table:formula="of:=IF(VLOOKUP([.D122];[.$AE$22:.$AM$35];9;0)*100+VLOOKUP([.D122];[.$AE$22:.$AM$35];6;0)=VLOOKUP([.F122];[.$AE$22:.$AM$35];9;0)*100+VLOOKUP([.F122];[.$AE$22:.$AM$35];6;0);VLOOKUP([.D122];[.$AE$22:.$AM$35];9;0);0)" office:value-type="float" office:value="0" calcext:value-type="float">
            <text:p>0</text:p>
          </table:table-cell>
          <table:table-cell table:formula="of:=IF([.W122]=&quot;&quot;;&quot;&quot;;IF(VLOOKUP([.D122];[.$AE$22:.$AM$35];8;0)=VLOOKUP([.F122];[.$AE$22:.$AM$35];8;0);IF([.H122]=&quot;F&quot;;3;IF([.G122]=&quot;F&quot;;0;IF([.G122]&gt;[.H122];3;IF([.G122]&lt;[.H122];1;2))));&quot;&quot;))">
            <text:p/>
          </table:table-cell>
          <table:table-cell table:formula="of:=IF([.Z122]=&quot;&quot;;&quot;&quot;;IF([.G122]=&quot;F&quot;;3;IF([.H122]=&quot;F&quot;;0;IF([.H122]&gt;[.G122];3;IF([.H122]&lt;[.G122];1;2)))))">
            <text:p/>
          </table:table-cell>
          <table:table-cell table:formula="of:=IF(OR([.G122]=&quot;&quot;;[.H122]=&quot;&quot;);0;IF([.H122]=&quot;F&quot;;[.Y122]*4;IF([.G122]=&quot;F&quot;;[.Y122]*-4;[.Y122]*([.G122]-[.H122]))))" office:value-type="float" office:value="0" calcext:value-type="float">
            <text:p>0</text:p>
          </table:table-cell>
          <table:table-cell table:formula="of:=-[.AB122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2"/>
          <table:table-cell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79" table:formula="of:=VLOOKUP([.B123];[.B$3:.C$17];2)" office:value-type="string" office:string-value="Mickey &amp; Minnie" calcext:value-type="string">
            <text:p>Mickey &amp; Minnie</text:p>
          </table:table-cell>
          <table:table-cell table:style-name="ce83" office:value-type="string" calcext:value-type="string">
            <text:p>c.</text:p>
          </table:table-cell>
          <table:table-cell table:style-name="ce86" table:formula="of:=VLOOKUP([.C123];[.B$3:.C$17];2)" office:value-type="string" office:string-value="Tic &amp; Tac" calcext:value-type="string">
            <text:p>Tic &amp; Tac</text:p>
          </table:table-cell>
          <table:table-cell table:style-name="ce88" table:formula="of:=IF([.L123]=&quot;&quot;;&quot;&quot;;IF([.L123]&gt;[.M123];1;0)+IF([.N123]&gt;[.O123];1;0)+IF([.P123]&gt;[.Q123];1;0))" office:value-type="float" office:value="0" calcext:value-type="float">
            <text:p>0</text:p>
          </table:table-cell>
          <table:table-cell table:style-name="ce88" table:formula="of:=IF([.L123]=&quot;&quot;;&quot;&quot;;IF([.L123]&lt;[.M123];1;0)+IF([.N123]&lt;[.O123];1;0)+IF([.P123]&lt;[.Q123];1;0))" office:value-type="float" office:value="1" calcext:value-type="float">
            <text:p>1</text:p>
          </table:table-cell>
          <table:table-cell table:style-name="ce143" table:formula="of:=IF([.D123]=&quot;EXEMPT&quot;;&quot;X&quot;;IF([.F123]=&quot;EXEMPT&quot;;&quot;X&quot;;&quot;&quot;))">
            <text:p/>
          </table:table-cell>
          <table:table-cell table:style-name="ce94" table:number-columns-repeated="2"/>
          <table:table-cell table:style-name="ce93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/>
          <table:table-cell table:formula="of:=IF([.L123]=&quot;&quot;;&quot;&quot;;[.L123]+[.N123]+[.P123])" office:value-type="float" office:value="13" calcext:value-type="float">
            <text:p>13</text:p>
          </table:table-cell>
          <table:table-cell table:formula="of:=IF([.L123]=&quot;&quot;;&quot;&quot;;[.M123]+[.O123]+[.Q123])" office:value-type="float" office:value="15" calcext:value-type="float">
            <text:p>15</text:p>
          </table:table-cell>
          <table:table-cell/>
          <table:table-cell table:formula="of:=IF([.G123]=&quot;F&quot;;[.D123]&amp;&quot;_forfait&quot;;IF([.H123]=&quot;F&quot;;[.D123]&amp;&quot;_win&quot;;IF(AND([.G123]=&quot;&quot;;[.H123]=&quot;&quot;);&quot;&quot;;IF([.G123]&gt;[.H123];[.D123]&amp;&quot;_win&quot;;IF([.G123]=[.H123];[.D123]&amp;&quot;_draw&quot;;[.D123]&amp;&quot;_lose&quot;)))))" office:value-type="string" office:string-value="Mickey &amp; Minnie_lose" calcext:value-type="string">
            <text:p>Mickey &amp; Minnie_lose</text:p>
          </table:table-cell>
          <table:table-cell table:formula="of:=IF([.W123]=&quot;&quot;;&quot;&quot;;IF([.H123]=&quot;&quot;;[.F123]&amp;&quot;_win&quot;;IF([.H123]=&quot;F&quot;;[.F123]&amp;&quot;_forfait&quot;;IF([.G123]&lt;[.H123];[.F123]&amp;&quot;_win&quot;;IF([.H123]=[.G123];[.F123]&amp;&quot;_draw&quot;;[.F123]&amp;&quot;_lose&quot;)))))" office:value-type="string" office:string-value="Tic &amp; Tac_win" calcext:value-type="string">
            <text:p>Tic &amp; Tac_win</text:p>
          </table:table-cell>
          <table:table-cell table:formula="of:=IF(VLOOKUP([.D123];[.$AE$22:.$AM$35];9;0)*100+VLOOKUP([.D123];[.$AE$22:.$AM$35];6;0)=VLOOKUP([.F123];[.$AE$22:.$AM$35];9;0)*100+VLOOKUP([.F123];[.$AE$22:.$AM$35];6;0);VLOOKUP([.D123];[.$AE$22:.$AM$35];9;0);0)" office:value-type="float" office:value="0" calcext:value-type="float">
            <text:p>0</text:p>
          </table:table-cell>
          <table:table-cell table:formula="of:=IF([.W123]=&quot;&quot;;&quot;&quot;;IF(VLOOKUP([.D123];[.$AE$22:.$AM$35];8;0)=VLOOKUP([.F123];[.$AE$22:.$AM$35];8;0);IF([.H123]=&quot;F&quot;;3;IF([.G123]=&quot;F&quot;;0;IF([.G123]&gt;[.H123];3;IF([.G123]&lt;[.H123];1;2))));&quot;&quot;))">
            <text:p/>
          </table:table-cell>
          <table:table-cell table:formula="of:=IF([.Z123]=&quot;&quot;;&quot;&quot;;IF([.G123]=&quot;F&quot;;3;IF([.H123]=&quot;F&quot;;0;IF([.H123]&gt;[.G123];3;IF([.H123]&lt;[.G123];1;2)))))">
            <text:p/>
          </table:table-cell>
          <table:table-cell table:formula="of:=IF(OR([.G123]=&quot;&quot;;[.H123]=&quot;&quot;);0;IF([.H123]=&quot;F&quot;;[.Y123]*4;IF([.G123]=&quot;F&quot;;[.Y123]*-4;[.Y123]*([.G123]-[.H123]))))" office:value-type="float" office:value="-0" calcext:value-type="float">
            <text:p>0</text:p>
          </table:table-cell>
          <table:table-cell table:formula="of:=-[.AB123]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3"/>
          <table:table-cell table:style-name="ce109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VLOOKUP([.B124];[.B$3:.C$17];2)" office:value-type="string" office:string-value="La Belle &amp; le Clochard" calcext:value-type="string">
            <text:p>La Belle &amp; le Clochard</text:p>
          </table:table-cell>
          <table:table-cell office:value-type="string" calcext:value-type="string">
            <text:p>c.</text:p>
          </table:table-cell>
          <table:table-cell table:formula="of:=VLOOKUP([.C124];[.B$3:.C$17];2)" office:value-type="string" office:string-value="Marge &amp; Homer" calcext:value-type="string">
            <text:p>Marge &amp; Homer</text:p>
          </table:table-cell>
          <table:table-cell table:formula="of:=IF([.L124]=&quot;&quot;;&quot;&quot;;IF([.L124]&gt;[.M124];1;0)+IF([.N124]&gt;[.O124];1;0)+IF([.P124]&gt;[.Q124];1;0))" office:value-type="float" office:value="1" calcext:value-type="float">
            <text:p>1</text:p>
          </table:table-cell>
          <table:table-cell table:formula="of:=IF([.L124]=&quot;&quot;;&quot;&quot;;IF([.L124]&lt;[.M124];1;0)+IF([.N124]&lt;[.O124];1;0)+IF([.P124]&lt;[.Q124];1;0))" office:value-type="float" office:value="0" calcext:value-type="float">
            <text:p>0</text:p>
          </table:table-cell>
          <table:table-cell table:formula="of:=IF([.D124]=&quot;EXEMPT&quot;;&quot;X&quot;;IF([.F124]=&quot;EXEMPT&quot;;&quot;X&quot;;&quot;&quot;))">
            <text:p/>
          </table:table-cell>
          <table:table-cell table:number-columns-repeated="2"/>
          <table:table-cell table:style-name="ce92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92"/>
          <table:table-cell table:style-name="ce70"/>
          <table:table-cell table:style-name="ce92"/>
          <table:table-cell table:style-name="ce70"/>
          <table:table-cell table:number-columns-repeated="2"/>
          <table:table-cell table:formula="of:=IF([.L124]=&quot;&quot;;&quot;&quot;;[.L124]+[.N124]+[.P124])" office:value-type="float" office:value="15" calcext:value-type="float">
            <text:p>15</text:p>
          </table:table-cell>
          <table:table-cell table:formula="of:=IF([.L124]=&quot;&quot;;&quot;&quot;;[.M124]+[.O124]+[.Q124])" office:value-type="float" office:value="12" calcext:value-type="float">
            <text:p>12</text:p>
          </table:table-cell>
          <table:table-cell/>
          <table:table-cell table:formula="of:=IF([.G124]=&quot;F&quot;;[.D124]&amp;&quot;_forfait&quot;;IF([.H124]=&quot;F&quot;;[.D124]&amp;&quot;_win&quot;;IF(AND([.G124]=&quot;&quot;;[.H124]=&quot;&quot;);&quot;&quot;;IF([.G124]&gt;[.H124];[.D124]&amp;&quot;_win&quot;;IF([.G124]=[.H124];[.D124]&amp;&quot;_draw&quot;;[.D124]&amp;&quot;_lose&quot;)))))" office:value-type="string" office:string-value="La Belle &amp; le Clochard_win" calcext:value-type="string">
            <text:p>La Belle &amp; le Clochard_win</text:p>
          </table:table-cell>
          <table:table-cell table:formula="of:=IF([.W124]=&quot;&quot;;&quot;&quot;;IF([.H124]=&quot;&quot;;[.F124]&amp;&quot;_win&quot;;IF([.H124]=&quot;F&quot;;[.F124]&amp;&quot;_forfait&quot;;IF([.G124]&lt;[.H124];[.F124]&amp;&quot;_win&quot;;IF([.H124]=[.G124];[.F124]&amp;&quot;_draw&quot;;[.F124]&amp;&quot;_lose&quot;)))))" office:value-type="string" office:string-value="Marge &amp; Homer_lose" calcext:value-type="string">
            <text:p>Marge &amp; Homer_lose</text:p>
          </table:table-cell>
          <table:table-cell table:formula="of:=IF(VLOOKUP([.D124];[.$AE$22:.$AM$35];9;0)*100+VLOOKUP([.D124];[.$AE$22:.$AM$35];6;0)=VLOOKUP([.F124];[.$AE$22:.$AM$35];9;0)*100+VLOOKUP([.F124];[.$AE$22:.$AM$35];6;0);VLOOKUP([.D124];[.$AE$22:.$AM$35];9;0);0)" office:value-type="float" office:value="0" calcext:value-type="float">
            <text:p>0</text:p>
          </table:table-cell>
          <table:table-cell table:formula="of:=IF([.W124]=&quot;&quot;;&quot;&quot;;IF(VLOOKUP([.D124];[.$AE$22:.$AM$35];8;0)=VLOOKUP([.F124];[.$AE$22:.$AM$35];8;0);IF([.H124]=&quot;F&quot;;3;IF([.G124]=&quot;F&quot;;0;IF([.G124]&gt;[.H124];3;IF([.G124]&lt;[.H124];1;2))));&quot;&quot;))">
            <text:p/>
          </table:table-cell>
          <table:table-cell table:formula="of:=IF([.Z124]=&quot;&quot;;&quot;&quot;;IF([.G124]=&quot;F&quot;;3;IF([.H124]=&quot;F&quot;;0;IF([.H124]&gt;[.G124];3;IF([.H124]&lt;[.G124];1;2)))))">
            <text:p/>
          </table:table-cell>
          <table:table-cell table:formula="of:=IF(OR([.G124]=&quot;&quot;;[.H124]=&quot;&quot;);0;IF([.H124]=&quot;F&quot;;[.Y124]*4;IF([.G124]=&quot;F&quot;;[.Y124]*-4;[.Y124]*([.G124]-[.H124]))))" office:value-type="float" office:value="0" calcext:value-type="float">
            <text:p>0</text:p>
          </table:table-cell>
          <table:table-cell table:formula="of:=-[.AB124]" office:value-type="float" office:value="-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4" table:formula="of:=IF([.N125]=&quot;&quot;;&quot;&quot;;IF([.N125]&gt;[.O125];1;0)+IF([.P125]&gt;[.Q125];1;0)+IF([.R125]&gt;[.S125];1;0)+IF(#REF!&gt;#REF!;1;0))">
            <text:p/>
          </table:table-cell>
          <table:table-cell table:style-name="ce80" table:number-columns-repeated="5"/>
          <table:table-cell table:style-name="ce89" table:number-columns-repeated="2"/>
          <table:table-cell table:style-name="ce80" table:number-columns-repeated="9"/>
          <table:table-cell table:number-columns-repeated="2"/>
          <table:table-cell table:style-name="ce163" table:number-columns-repeated="2"/>
          <table:table-cell/>
          <table:table-cell table:style-name="ce165" table:formula="of:=IF([.G125]=&quot;F&quot;;[.D125]&amp;&quot;_forfait&quot;;IF([.H125]=&quot;F&quot;;[.D125]&amp;&quot;_win&quot;;IF(AND([.G125]=&quot;&quot;;[.H125]=&quot;&quot;);&quot;&quot;;IF([.G125]&gt;[.H125];[.D125]&amp;&quot;_win&quot;;IF([.G125]=[.H125];[.D125]&amp;&quot;_draw&quot;;[.D125]&amp;&quot;_lose&quot;)))))">
            <text:p/>
          </table:table-cell>
          <table:table-cell table:style-name="ce165" table:formula="of:=IF([.W125]=&quot;&quot;;&quot;&quot;;IF([.H125]=&quot;&quot;;[.F125]&amp;&quot;_win&quot;;IF([.H125]=&quot;F&quot;;[.F125]&amp;&quot;_forfait&quot;;IF([.G125]&lt;[.H125];[.F125]&amp;&quot;_win&quot;;IF([.H125]=[.G125];[.F125]&amp;&quot;_draw&quot;;[.F125]&amp;&quot;_lose&quot;)))))">
            <text:p/>
          </table:table-cell>
          <table:table-cell table:formula="of:=IF(VLOOKUP([.D125];[.$AE$22:.$AM$35];9;0)*100+VLOOKUP([.D125];[.$AE$22:.$AM$35];6;0)=VLOOKUP([.F125];[.$AE$22:.$AM$35];9;0)*100+VLOOKUP([.F125];[.$AE$22:.$AM$35];6;0);VLOOKUP([.D125];[.$AE$22:.$AM$35];9;0);0)" office:value-type="string" office:string-value="" calcext:value-type="error">
            <text:p>#N/D</text:p>
          </table:table-cell>
          <table:table-cell table:formula="of:=IF([.W125]=&quot;&quot;;&quot;&quot;;IF(VLOOKUP([.D125];[.$AE$22:.$AM$35];8;0)=VLOOKUP([.F125];[.$AE$22:.$AM$35];8;0);IF([.H125]=&quot;F&quot;;3;IF([.G125]=&quot;F&quot;;0;IF([.G125]&gt;[.H125];3;IF([.G125]&lt;[.H125];1;2))));&quot;&quot;))">
            <text:p/>
          </table:table-cell>
          <table:table-cell table:formula="of:=IF([.Z125]=&quot;&quot;;&quot;&quot;;IF([.G125]=&quot;F&quot;;3;IF([.H125]=&quot;F&quot;;0;IF([.H125]&gt;[.G125];3;IF([.H125]&lt;[.G125];1;2)))))">
            <text:p/>
          </table:table-cell>
          <table:table-cell table:formula="of:=IF(OR([.G125]=&quot;&quot;;[.H125]=&quot;&quot;);0;IF([.H125]=&quot;F&quot;;[.Y125]*4;IF([.G125]=&quot;F&quot;;[.Y125]*-4;[.Y125]*([.G125]-[.H125]))))" office:value-type="float" office:value="0" calcext:value-type="float">
            <text:p>0</text:p>
          </table:table-cell>
          <table:table-cell table:formula="of:=-[.AB125]" office:value-type="float" office:value="-0" calcext:value-type="float">
            <text:p>0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Participants.A1:Participants.H30" table:display-filter-buttons="true"/>
        <table:database-range table:name="__Anonymous_Sheet_DB__1" table:target-range-address="'Tirage au sort'.A6:'Tirage au sort'.A15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Participants.J3:Participants.K6" table:buttons="Participants.J3" table:show-filter-button="false" table:drill-down-on-double-click="false">
          <table:source-cell-range table:cell-range-address="Participants.A1:Participants.H3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x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</number:text>
      <number:fill-character> </number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0" number:grouping="true"/>
    </number:number-style>
    <number:number-style style:name="N150">
      <number:number number:decimal-places="0" number:min-decimal-places="0" number:min-integer-digits="8" number:grouping="true"/>
    </number:number-style>
    <number:number-style style:name="N151">
      <number:number number:decimal-places="0" number:min-decimal-places="0" number:min-integer-digits="10" number:grouping="true" number:display-factor="1000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fill-character> </number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textual="true"/>
      <number:text>-</number:text>
      <number:year number:style="long"/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+</number:text>
      <number:number number:decimal-places="0" number:min-decimal-places="0" number:min-integer-digits="1"/>
    </number:number-style>
    <number:number-style style:name="N209">
      <number:text>-</number:text>
      <number:number number:decimal-places="0" number:min-decimal-places="0" number:min-integer-digits="1"/>
      <style:map style:condition="value()&gt;=0" style:apply-style-name="N209P0"/>
    </number:number-style>
    <number:number-style style:name="N210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" number:language="fr" number:country="FR">
      <number:number number:decimal-places="0" number:min-decimal-places="0" number:min-integer-digits="10" number:grouping="true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rge Cespédès</meta:initial-creator>
    <meta:creation-date>2023-02-14T13:58:18.062000000</meta:creation-date>
    <dc:date>2023-10-18T15:34:57.205000000</dc:date>
    <dc:creator>Jorge Cespédès</dc:creator>
    <meta:editing-duration>P2DT17H2M5S</meta:editing-duration>
    <meta:editing-cycles>46</meta:editing-cycles>
    <meta:generator>LibreOffice/7.4.7.2$Windows_X86_64 LibreOffice_project/723314e595e8007d3cf785c16538505a1c878ca5</meta:generator>
    <meta:document-statistic meta:table-count="4" meta:cell-count="2803" meta:object-count="0"/>
  </office:meta>
</office:document-meta>
</file>