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3e80" officeooo:paragraph-rsid="00193e80"/>
    </style:style>
    <style:style style:name="P2" style:family="paragraph" style:parent-style-name="Standard">
      <style:text-properties officeooo:rsid="001a5743" officeooo:paragraph-rsid="001a5743"/>
    </style:style>
    <style:style style:name="P3" style:family="paragraph" style:parent-style-name="Standard">
      <style:text-properties officeooo:rsid="001a5743" officeooo:paragraph-rsid="001baaba"/>
    </style:style>
    <style:style style:name="P4" style:family="paragraph" style:parent-style-name="Standard">
      <style:text-properties fo:font-weight="bold" officeooo:rsid="001a5743" officeooo:paragraph-rsid="001a5743" style:font-weight-asian="bold" style:font-weight-complex="bold"/>
    </style:style>
    <style:style style:name="P5" style:family="paragraph" style:parent-style-name="Standard">
      <style:text-properties fo:font-weight="bold" officeooo:rsid="001a5743" officeooo:paragraph-rsid="001baaba" style:font-weight-asian="bold" style:font-weight-complex="bold"/>
    </style:style>
    <style:style style:name="P6" style:family="paragraph" style:parent-style-name="Standard">
      <style:text-properties fo:font-weight="bold" officeooo:rsid="00193e80" officeooo:paragraph-rsid="00193e8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a5743" style:font-weight-asian="bold" style:font-weight-complex="bold"/>
    </style:style>
    <style:style style:name="P9" style:family="paragraph" style:parent-style-name="Standard">
      <style:text-properties fo:font-weight="bold" officeooo:rsid="001baaba" officeooo:paragraph-rsid="001baaba" style:font-weight-asian="bold" style:font-weight-complex="bold"/>
    </style:style>
    <style:style style:name="P10" style:family="paragraph" style:parent-style-name="Standard">
      <style:text-properties officeooo:paragraph-rsid="001a5743"/>
    </style:style>
    <style:style style:name="P11" style:family="paragraph" style:parent-style-name="Standard">
      <style:text-properties officeooo:paragraph-rsid="001ca2a1"/>
    </style:style>
    <style:style style:name="T1" style:family="text">
      <style:text-properties officeooo:rsid="00193e80"/>
    </style:style>
    <style:style style:name="T2" style:family="text">
      <style:text-properties officeooo:rsid="001a5743"/>
    </style:style>
    <style:style style:name="T3" style:family="text">
      <style:text-properties officeooo:rsid="001baaba"/>
    </style:style>
    <style:style style:name="T4" style:family="text">
      <style:text-properties officeooo:rsid="001ca2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Créneaux à tenir sur le WE des stas2023</text:span></text:p>
      <text:p text:style-name="Standard"/>
      <text:p text:style-name="P2">Effectif possible parmi les Nantais</text:p>
      <text:p text:style-name="P2">Vendredi : 45 adultes</text:p>
      <text:p text:style-name="P2">Samedi : 53 adultes</text:p>
      <text:p text:style-name="P11"><text:span text:style-name="T4">Faire un ou des tableaux ...</text:span></text:p>
      <text:p text:style-name="Standard"/>
      <text:p text:style-name="P8"><text:span text:style-name="T2">Chauffeurs minibus (par organisateurs) :</text:span></text:p>
      <text:p text:style-name="P2">Vendredi :</text:p>
      <text:p text:style-name="P2">- 4-5 personnes pour aller récupérer les mini-bus vers 12h-13h</text:p>
      <text:p text:style-name="P2">- 3 pour conduire jusqu’aux JDA à 13h, et 1 pour conduire jusqu’aux JDA (via aéroport) à 16h30</text:p>
      <text:p text:style-name="P2">Samedi et dimanche « matin » : </text:p>
      <text:p text:style-name="P2">- roulements de chauffeurs pour navette gares,</text:p>
      <text:p text:style-name="P2">- et éventuellement pour déposer les gens aux activités du samedi matin</text:p>
      <text:p text:style-name="P2">Dimanche « fin » :</text:p>
      <text:p text:style-name="P2">- 4 personnes pour ramener Nantais, Montpellierains, Marseillais</text:p>
      <text:p text:style-name="P2">- 4-5 personnes pour aller rendre les mini-bus</text:p>
      <text:p text:style-name="P10"/>
      <text:p text:style-name="P6">Accueil <text:span text:style-name="T2">(par organisateurs)</text:span> :</text:p>
      <text:p text:style-name="P1">Vendredi de 16h30 à 19h30-20h <text:span text:style-name="T2">(à 2 endroits)</text:span></text:p>
      <text:p text:style-name="P1">Samedi <text:span text:style-name="T2">de 10h à 12h-12h30 (à 1 endroit)</text:span></text:p>
      <text:p text:style-name="P2">créneaux de 30-45 minutes, 2 personnes</text:p>
      <text:p text:style-name="P1"/>
      <text:p text:style-name="P4">Récupération des clés au départ<text:span text:style-name="T1"> </text:span>(par organisateurs) :</text:p>
      <text:p text:style-name="P2">Dimanche de 9h à 14h ? (à voir selon horaire donné par les JDA) (à 1 endroit)</text:p>
      <text:p text:style-name="P2">créneaux de 30-45 minutes, 2 personnes ?</text:p>
      <text:p text:style-name="P2"/>
      <text:p text:style-name="P4">Buvette le samedi après-midi<text:span text:style-name="T1"> </text:span>(par Nantais) :</text:p>
      <text:p text:style-name="P2">Samedi de 14h30 à 17h30</text:p>
      <text:p text:style-name="P2">créneaux de 30-45 minutes, 2-3 personnes ?</text:p>
      <text:p text:style-name="P2">Attention, les gens sont aussi sur les terrains ou en randonnée !</text:p>
      <text:p text:style-name="P2"/>
      <text:p text:style-name="P4">Préparation apéro samedi (par Nantais) :</text:p>
      <text:p text:style-name="P2">Samedi entre 18h et 19h, 4-5 personnes ?</text:p>
      <text:p text:style-name="P2"/>
      <text:p text:style-name="P4">Bar pendant les soirées<text:span text:style-name="T1"> </text:span>(par Nantais) :</text:p>
      <text:p text:style-name="P2">Vendredi de 22h à 2h</text:p>
      <text:p text:style-name="P2">Samedi de 22h à 4h</text:p>
      <text:p text:style-name="P2">créneaux de 30 minutes, 3 personnes ?</text:p>
      <text:p text:style-name="P2"/>
      <text:p text:style-name="P5">Bar pendant les soirées<text:span text:style-name="T1"> </text:span>(par Nantais) :</text:p>
      <text:p text:style-name="P3">Vendredi de 22h à 2h</text:p>
      <text:p text:style-name="P3">Samedi de 22h à 4h</text:p>
      <text:p text:style-name="P3">créneaux de 30 minutes, 3 personnes ?</text:p>
      <text:p text:style-name="P3"/>
      <text:p text:style-name="P9">Caisse pendant les soirées (par Nantais) :</text:p>
      <text:p text:style-name="P3">Vendredi de 22h à 2h</text:p>
      <text:p text:style-name="P3">Samedi de 22h à 4h</text:p>
      <text:p text:style-name="P3">créneaux de 30 minutes ?, <text:span text:style-name="T3">1</text:span> personne ?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rge Cespédès</meta:initial-creator>
    <meta:creation-date>2023-06-04T23:03:33.691000000</meta:creation-date>
    <dc:date>2023-06-04T23:35:25.854000000</dc:date>
    <dc:creator>Jorge Cespédès</dc:creator>
    <meta:editing-duration>PT21M49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40" meta:word-count="285" meta:character-count="1544" meta:non-whitespace-character-count="1298"/>
  </office:meta>
</office:document-meta>
</file>